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7FE54D23D9EF6D7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Roboto" fo:font-size="12pt" style:font-name-asian="Roboto1" style:font-size-asian="12pt" style:font-name-complex="Roboto1" style:font-size-complex="12pt"/>
    </style:style>
    <style:style style:name="P4" style:family="paragraph" style:parent-style-name="Standard" style:list-style-name="WWNum2">
      <style:paragraph-properties fo:margin-left="0.5in" fo:margin-right="0in" fo:text-align="justify" style:justify-single-word="false" fo:text-indent="-0.25in" style:auto-text-indent="false"/>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paragraph-properties fo:margin-left="0.5in" fo:margin-right="0in" fo:text-align="justify" style:justify-single-word="false" fo:text-indent="0in" style:auto-text-indent="false"/>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802in, 0in, 1.4783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TA DE REUNIÃO</text:span></text:p>
      <text:p text:style-name="P2"/>
      <text:p text:style-name="P2"><text:span text:style-name="T1">Data:</text:span> 20 de setembro de 2023</text:p>
      <text:p text:style-name="P2"><text:span text:style-name="T1">Horário:</text:span> 17h15</text:p>
      <text:p text:style-name="P2"><text:span text:style-name="T1">Local:</text:span> Plataforma Teams</text:p>
      <text:p text:style-name="P2"/>
      <text:p text:style-name="P2"><text:span text:style-name="T1">Presentes: </text:span></text:p>
      <text:p text:style-name="P2">Ramirez Lopes</text:p>
      <text:p text:style-name="P2">Vitória Borges</text:p>
      <text:p text:style-name="P2">Edoarda Loureiro</text:p>
      <text:p text:style-name="P2">Mylenna Lírio</text:p>
      <text:p text:style-name="P2">Stephanie Felício</text:p>
      <text:p text:style-name="P2"/>
      <text:p text:style-name="P2"><text:span text:style-name="T1">Pautas:</text:span></text:p>
      <text:p text:style-name="P2"/>
      <text:list xml:id="list3423479882" text:style-name="WWNum2">
        <text:list-item>
          <text:p text:style-name="P4">Ramirez Lopes, Coordenador Geral da Comissão Organizadora Municipal, informou que a reunião abordaria sobre os detalhes gerais das pré-inscrições cadastradas até aquele momento, na 4ª Conferência Municipal de Juventude.</text:p>
        </text:list-item>
      </text:list>
      <text:p text:style-name="P2"/>
      <text:list xml:id="list74333065403430" text:continue-numbering="true" text:style-name="WWNum2">
        <text:list-item>
          <text:p text:style-name="P4">O Coordenador Geral forneceu um resumo dos dados dos pré-inscritos, que incluem:</text:p>
        </text:list-item>
      </text:list>
      <text:list xml:id="list1492080635" text:style-name="WWNum1">
        <text:list-item>
          <text:p text:style-name="P5">114 participantes regulares,</text:p>
        </text:list-item>
        <text:list-item>
          <text:p text:style-name="P5">9 pessoas inscritas como observadores/ouvintes,</text:p>
        </text:list-item>
        <text:list-item>
          <text:p text:style-name="P5">6 participantes que indicaram possuir alguma forma de deficiência, e</text:p>
        </text:list-item>
        <text:list-item>
          <text:p text:style-name="P5">34 pessoas que se candidataram como voluntários.</text:p>
        </text:list-item>
      </text:list>
      <text:p text:style-name="P2"><text:s text:c="9"/>Myllena Lírio, responsável pelos Grupos de Trabalho da Comissão Organizadora <text:s text:c="9"/>Municipal, informou que divulgou a 4ª Conferência Municipal de Juventude entre os ex conselheiros de juventude da cidade de São Paulo.<text:line-break/></text:p>
      <text:list xml:id="list74333443404928" text:continue-list="list74333065403430" text:style-name="WWNum2">
        <text:list-item>
          <text:p text:style-name="P4">Mylenna Lírio questionou se ouvintes poderiam ser de outras cidades. Ramirez respondeu que sim, mas reiterou que não teriam direito a voz e voto. Não houve discordância dos demais membros.</text:p>
        </text:list-item>
      </text:list>
      <text:p text:style-name="P2"/>
      <text:list xml:id="list74333268230340" text:continue-numbering="true" text:style-name="WWNum2">
        <text:list-item>
          <text:p text:style-name="P4"><text:soft-page-break/>Mylenna questionou sobre a participação dos Conselheiros de Juventude na 4ª Conferência Municipal de Juventude. Ramirez esclareceu que todos os conselheiros estão automaticamente pré-inscritos no evento. <text:line-break/></text:p>
        </text:list-item>
      </text:list>
      <text:p text:style-name="P6"/>
      <text:list xml:id="list74333743708015" text:continue-numbering="true" text:style-name="WWNum2">
        <text:list-item>
          <text:p text:style-name="P4">Mylenna perguntou a Ramirez sobre o número de pré-inscritos por Grupos de Trabalho. Foi elucidado o questionamento. <text:line-break/></text:p>
        </text:list-item>
        <text:list-item>
          <text:p text:style-name="P4">Ramirez reforçou que a Secretaria Municipal de Direitos Humanos e Cidadania de São Paulo fornecerá “coffee” para os participantes da 4ª Conferência Municipal de Juventude. Que será servido nos dois dias de evento, na parte da manhã. No dia 23, será servido, também, no horário de almoço. O Coordenador citou a possibilidade da Secretaria Nacional de Juventude fornecer algo a mais de refeição, mas que não havia nenhuma confirmação até o momento. <text:line-break/></text:p>
        </text:list-item>
        <text:list-item>
          <text:p text:style-name="P4">O Coordenador sugeriu a participação dos membros da Comissão Organizadora Municipal no auxílio do processo de relatoria e facilitação dos grupos de trabalho.<text:line-break/></text:p>
        </text:list-item>
        <text:list-item>
          <text:p text:style-name="P4">Após sugestão, Ramirez apresentou e explicou sobre o documento de relatoria que será utilizado para registro do momento de grupos de trabalho.<text:line-break/></text:p>
        </text:list-item>
        <text:list-item>
          <text:p text:style-name="P4">Mylenna sugeriu a utilização de QRCode para que os participantes pudessem ter acesso às propostas. Ramirez citou que isso já estava sendo providenciado.<text:line-break/></text:p>
        </text:list-item>
        <text:list-item>
          <text:p text:style-name="P4"><text:s/>O Coordenador geral explicou sobre a metodologia das divulgações finais.<text:line-break/></text:p>
        </text:list-item>
        <text:list-item>
          <text:p text:style-name="P4">Mylenna sugeriu a inclusão de fala de representantes da sociedade civil na cerimônia de abertura. Sugeriu que ela ou Stephanie falassem no dito momento. Todos concordaram.<text:line-break/></text:p>
        </text:list-item>
        <text:list-item>
          <text:p text:style-name="P4">Stephanie questionou sobre as listas de presença durante a 4ª Conferência. Ramirez explicou que terá lista para confirmar a participação em todos os processos, tais como: credenciamento, votação de propostas, votação de delegados, conselheiros de juventude. Neste momento, o Coordenador ressaltou a importância do auxílio da Comissão Organizadora Municipal no ato de credenciamento. <text:line-break/></text:p>
        </text:list-item>
        <text:list-item>
          <text:p text:style-name="P4"><text:s/>Ramirez informou aos demais participantes da reunião sobre a importância de todos participarem da formação de voluntários, dia 21 de setembro, às 17h, através da plataforma Teams. Mylenna sugeriu que fosse preparado material de apoio aos voluntários.<text:line-break/></text:p>
        </text:list-item>
        <text:list-item>
          <text:p text:style-name="P4">Mylenna questionou a respeito do estacionamento no CEU Vila Alpina para a equipe de apoio e participantes. Edoarda respondeu que confirmaria com o CEU e daria uma resposta no dia seguinte.<text:line-break/></text:p>
        </text:list-item>
        <text:list-item>
          <text:p text:style-name="P4">Ramirez perguntou se alguém tinha mais alguma dúvida, onde todos falaram que não. <text:line-break/></text:p>
        </text:list-item>
      </text:list>
      <text:p text:style-name="P7">A segunda reunião da Comissão Organizadora Municipal encerrou às 18h.</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802in, 0in, 1.4783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2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2571in" fo:margin-left="0in" fo:margin-right="0in" fo:margin-top="0.2181in" style:dynamic-spacing="true"/>
      </style:footer-style>
    </style:page-layout>
  </office:automatic-styles>
  <office:master-styles>
    <style:master-page style:name="Standard" style:page-layout-name="Mpm1">
      <style:header>
        <text:p text:style-name="MP1"><draw:frame draw:style-name="Mfr1" draw:name="image1.png" text:anchor-type="as-char" svg:width="2.939in" svg:height="1.0866in" draw:z-index="1"><draw:image xlink:href="Pictures/10000201000001F4000001F47FE54D23D9EF6D74.png" xlink:type="simple" xlink:show="embed" xlink:actuate="onLoad" loext:mime-type="image/png"/></draw:frame></text:p>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3" meta:word-count="535" meta:character-count="3565" meta:non-whitespace-character-count="3042"/>
    <meta:generator>LibreOfficeDev/6.0.5.2$Linux_X86_64 LibreOffice_project/</meta:generator>
  </office:meta>
</office:document-meta>
</file>