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7FE54D23D9EF6D7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Roboto" fo:font-size="12pt" style:font-name-asian="Roboto1" style:font-size-asian="12pt" style:font-name-complex="Roboto1" style:font-size-complex="12pt"/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802in, 0in, 1.4783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pan text:style-name="T1">ATA DE REUNIÃO</text:span></text:p>
      <text:p text:style-name="P4"/>
      <text:p text:style-name="P4"><text:span text:style-name="T1">Data:</text:span> 04 de setembro de 2023</text:p>
      <text:p text:style-name="P4"><text:span text:style-name="T1">Horário:</text:span> 19h30</text:p>
      <text:p text:style-name="P4"><text:span text:style-name="T1">Local:</text:span> Plataforma Teams</text:p>
      <text:p text:style-name="P4"/>
      <text:p text:style-name="P4"><text:span text:style-name="T1">Presentes: </text:span></text:p>
      <text:p text:style-name="P4">Ramirez Lopes</text:p>
      <text:p text:style-name="P4">Vitória Borges</text:p>
      <text:p text:style-name="P4">Edoarda Loureiro</text:p>
      <text:p text:style-name="P4">Barbara Mariano Vicente</text:p>
      <text:p text:style-name="P4">Mylenna Lírio</text:p>
      <text:p text:style-name="P4">Stephanie Felício</text:p>
      <text:p text:style-name="P4">Eduarda Vaz</text:p>
      <text:p text:style-name="P2"/>
      <text:p text:style-name="P4"><text:span text:style-name="T1">Ausentes: </text:span></text:p>
      <text:p text:style-name="P4"/>
      <text:p text:style-name="P4"/>
      <text:p text:style-name="P4"><text:span text:style-name="T1">Pautas:</text:span></text:p>
      <text:p text:style-name="P4">Conferência Municipal de Juventudes.</text:p>
      <text:p text:style-name="P4"/>
      <text:list xml:id="list3301195499" text:style-name="WWNum1">
        <text:list-item>
          <text:p text:style-name="P6">Ramirez inicia a reunião falando sobre a visita técnica que aconteceu nos dois locais possíveis para a 4ª Conferência Municipal de Juventude, que seriam o Céu Vila Alpina e o Instituto Federal São Paulo.</text:p>
        </text:list-item>
        <text:list-item>
          <text:p text:style-name="P6">Segue apontando algumas especificidades de cada local e informa que o Instituto Federal São Paulo não seria o lugar mais viável a ser feito, por falta de estrutura física do local.</text:p>
        </text:list-item>
        <text:list-item>
          <text:p text:style-name="P6"><text:soft-page-break/>Ramirez prossegue dizendo que no auditório do IFSP só caberiam 80 pessoas, que além do pouco espaço, seria necessário uma série de demandas como contratação de bombeiros e seguranças, já que o espaço é muito grande, além do fato de que é previsto que a conferência impacte cerca de 200 a 300 pessoas. </text:p>
        </text:list-item>
        <text:list-item>
          <text:p text:style-name="P6">Afirma que o Céu Vila Alpina seria o ideal pois ele dispõe de todas as salas necessárias e que já foram feitas outras conferências, além do auditório do Céu caber cerca de 260 a 300 pessoas. </text:p>
        </text:list-item>
        <text:list-item>
          <text:p text:style-name="P6">Ramirez diz que compartilhará as fotos do Céu Vila Alpina no grupo de WhatsApp da Comissão Organizadora para que todos estejam cientes.</text:p>
        </text:list-item>
        <text:list-item>
          <text:p text:style-name="P6">Bárbara comenta que ela e Cauã não estão no grupo e Ramirez diz que vai adicionar os dois. </text:p>
        </text:list-item>
        <text:list-item>
          <text:p text:style-name="P6">Ramirez volta a falar da proposta de realização da Conferência no Ceu Vila Prudente e diz que ele fica localizado próximo a uma estação de monotrilho e que tem muitas linhas de ônibus que passam naquele local, tornando o Céu um lugar acessível. </text:p>
        </text:list-item>
        <text:list-item>
          <text:p text:style-name="P6">Ele finaliza a questão da localidade, dizendo que provavelmente o local será o CEU Vila Alpina.</text:p>
        </text:list-item>
        <text:list-item>
          <text:p text:style-name="P6">Prossegue o debate a respeito do kit lanche ou almoço a ser disponibilizado nos dias de Conferência. Ele diz que já tem a sinalização da equipe de eventos que provavelmente não será possível realizar contrato para comida. Ele diz que é para comissão ficar ciente de que não vai ser disponibilizado um ‘’almoço’’ para os dias de evento. </text:p>
        </text:list-item>
        <text:list-item>
          <text:p text:style-name="P6">Segue dizendo que esse problema terá que ser resolvido com um coffee ou kit lanche. </text:p>
        </text:list-item>
        <text:list-item>
          <text:p text:style-name="P6">Ramirez continua dizendo que também será debatido em reunião algumas questões burocráticas da conferência, como o regimento interno. </text:p>
        </text:list-item>
        <text:list-item>
          <text:p text:style-name="P6">Continua dizendo que em teoria teria que ter sido lançado o regimento interno da conferência estadual, para que os municípios se baseassem nele e conseguissem se orientar em relação a eleição de delegados. </text:p>
        </text:list-item>
        <text:list-item>
          <text:p text:style-name="P6">Ramirez disse que esteve presente em uma reunião e eles o informaram que é que há a previsão de serem 2 delegados por município a depender da população dentre os 600 (ou 500) municípios e como São Paulo é o município mais populoso, serão 22 delegados, sendo 11 da sociedade civil e 11 do poder público, além de também eleger 11 para serem suplentes, da sociedade civil. Onde resulta o total de 1500 delegados, de todo o estado, para participar da Conferência Estadual. </text:p>
        </text:list-item>
        <text:list-item>
          <text:p text:style-name="P6">Eduarda Vaz pede para que Ramirez repita e ele explica novamente a questão dos delegados.</text:p>
        </text:list-item>
        <text:list-item>
          <text:p text:style-name="P6">Edoarda Loureiro questiona se serão 22 delegados, sendo 11 da sociedade civil e 11 do poder público e que os outros 11, no caso os suplentes, não entraram nos 22 e Ramirez confirma que não entraram. </text:p>
        </text:list-item>
        <text:list-item>
          <text:p text:style-name="P6">Mylenna entra na reunião e Ramirez volta explicando o que já foi dito sobre local, alimentação, regimento e delegados. <text:s/></text:p>
        </text:list-item>
        <text:list-item>
          <text:p text:style-name="P6">Ramirez informa também que foi enviado um email para a comunicação da Secretaria, para que fosse atualizada a aba da Conferência que existe no site. E que isso é importante que facilita o entendimento das pessoas, principalmente para aqueles que só conseguem ter acesso online. </text:p>
        </text:list-item>
        <text:list-item>
          <text:p text:style-name="P6">Ramirez apresenta à comissão o Regimento Interno da Conferência e depois mostra a identidade visual que foi feita. </text:p>
        </text:list-item>
        <text:list-item>
          <text:p text:style-name="P6">Ramirez faz uma leitura prévia do regimento e pede que o restante da comissão vá pontuando o que for necessário. </text:p>
        </text:list-item>
        <text:list-item>
          <text:p text:style-name="P6">Mylenna questiona o fato de não haver divulgação do Estatuto da Juventude e diz que antes era feito um material impresso. </text:p>
        </text:list-item>
        <text:list-item>
          <text:p text:style-name="P6">Ramirez responde dizendo que não acha que seja viável, pelo custo, fazer a divulgação com o material impresso, mas que poderia ser divulgada a versão digital com todos os participantes. </text:p>
        </text:list-item>
        <text:list-item>
          <text:p text:style-name="P6">Mylenna sugere que a pauta do Estatuto da Juventude seja inserida em alguma mesa de estudos na conferência.</text:p>
        </text:list-item>
        <text:list-item>
          <text:p text:style-name="P6">Ramirez responde que a Conferência vai ser feita observando os 12 eixos do estatuto, essa ideia já está sendo proposta no cronograma e a que a mesa de abertura vai abordar esse assunto, pois será uma mesa de contextualização.</text:p>
        </text:list-item>
        <text:list-item>
          <text:p text:style-name="P6">Ramirez continua lendo o <text:s/>regimento para a comissão.</text:p>
        </text:list-item>
        <text:list-item>
          <text:p text:style-name="P6">Ramirez sugere que também seja incluído no documento a pesquisa feita pelo Goyn sobre injustiças estruturais. </text:p>
        </text:list-item>
        <text:list-item>
          <text:p text:style-name="P6">Mylenna sugere ser inserido em algum eixo a pauta de violência de gênero, mas como não tem um eixo de debate que trate diretamente desse assunto, seria interessante incluir um documento que traga a pauta e confirmar se já foi mencionada a pauta sobre juventude negra.</text:p>
        </text:list-item>
        <text:list-item>
          <text:p text:style-name="P6">Ramirez respondeu e disse que pode ser inserido e indica o documento ‘’Injustiças Estruturais - GOYN’’ dizendo que foca bastante nessa parte.</text:p>
        </text:list-item>
        <text:list-item>
          <text:p text:style-name="P6">Mylenna diz que no eixo de segurança pública, esses debates tendem a ficar um pouco mais difíceis, ela comenta que existem alguns grupos que vão a esses eventos tratarem de pautas específicas e que esses materiais de subsídio servem para ajudar o facilitador a lidar com esses eventuais <text:s/>acontecimentos.</text:p>
        </text:list-item>
        <text:list-item>
          <text:p text:style-name="P6"><text:soft-page-break/>Ramirez sugere outro documento para os textos de apoio chamado ‘’Rede Nossa São Paulo’’.</text:p>
        </text:list-item>
        <text:list-item>
          <text:p text:style-name="P6">Stephanie sugere a pesquisa feita pelo ‘’Mude com elas’’</text:p>
        </text:list-item>
        <text:list-item>
          <text:p text:style-name="P6">Ramirez prossegue lendo o regimento.</text:p>
        </text:list-item>
        <text:list-item>
          <text:p text:style-name="P6">Ramirez pede para Júlio colocar o calendário para alinhar a programação. </text:p>
        </text:list-item>
        <text:list-item>
          <text:p text:style-name="P6">É mostrado o calendário e as datas previstas que seriam de 11 a 20 de setembro a pré-inscrição, no dia 21 formação de voluntários e nos dias 23 e 24 os dias do evento.</text:p>
        </text:list-item>
        <text:list-item>
          <text:p text:style-name="P6">Mylenna perguntou se não haveria possibilidade de adiantar a inscrição para o dia 6 e Júlio respondeu que depende do material de divulgação ficar pronto.</text:p>
        </text:list-item>
        <text:list-item>
          <text:p text:style-name="P6"><text:s/>Mylenna pergunta sobre a formação de voluntários, se em média sabem quantos voluntários serão necessários. </text:p>
        </text:list-item>
        <text:list-item>
          <text:p text:style-name="P6">Ramirez responde que já mostra para ela esse número após apresentar uma outra proposta. </text:p>
        </text:list-item>
        <text:list-item>
          <text:p text:style-name="P6">Ramirez apresenta a programação, que sugere que aconteça no Ceu Vila Alpina, o evento acontecerá em dois dias, 23 e 24 e ambos começaram às 8h30, o primeiro dia vai até as 17h e o segundo dia até às 13h, mediante horário de funcionamento do local. </text:p>
        </text:list-item>
        <text:list-item>
          <text:p text:style-name="P6">Prossegue mostrando a programação. </text:p>
        </text:list-item>
        <text:list-item>
          <text:p text:style-name="P6">Ramirez comenta sobre a possibilidade de liberar pessoas acima de 29 anos como ouvintes, ele pode frequentar mas não tem direito a voz e voto.</text:p>
        </text:list-item>
        <text:list-item>
          <text:p text:style-name="P6">Vitória questiona sobre o porquê pessoas de acima de 29 anos não poderem votar. </text:p>
        </text:list-item>
        <text:list-item>
          <text:p text:style-name="P6">Ramirez responde que não são mais jovens e que só existem duas exceções para essas pessoas, além do fato de que as conferências estaduais e nacional só colocam jovens entre 15 e 29 anos com direito a voz e voto. </text:p>
        </text:list-item>
        <text:list-item>
          <text:p text:style-name="P6">Vitória falou sobre seu questionamento pois na eleição de idosos, não somente os idosos voltaram, pessoas abaixo de 60 anos as pessoas também tinham direito a voto. </text:p>
        </text:list-item>
        <text:list-item>
          <text:p text:style-name="P6">Mylenna e Edoarda concordam que devem ser apenas entre 15 e 29 anos com direito a voz e voto.</text:p>
        </text:list-item>
        <text:list-item>
          <text:p text:style-name="P6">Mylenna questiona sobre o fato dos voluntários fazerem a relatoria e a facilitação em na quantidade de números de trabalho, vai precisar de um número muito grande de voluntários. </text:p>
        </text:list-item>
        <text:list-item>
          <text:p text:style-name="P6">Ramirez responde dizendo que é possível fundir os grupos de trabalho, para assim reduzir a quantidade de voluntários. </text:p>
        </text:list-item>
        <text:list-item>
          <text:p text:style-name="P6">Júlio explica como será feita essa redução dos grupos de trabalho de 13 para 7, sendo 12 propostas para cada grupo de trabalho, sendo que alguns a proposta pega até 2 eixos diferentes. </text:p>
        </text:list-item>
        <text:list-item>
          <text:p text:style-name="P6">Mylenna sugere que o Eixo I de Direito à Cidadania seja fundido com o Eixo XII do SINAJUVE.</text:p>
        </text:list-item>
        <text:list-item>
          <text:p text:style-name="P6">Ramirez reafirmou que cada eixo específico deve ter de 1 a 3 propostas priorizadas. </text:p>
        </text:list-item>
        <text:list-item>
          <text:p text:style-name="P6">Ramirez reforça que deve ser avisado aos movimentos que têm que fazer a pré-inscrição, pois caso cheguem sem essa pré-inscrição feita, é possível que não consigam participar do evento. </text:p>
        </text:list-item>
        <text:list-item>
          <text:p text:style-name="P6">Ramirez segue lendo o regimento interno. </text:p>
        </text:list-item>
        <text:list-item>
          <text:p text:style-name="P6">Mylenna dá uma sugestão de fazer um mural com todas as propostas para facilitação de votação. </text:p>
        </text:list-item>
        <text:list-item>
          <text:p text:style-name="P6">Ramirez apresentou a cédula de votação de eleições de delegados e reafirma que todos que têm direito a voto, podem votar em até duas pessoas, sendo apenas um voto em você mesmo, caso vote em você mesmo nas duas opções, um dos votos será anulado. </text:p>
        </text:list-item>
        <text:list-item>
          <text:p text:style-name="P6">Mylenna questiona sobre as pessoas que não são alfabetizadas e de outras culturas, como tupi, se havia algum meio de auxiliar essas pessoas a voltarem. </text:p>
        </text:list-item>
        <text:list-item>
          <text:p text:style-name="P6">Vitória responde que baseada em sua experiência com a eleição do conselho do idoso, em caso de pessoas que não eram alfabetizadas, a assinatura foi feita por meio da digital e que era possível conseguir para a conferência. </text:p>
        </text:list-item>
        <text:list-item>
          <text:p text:style-name="P6"><text:soft-page-break/>Ramirez finaliza a leitura do regimento. </text:p>
        </text:list-item>
        <text:list-item>
          <text:p text:style-name="P6">Mylenna pergunta sobre o segundo dia e se poderão continuar no espaço para resolver as pendências após finalização do evento.</text:p>
        </text:list-item>
        <text:list-item>
          <text:p text:style-name="P6">Ramirez disse que haverá a possibilidade e pergunta se o restante tem algo a completar no regimento interno. </text:p>
        </text:list-item>
        <text:list-item>
          <text:p text:style-name="P6"><text:s/>Ramirez solicita um prazo para que todos consigam enviar os documentos que desejam inserir no Regimento, para que seja publicado no Diário Oficial.</text:p>
        </text:list-item>
        <text:list-item>
          <text:p text:style-name="P6">Ramirez informa que marcarão uma próxima reunião para tratar de infraestrutura. </text:p>
        </text:list-item>
        <text:list-item>
          <text:p text:style-name="P6">Mylenna fala sobre o acesso ao Ceu Vila Alpina e sobre não ter transporte disponível para todos, que seria importante divulgar isso de forma clara sobre como chegar ao local. </text:p>
        </text:list-item>
        <text:list-item>
          <text:p text:style-name="P6">Ramirez finaliza a reunião e agradece a todos. <text:s/></text:p>
        </text:list-item>
      </text:list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802in, 0in, 1.4783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39in" svg:height="1.0866in" draw:z-index="3"><draw:image xlink:href="Pictures/10000201000001F4000001F47FE54D23D9EF6D74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7" meta:word-count="1648" meta:character-count="9588" meta:non-whitespace-character-count="8029"/>
    <meta:generator>LibreOfficeDev/6.0.5.2$Linux_X86_64 LibreOffice_project/</meta:generator>
  </office:meta>
</office:document-meta>
</file>