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100000235B25F70D3CF5CE08F.png" manifest:media-type="image/png"/>
  <manifest:file-entry manifest:full-path="Pictures/100000000000028A0000016070E6BF39EF4CCE74.png" manifest:media-type="image/png"/>
  <manifest:file-entry manifest:full-path="Pictures/1000000000000298000002717D9857B83A5B8D1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5.8992in" svg:height="5.5528in" draw:z-index="0"><draw:image xlink:href="Pictures/1000000000000298000002717D9857B83A5B8D1E.png" xlink:type="simple" xlink:show="embed" xlink:actuate="onLoad" loext:mime-type="image/png"/></draw:frame></text:p>
      <text:p text:style-name="Standard"/>
      <text:p text:style-name="Standard"><draw:frame draw:style-name="fr1" draw:name="Image2" text:anchor-type="as-char" svg:width="5.9043in" svg:height="3.1972in" draw:z-index="0"><draw:image xlink:href="Pictures/100000000000028A0000016070E6BF39EF4CCE7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as-char" svg:width="5.8992in" svg:height="5.0728in" draw:z-index="0"><draw:image xlink:href="Pictures/100000000000029100000235B25F70D3CF5CE08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0-29T22:16:00</meta:creation-date>
    <dc:creator>d837499</dc:creator>
    <dc:date>2019-10-29T22:18:00</dc:date>
    <meta:editing-cycles>1</meta:editing-cycles>
    <meta:editing-duration>PT2M</meta:editing-duration>
    <meta:document-statistic meta:table-count="0" meta:image-count="3" meta:object-count="0" meta:page-count="1" meta:paragraph-count="3" meta:word-count="0" meta:character-count="0" meta:non-whitespace-character-count="0"/>
    <meta:generator>LibreOffice/6.1.5.2$Linux_X86_64 LibreOffice_project/10$Build-2</meta:generator>
  </office:meta>
</office:document-meta>
</file>