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C0000015AF471777ADC4B2330.png" manifest:media-type="image/png"/>
  <manifest:file-entry manifest:full-path="Pictures/10000000000002980000027281FB7AE8177206F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8992in" svg:height="5.5618in" draw:z-index="0"><draw:image xlink:href="Pictures/10000000000002980000027281FB7AE8177206FE.png" xlink:type="simple" xlink:show="embed" xlink:actuate="onLoad" loext:mime-type="image/png"/></draw:frame></text:p>
      <text:p text:style-name="Standard"><draw:frame draw:style-name="fr1" draw:name="Image2" text:anchor-type="as-char" svg:width="5.9in" svg:height="3.0563in" draw:z-index="0"><draw:image xlink:href="Pictures/100000000000029C0000015AF471777ADC4B23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0-29T22:20:00</meta:creation-date>
    <dc:creator>d837499</dc:creator>
    <dc:date>2019-10-29T22:20:00</dc:date>
    <meta:editing-cycles>2</meta:editing-cycles>
    <meta:editing-duration>PT2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2$Linux_X86_64 LibreOffice_project/10$Build-2</meta:generator>
  </office:meta>
</office:document-meta>
</file>