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ngs" svg:font-family="'MS Minng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132in" fo:margin-left="1.125in" fo:margin-top="0in" fo:margin-bottom="0in" table:align="left" style:writing-mode="lr-tb"/>
    </style:style>
    <style:style style:name="Table1.A" style:family="table-column">
      <style:table-column-properties style:column-width="4.1132in"/>
    </style:style>
    <style:style style:name="Table1.1" style:family="table-row">
      <style:table-row-properties style:min-row-height="0.151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215in" fo:keep-together="auto"/>
    </style:style>
    <style:style style:name="Table1.3" style:family="table-row">
      <style:table-row-properties style:min-row-height="0.191in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" style:family="paragraph" style:parent-style-name="Normal_20__28_Web_29_">
      <style:paragraph-properties fo:margin-top="0in" fo:margin-bottom="0in" loext:contextual-spacing="false" fo:text-align="center" style:justify-single-word="false"/>
    </style:style>
    <style:style style:name="T1" style:family="text">
      <style:text-properties style:font-name="Arial" fo:font-size="10.5pt" fo:font-weight="bold" style:font-size-asian="10.5pt" style:font-weight-asian="bold" style:font-size-complex="10.5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fo:color="#000000" style:font-name="Arial" fo:font-size="11pt" style:font-size-asian="11pt" style:font-name-complex="Arial1" style:font-size-complex="11pt"/>
    </style:style>
    <style:style style:name="T6" style:family="text">
      <style:text-properties fo:color="#000000" style:font-name="Arial" fo:font-weight="bold" style:font-weight-asian="bold" style:font-name-complex="Arial1"/>
    </style:style>
    <style:style style:name="T7" style:family="text">
      <style:text-properties fo:color="#00000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udiência Pública do Conselho LGBT</text:span></text:p>
      <text:p text:style-name="P1"><text:span text:style-name="T3">Data: 01 de setembro de 2018</text:span></text:p>
      <text:p text:style-name="P1"><text:span text:style-name="T3">Local: Centro de Cidadania LGBTI Edson Neris, Rua São Sebastião, 408, – Santo Amaro, São Paulo – SP</text:span></text:p>
      <text:p text:style-name="P1"><text:span text:style-name="T3">Horário: 10h00min às 11h30min</text:span></text:p>
      <text:p text:style-name="P3"/>
      <text:p text:style-name="P1"><text:span text:style-name="T2">Presentes na Audiência: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4">NOME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T5">Janaina Lima</text:span></text:p>
          </table:table-cell>
        </table:table-row>
        <table:table-row table:style-name="Table1.3">
          <table:table-cell table:style-name="Table1.A1" office:value-type="string">
            <text:p text:style-name="P6"><text:span text:style-name="T5">Bruna Svetlic</text:span></text:p>
          </table:table-cell>
        </table:table-row>
        <table:table-row table:style-name="Table1.3">
          <table:table-cell table:style-name="Table1.A1" office:value-type="string">
            <text:p text:style-name="P6"><text:span text:style-name="T5">Otto Stenke</text:span></text:p>
          </table:table-cell>
        </table:table-row>
        <table:table-row table:style-name="Table1.3">
          <table:table-cell table:style-name="Table1.A1" office:value-type="string">
            <text:p text:style-name="P6"><text:span text:style-name="T5">Nicolle Mahier</text:span></text:p>
          </table:table-cell>
        </table:table-row>
      </table:table>
      <text:p text:style-name="P3"/>
      <text:p text:style-name="P2"><text:span text:style-name="T2">A Audiência Pública do dia 01 de Setembro foi realizada no Centro de Cidadania LGBTI Edson Neris na Zona Sul, a pedido da sociedade civil em reuniões anteriores com o intuito de descentralizar e democratizar ainda mais os encontros, fazendo com que os movimentos das periferias também tenham acesso às discussões.</text:span></text:p>
      <text:p text:style-name="P4"/>
      <text:p text:style-name="P2"><text:span text:style-name="T2">A assessora da Coordenação de Políticas para LGBT, Bruna Svetlic, inicia a audiência comentando sobre as decisões das últimas reuniões e comenta, na oportunidade, o afastamento temporário do coordenador Ivan Batista, em razão de decisão da nova secretária Berenice Giannella. </text:span></text:p>
      <text:p text:style-name="P4"/>
      <text:p text:style-name="P2"><text:span text:style-name="T2">Em razão deste afastamento e de não ter sido nomeado(a) ainda um(a) novo(a) coordenador(a) interino(a), a primeira reunião da comissão eleitoral, inicialmente marcada para o dia 06/09/2018, foi cancelada.</text:span></text:p>
      <text:p text:style-name="P4"/>
      <text:p text:style-name="P2"><text:span text:style-name="T2">É iniciada a leitura da proposta de decreto, a partir do artigo 11.º, de onde havíamos parado. Neste artigo, modificamos o texto para corrigir o nome do Conselho de “Conselho Municipal de Políticas para a Diversidade Sexual e de Gênero” para “Conselho Municipal de Políticas LGBT”, além de excluir a expressão “em edital específico”, com o aval de todos os presentes.</text:span></text:p>
      <text:p text:style-name="P4"/>
      <text:p text:style-name="P2"><text:span text:style-name="T2">No artigo 12.º, também foi adaptado o nome do Conselho, conforme artigo anterior.</text:span></text:p>
      <text:p text:style-name="P4"/>
      <text:p text:style-name="P2"><text:span text:style-name="T2">No artigo 13.º, além da correção da nomenclatura do Conselho, conforme artigos anteriores, foi excluída a expressão “contados da edição deste decreto” para “a partir da nomeação dos conselheiros”, por sugestão da Sr. Nicolle Mahier.</text:span></text:p>
      <text:p text:style-name="P4"/>
      <text:p text:style-name="P2"><text:soft-page-break/><text:span text:style-name="T2">Os demais artigos, 14.º e 15.º permanecem inalterados.</text:span></text:p>
      <text:p text:style-name="P4"/>
      <text:p text:style-name="P2"><text:span text:style-name="T2">Encerra-se a audi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ngs" svg:font-family="'MS Minng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pt" fo:country="BR" style:letter-kerning="false" style:font-name-asian="MS Minngs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pt" fo:country="BR" style:letter-kerning="false" style:font-name-asian="MS Minngs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language-asian="pt" style:country-asian="BR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iência Pública do Conselho LGBT</dc:title>
    <meta:initial-creator>Ricardo</meta:initial-creator>
    <dc:creator>d825022</dc:creator>
    <meta:editing-cycles>4</meta:editing-cycles>
    <meta:creation-date>2018-09-03T15:04:00</meta:creation-date>
    <dc:date>2018-09-03T15:17:00</dc:date>
    <meta:editing-duration>PT13M</meta:editing-duration>
    <meta:generator>LibreOffice/6.1.5.2$Linux_X86_64 LibreOffice_project/10$Build-2</meta:generator>
    <meta:document-statistic meta:table-count="1" meta:image-count="0" meta:object-count="0" meta:page-count="2" meta:paragraph-count="18" meta:word-count="283" meta:character-count="1817" meta:non-whitespace-character-count="1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