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835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1835in" fo:margin-right="0.1799in" fo:margin-top="0.3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1835in" fo:margin-right="0.1799in" fo:margin-top="0.1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835in" fo:margin-right="0.1799in" fo:margin-top="0.0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1835in" fo:margin-right="1.6728in" fo:margin-top="0.0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835in" fo:margin-right="0.1835in" fo:margin-top="0.3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835in" fo:margin-right="0.1835in" fo:margin-top="0.1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1835in" fo:margin-right="2.5862in" fo:margin-top="0.1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1835in" fo:margin-right="0.1764in" fo:margin-top="0.3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1835in" fo:margin-right="0.1764in" fo:margin-top="0.1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835in" fo:margin-right="5.1835in" fo:margin-top="0.1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835in" fo:margin-right="1.8598in" fo:margin-top="0.8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1835in" fo:margin-right="4.1028in" fo:margin-top="0.0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1835in" fo:margin-right="4.8in" fo:margin-top="0.1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1835in" fo:margin-right="3.3929in" fo:margin-top="0.1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udiência Pública para o Conselho LGBT do Município de São Paulo </text:span></text:p>
      <text:p text:style-name="P2"><text:span text:style-name="T2">A Coordenação de Políticas para LGBTI da Secretaria Municipal de Direitos Humanos e </text:span></text:p>
      <text:p text:style-name="P3"><text:span text:style-name="T2">Cidadania vem a público convidar para a nova Audiência Pública do Conselho Municipal de </text:span></text:p>
      <text:p text:style-name="P5"><text:span text:style-name="T2">Políticas LGBT de São Paulo, que se dará às 18h30 do dia 15/06/2018. </text:span></text:p>
      <text:p text:style-name="P6"><text:span text:style-name="T2">O Conselho Municipal de Políticas LGBT é um órgão colegiado, autônomo e permanente, de </text:span></text:p>
      <text:p text:style-name="P7"><text:span text:style-name="T2">caráter consultivo, deliberativo e propositivo, que tem por objetivo atuar na promoção da </text:span></text:p>
      <text:p text:style-name="P7"><text:span text:style-name="T2">cidadania e na defesa dos direitos da população LGBT e contribuir para o combate à </text:span></text:p>
      <text:p text:style-name="P8"><text:span text:style-name="T2">discriminação e à violência contra esse segmento social. </text:span></text:p>
      <text:p text:style-name="P9"><text:span text:style-name="T2">O objetivo da audiência é prosseguir com a discussão iniciada no primeiro e segundo </text:span></text:p>
      <text:p text:style-name="P4"><text:span text:style-name="T2">encontros, ouvindo a comunidade para que possamos traçar as diretrizes da próxima eleição </text:span></text:p>
      <text:p text:style-name="P10"><text:span text:style-name="T2">do Conselho LGBT, fortalecer sua estrutura e tornar ainda mais democrático e transparente </text:span></text:p>
      <text:p text:style-name="P11"><text:span text:style-name="T2">este processo. </text:span></text:p>
      <text:p text:style-name="P12"><text:span text:style-name="T1">Audiência Pública para o Conselho Municipal de Políticas LGBT </text:span></text:p>
      <text:p text:style-name="P13"><text:span text:style-name="T1">Dia 15/06 das 18h30 às 20:30h </text:span></text:p>
      <text:p text:style-name="P14"><text:span text:style-name="T2">Auditório da SMDHC </text:span></text:p>
      <text:p text:style-name="P15"><text:span text:style-name="T2">RUA LÍBERO BADARÓ, 119, TÉRREO, SÉ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167" meta:character-count="1048" meta:non-whitespace-character-count="881"/>
    <meta:generator>LibreOfficeDev/6.0.5.2$Linux_X86_64 LibreOffice_project/</meta:generator>
  </office:meta>
</office:document-meta>
</file>