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1.5465in" fo:margin-top="0in" fo:margin-bottom="0in" loext:contextual-spacing="false" fo:line-height="115%" fo:text-align="justify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99in" fo:margin-top="0.33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99in" fo:margin-top="0.1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1.8299in" fo:margin-top="0.09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0.1835in" fo:margin-top="0.33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835in" fo:margin-top="0.1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835in" fo:margin-top="0.09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2.5862in" fo:margin-top="0.1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5.4799in" fo:margin-top="0.1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835in" fo:margin-right="1.8598in" fo:margin-top="0.81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835in" fo:margin-right="4.2563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835in" fo:margin-right="2.8528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835in" fo:margin-right="2.4563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3" style:family="text">
      <style:text-properties fo:font-size="9.5pt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udiência Pública para o Conselho LGBT do Município de São Paulo </text:span></text:p>
      <text:p text:style-name="P2"><text:span text:style-name="T2">A Coordenação de Políticas para LGBTI da Secretaria Municipal de Direitos Humanos e </text:span></text:p>
      <text:p text:style-name="P3"><text:span text:style-name="T2">Cidadania vem a público convidar para a nova Audiência Pública do Conselho Municipal de </text:span></text:p>
      <text:p text:style-name="P4"><text:span text:style-name="T2">Políticas LGBT de São Paulo, que se dará às 18h do dia 04/05/2018. </text:span></text:p>
      <text:p text:style-name="P5"><text:span text:style-name="T2">O Conselho Municipal de Políticas LGBT é um órgão colegiado, autônomo e permanente, de </text:span></text:p>
      <text:p text:style-name="P6"><text:span text:style-name="T2">caráter consultivo, deliberativo e propositivo, que tem por objetivo atuar na promoção da </text:span></text:p>
      <text:p text:style-name="P6"><text:span text:style-name="T2">cidadania e na defesa dos direitos da população LGBT e contribuir para o combate à </text:span></text:p>
      <text:p text:style-name="P8"><text:span text:style-name="T2">discriminação e à violência contra esse segmento social. </text:span></text:p>
      <text:p text:style-name="P2"><text:span text:style-name="T2">O objetivo da audiência é prosseguir com a discussão iniciada no primeiro encontro do dia </text:span></text:p>
      <text:p text:style-name="P7"><text:span text:style-name="T2">13/04/2018, bem como construir a minuta de um possível novo decreto que regulament</text:span><text:span text:style-name="T3">a</text:span><text:span text:style-name="T2"> o </text:span></text:p>
      <text:p text:style-name="P3"><text:span text:style-name="T2">órgão, ouvindo a comunidade para que possamos traçar as diretrizes da próxima eleição do </text:span></text:p>
      <text:p text:style-name="P3"><text:span text:style-name="T2">Conselho LGBT, fortalecer sua estrutura e tornar ainda mais democrático e transparente este </text:span></text:p>
      <text:p text:style-name="P9"><text:span text:style-name="T2">processo. </text:span></text:p>
      <text:p text:style-name="P10"><text:span text:style-name="T1">Audiência Pública para o Conselho Municipal de Políticas LGBT </text:span></text:p>
      <text:p text:style-name="P11"><text:span text:style-name="T1">Dia 04/05 das 18h às 20:30h </text:span></text:p>
      <text:p text:style-name="P12"><text:span text:style-name="T2">Câmara Municipal – Sala Sala Sérgio Vieria de Melo </text:span></text:p>
      <text:p text:style-name="P13"><text:span text:style-name="T2">VIADUTO JACAREÍ, 100 - BELA VISTA - SÃO PAULO-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90" meta:character-count="1178" meta:non-whitespace-character-count="987"/>
    <meta:generator>LibreOfficeDev/6.0.5.2$Linux_X86_64 LibreOffice_project/</meta:generator>
  </office:meta>
</office:document-meta>
</file>