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Calibri" style:font-name-asian="Times New Roman1" style:language-asian="pt" style:country-asian="BR" style:font-name-complex="Times New Roman1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language-asian="pt" style:country-asian="BR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auto"/>
    </style:style>
    <style:style style:name="P8" style:family="paragraph" style:parent-style-name="Standard">
      <style:paragraph-properties fo:margin-top="0in" fo:margin-bottom="0.1665in" loext:contextual-spacing="false" fo:line-height="100%"/>
    </style:style>
    <style:style style:name="P9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fo:color="#000000" style:font-name="Calibri" style:font-name-asian="Times New Roman1" style:language-asian="pt" style:country-asian="BR" style:font-name-complex="Times New Roman1"/>
    </style:style>
    <style:style style:name="T2" style:family="text">
      <style:text-properties fo:color="#000000" style:font-name="Calibri" fo:font-weight="bold" style:font-name-asian="Times New Roman1" style:language-asian="pt" style:country-asian="BR" style:font-weight-asian="bold" style:font-name-complex="Times New Roman1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fo:font-weight="bold" style:language-asian="pt" style:country-asian="BR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Aos trinta dias do mês de abril do ano de dois mil e vinte realizou-se a 20ª Reunião ordinária do Conselho de Orientação e Administração Técnica de São Paulo – COAT/SP, via aplicativo skype devido à situação de pandemia decorrente do COVID-19, com o início às 14h00, sob a presidência da Sra. Conselheira </text:span><text:span text:style-name="T2">Sandra Regina Gomes, – </text:span><text:span text:style-name="T1">representante da Secretaria Municipal de Direitos Humanos e Cidadania- SMDHC e a presença dos seguintes Conselheiros: Sra. </text:span><text:span text:style-name="T2">Marly Augusta Feitosa da Silva</text:span><text:span text:style-name="T1">, representante do Grande Conselho Municipal do Idoso que neste ato também representava o Sr. </text:span><text:span text:style-name="T2">Remo Vitório Cherubin</text:span><text:span text:style-name="T1">, representante do Grande Conselho Municipal do Idoso e também Sra. </text:span><text:span text:style-name="T2">Maria Rosária Paolone</text:span><text:span text:style-name="T1">, representante do Grande Conselho Municipal do Idoso; também participaram a Sra. </text:span><text:span text:style-name="T2">Claudia da Rosa Lima</text:span><text:span text:style-name="T1"> da Secretaria Municipal da Assistência e Desenvolvimento Social; Sr. </text:span><text:span text:style-name="T2">José Cícero Rosendo dos Santos</text:span><text:span text:style-name="T1">, representante do Grande Conselho Municipal do Idoso; Sr. </text:span><text:span text:style-name="T2">José Carlos Palacios Munoz</text:span><text:span text:style-name="T1">, representante da Secretaria Municipal da Fazenda – SF; </text:span><text:span text:style-name="T2">Alessandra Gosling</text:span><text:span text:style-name="T1">, representante da Secretaria Municipal de Direitos Humanos e Cidadania- SMDHC. Participou também a Sra. </text:span><text:span text:style-name="T2">Elizete Nicolini</text:span><text:span text:style-name="T1"> /Secretaria Municipal de Direitos Humanos e Cidadania- SMDHC.</text:span></text:p>
      <text:p text:style-name="P2"><text:span text:style-name="T1">Essa reunião teve a seguinte pauta: 1) Novo cronograma do Edital de Chamamento Público: Fase de Classificação em resposta à situação de pandemia frente ao COVID 19; 2) Resposta ao ofício encaminhado pelo Ministério Público do Estado de São Paulo para a SMDHC referente às ações de enfrentamento à pandemia Covid-19, priorizando as pessoas idosas residentes em Instituições de Longa Permanência para Idosos – ILPI’s e que tem por sugestão o emprego de recursos depositados no Fundo Municipal do Idoso para ações de prevenção e combate ao Coronavírus para beneficiar essas instituições; 3) Prorrogação da gestão dos representantes do COAT devido à situação emergencial em decorrência da pandemia. </text:span></text:p>
      <text:p text:style-name="P4"/>
      <text:p text:style-name="P2"><text:span text:style-name="T4">1º item da pauta: </text:span><text:span text:style-name="T1">O COAT no uso de suas atribuições e considerando o Decreto Emergencial n°59.282/2020 bem como a prorrogação da quarentena determinada pelo Decreto Estadual n° 64.953/2020 em resposta à pandemia COVID-19 entende que é necessária alteração do cronograma da fase de Classificação do Edital de Chamamento Público n° 15/SMDHC/FMID/2019 reagendada para 30.06.2020. </text:span></text:p>
      <text:p text:style-name="P5"/>
      <text:p text:style-name="P3"><text:span text:style-name="T2"><text:s/>2º item da pauta</text:span><text:span text:style-name="T1">: A Sra. Sandra informou que a SMDHC recebeu um ofício do Ministério Público do Estado de São Paulo com a sugestão de uso dos recursos depositados no FMID para ações de prevenção e combate ao Coronavírus em ILPIs. O COAT por ser responsável por deliberar sobre a utilização dos recursos do Fundo Municipal do Idoso (inciso e, art. 7 da Lei Municipal n 15.906/2012) entendeu que não seria recomendável o uso imediato dos recursos atuais do FMID para ações preventivas de enfretamento ao COVID-19 uma vez os mesmos são limitados e estão atrelados à execução das 46 propostas aprovadas pelo Edital n 15/SMDHC/FMID/2019, concebido para minimizar a situação de pessoas idosas em situação de vulnerabilidade (econômica, física e territorial) da cidade de São Paulo. A sugestão é analisar tempestivamente a implementação de uma Linha Emergencial que beneficie às ILPIs, a partir da entrada de novos recursos ao fundo, destinados especificadamente a esse fim.</text:span></text:p>
      <text:p text:style-name="P2"><text:span text:style-name="T1">Outro ponto discutido foi sobre o Fundo Municipal de Saúde, disponibilizado pela PMSP por meio do Decreto 59.301/2020, para recebimento de doações na situação emergencial e que seria de muita importância para as ILPIs.</text:span></text:p>
      <text:p text:style-name="P2"><text:span text:style-name="T1">Já na esfera nacional o Conselho Nacional dos Direitos da Pessoa Idosa (CNDI) por meio da SNDPI – Secretaria Nacional dos Direitos liberou sobre o uso dos recursos do Fundo Nacional da Pessoa o apoio à <text:s/>ILPIs nas 5 regiões do país conforme Resolução n° 52 de 31 de março de 2020. A ação visa o levantamento de 100 ILPIs que não assistidas pelo Sistema Único Assistência Social - SUAS - por meio de um banco de dados cadastrais durante a pandemia do COVID – 19. <text:s/>A previsão de gastos é de R$1.000.000,00 e seguimos no aguardo da informação por meio do CNDI de quais serão as ILPIs que serão atendidas na cidade de São Paulo.</text:span></text:p>
      <text:p text:style-name="P4"/>
      <text:p text:style-name="P2"><text:span text:style-name="T2">3º item da pauta</text:span><text:span text:style-name="T1">: O COAT entende que devido à situação emergencial em decorrência da pandemia do COVID-19, é necessário prorrogar para 31.08.2020</text:span> o mandato dos representantes da atual gestão do COAT Biênio 2018/2020 que seria encerrado em 18.05.2020.</text:p>
      <text:p text:style-name="P6"/>
      <text:p text:style-name="P2"><text:span text:style-name="T1">Em seguida, não havendo mais assuntos a tratar encerrou-se a reunião, e eu Alessandra Gosling, para constar, lavrei a presente ata.  São Paulo, 30 de abril de 2020.</text:span></text:p>
      <text:p text:style-name="P6"/>
      <text:p text:style-name="P1"><text:span text:style-name="T1">_______________________________________________________</text:span></text:p>
      <text:p text:style-name="P1"><text:span text:style-name="T2">Sandra Regina Gomes</text:span></text:p>
      <text:p text:style-name="P8"><text:span text:style-name="T3"><text:line-break/></text:span></text:p>
      <text:p text:style-name="P1"><text:span text:style-name="T1">_______________________________________________________</text:span></text:p>
      <text:p text:style-name="P1"><text:span text:style-name="T2">Alessandra Gosling</text:span></text:p>
      <text:p text:style-name="P8"><text:span text:style-name="T3"><text:line-break/></text:span></text:p>
      <text:p text:style-name="P1"><text:span text:style-name="T1">_______________________________________________________</text:span></text:p>
      <text:p text:style-name="P1"><text:span text:style-name="T2">Remo Vitório Cherubin (Representado por Marly Augusta Feitosa da Silva)</text:span></text:p>
      <text:p text:style-name="P8"><text:span text:style-name="T3"><text:line-break/></text:span></text:p>
      <text:p text:style-name="P1"><text:span text:style-name="T1">_______________________________________________________</text:span></text:p>
      <text:p text:style-name="P1"><text:span text:style-name="T2">Marly Augusta Feitosa da Silva</text:span></text:p>
      <text:p text:style-name="P8"><text:span text:style-name="T3"><text:line-break/></text:span></text:p>
      <text:p text:style-name="P1"><text:soft-page-break/><text:span text:style-name="T1">_______________________________________________________</text:span></text:p>
      <text:p text:style-name="P1"><text:span text:style-name="T2">Maria Rosária Paolone (Representada por Marly Augusta Feitosa da Silva)</text:span></text:p>
      <text:p text:style-name="P8"><text:span text:style-name="T3"><text:line-break/></text:span></text:p>
      <text:p text:style-name="P1"><text:span text:style-name="T1">_______________________________________________________</text:span></text:p>
      <text:p text:style-name="P1"><text:span text:style-name="T2">José Cícero Rosendo dos Santos</text:span></text:p>
      <text:p text:style-name="P9"/>
      <text:p text:style-name="P1"><text:span text:style-name="T1">________________________________________________________</text:span></text:p>
      <text:p text:style-name="P1"><text:span text:style-name="T1"> </text:span><text:span text:style-name="T2">José Carlos Palacios Munoz</text:span></text:p>
      <text:p text:style-name="P9"/>
      <text:p text:style-name="P1"><text:span text:style-name="T1">________________________________________________________</text:span></text:p>
      <text:p text:style-name="P1"><text:span text:style-name="T2">Claudia da Rosa Li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20-07-22T22:50:00</meta:creation-date>
    <dc:date>2020-07-22T22:50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2" meta:paragraph-count="29" meta:word-count="766" meta:character-count="5258" meta:non-whitespace-character-count="4498"/>
    <meta:user-defined meta:name="AppVersion">14.0000</meta:user-defined>
    <meta:user-defined meta:name="Company">DELLNB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