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7" style:family="paragraph" style:parent-style-name="Standard">
      <style:paragraph-properties fo:margin-top="0in" fo:margin-bottom="0.1665in" loext:contextual-spacing="false" fo:line-height="100%"/>
    </style:style>
    <style:style style:name="P8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222222" fo:background-color="#ffffff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bookmark text:name="_gjdgxs"/><text:span text:style-name="T1">Aos </text:span>quatorze <text:span text:style-name="T1">dias do mês de </text:span>maio <text:span text:style-name="T1">do ano de dois mil e vinte realizou-se a 2</text:span>1<text:span text:style-name="T1">ª Reunião ordinária do Conselho de Orientação e Administração Técnica de São Paulo – COAT/SP, via aplicativo </text:span>Hangouts <text:span text:style-name="T1">devido à situação de pandemia decorrente do COVID-19, com o início às 14h00, sob a presidência da Sra. Conselheira </text:span><text:span text:style-name="T2">Sandra Regina Gomes, –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 que neste ato também representava o Sr. </text:span><text:span text:style-name="T2">Remo Vitório Cherubin</text:span><text:span text:style-name="T1">, representante do Grande Conselho Municipal do Idoso e também Sra. </text:span><text:span text:style-name="T2">Maria Rosária Paolone</text:span><text:span text:style-name="T1">, representante do Grande Conselho Municipal do Idoso; também participaram a Sra. </text:span><text:span text:style-name="T2">Claudia da Rosa Lima</text:span><text:span text:style-name="T1"> da Secretaria Municipal da Assistência e Desenvolvimento Social; Sr. </text:span><text:span text:style-name="T2">José Cícero Rosendo dos Santos</text:span><text:span text:style-name="T1">, representante do Grande Conselho Municipal do Idoso; Sr. </text:span><text:span text:style-name="T2">José Carlos Palacios Munoz</text:span><text:span text:style-name="T1">, representante da Secretaria Municipal da Fazenda – SF; </text:span><text:span text:style-name="T2">Alessandra Gosling</text:span><text:span text:style-name="T1">, representante da Secretaria Municipal de Direitos Humanos e Cidadania- SMDHC. Participou também a Sra. </text:span><text:span text:style-name="T2">Elizete Nicolini</text:span><text:span text:style-name="T1"> </text:span>da <text:span text:style-name="T1">Secretaria Municipal de Direitos Humanos e Cidadania- SMDHC.Essa reunião teve as seguintes pautas:</text:span> <text:span text:style-name="T4">(1) Leitura da Resposta ao Ofício do Ministério Público;(2) Criação de uma Linha Emergencial do FMID/ COVID-19; (3) Informações sobre o Termo de Cooperação para as Instituições de Longa Permanência para Idosos</text:span><text:span text:style-name="T1">. </text:span></text:p>
      <text:p text:style-name="P4"/>
      <text:p text:style-name="P4"/>
      <text:p text:style-name="P2"><text:span text:style-name="T5">Leitura e aprovação da ATA anterior: </text:span>A ATA da reunião do dia 30/04/2020 foi aprovada por todos os membros do COAT presentes</text:p>
      <text:p text:style-name="P4"/>
      <text:p text:style-name="P2"><text:span text:style-name="T5">1º item da pauta: </text:span>A Sra. Conselheira Sandra Regina Gomes iniciou a reunião esclarecendo sobre o posicionamento do Coat em não utilizar os recursos atuais do Fundo e destinados ao <text:span text:style-name="T1">Edital de Chamamento Público n° 15/SMDHC/FMID/201</text:span>9, e do compromisso em estudar a criação de uma Linha Emergencial para auxiliar as organizações mais vulneráveis e que atendem idosos em situações de vulnerabilidade. Além disso, a Sra. Elizete Nicolini <text:s/>explanou sobre a possibilidade da Linha Emergencial servir receber novas doações exclusivas para utilização durante o período da pandemia do Covid-19. O Sr. José Cícero posicionou-se acerca da temática e manifestou sua opinião de captar novos recursos destinados exclusivamente para a Linha Emergencial. <text:s/></text:p>
      <text:p text:style-name="P2"/>
      <text:p text:style-name="P3"><text:span text:style-name="T2"><text:s/>2º item da pauta</text:span><text:span text:style-name="T1">:</text:span> A Sra. Elizete esclareceu algumas diretrizes operacionais da possível nova Linha de Aplicação Emergencial – entre elas que a captação de recursos será diferente da captação do Edital de Chamamento Público n° 15/SMDHC/FMID/2019, e que essa ocorrerá com suporte do Portal 156 da PMSP; comentou também que a Linha Emergencial será incorporada ao Eixo Saúde - Resolução 001/COAT/2019; além de informar que o uso do novo recurso poderá ser para Organizações de Sociedade Civil (OSC) <text:s/>de atendimento integral à pessoa idosa, privadas, filantrópicas, sem fins lucrativos, sediadas, preferencialmente, em territórios vulneráveis da cidade de São Paulo, e OSC unicamente da área da saúde com projetos de enfrentamento à pandemia do <text:s/>Covid-19. No mais, a Sra. Sandra Regina solicitou o parecer dos membros da reunião acerca da criação da Linha Emergencial. O Sr. José Cícero aprovou com o fito de que esse recurso seja destinado às demandas da atual pandemia sem ter interferência no recurso existente do Fundo Municipal do Idoso. O Sr. José Carlos também aprovou a criação e salientou que a duração dessa Linha Emergencial seja até o fim do período emergencial. A Sra Marly Augusta, representando os membros Remo Vitório e Maria Rosália, irá informá-los e depois dará um parecer na reunião extraordinária de 19/05/2020 . A Sra. Claudia aguardará o posicionamento do gabinete da Secretaria Municipal da Assistência e Desenvolvimento Social e informará o seu parecer na reunião <text:s/>extraordinária.</text:p>
      <text:p text:style-name="P3"/>
      <text:p text:style-name="P2"><text:span text:style-name="T2">3º item da pauta</text:span><text:span text:style-name="T1">: </text:span>A Sra. Sandra Regina informou as tratativas do Termo de Cooperação firmado pela SMDHC e instituição de ensino superior privado de São Paulo, visando realizar diagnóstico e desenvolver protocolos de atendimento em resposta à Covid-19 entre as ILPIs filantrópicas da cidade, tendo 2 (dois) anos de duração. <text:s/></text:p>
      <text:p text:style-name="P4"/>
      <text:p text:style-name="P2"><text:span text:style-name="T1">Outros Assuntos: </text:span>A Sra. Sandra Regina informou acerca da prorrogação do mandato do colegiado do COAT, atualizando que a Assessoria Jurídica da SMDHC esclareceu que o encerramento do mandato será em 18/07/2020, <text:s/>conforme a data de publicação da Portaria de nomeação do membros e a duração legal de 2 (anos), <text:s/>não se vislumbrando, portanto, a necessidade de solicitar prorrogação neste momento. </text:p>
      <text:p text:style-name="P2"/>
      <text:p text:style-name="P2"/>
      <text:p text:style-name="P2"><text:span text:style-name="T1">Em seguida, não havendo mais assuntos a tratar encerrou-se a reunião, e eu</text:span> Heloisa Melo Fonseca<text:span text:style-name="T1">, para constar, lavrei a presente ata.  São Paulo, </text:span>14 de maio<text:span text:style-name="T1"> de 2020.</text:span></text:p>
      <text:p text:style-name="P5"/>
      <text:p text:style-name="P1"><text:span text:style-name="T1">_______________________________________________________</text:span></text:p>
      <text:p text:style-name="P1"><text:span text:style-name="T2">Sandra Regina Gomes</text:span></text:p>
      <text:p text:style-name="P7"><text:span text:style-name="T6"><text:line-break/></text:span></text:p>
      <text:p text:style-name="P1"><text:span text:style-name="T1">_______________________________________________________</text:span></text:p>
      <text:p text:style-name="P1"><text:span text:style-name="T2">Alessandra Gosling</text:span></text:p>
      <text:p text:style-name="P7"><text:span text:style-name="T6"><text:line-break/></text:span></text:p>
      <text:p text:style-name="P1"><text:span text:style-name="T1">_______________________________________________________</text:span></text:p>
      <text:p text:style-name="P1"><text:span text:style-name="T2">Remo Vitório Cherubin (Representado por Marly Augusta Feitosa da Silva)</text:span></text:p>
      <text:p text:style-name="P7"><text:span text:style-name="T6"><text:line-break/></text:span></text:p>
      <text:p text:style-name="P1"><text:soft-page-break/><text:span text:style-name="T1">_______________________________________________________</text:span></text:p>
      <text:p text:style-name="P1"><text:span text:style-name="T2">Marly Augusta Feitosa da Silva</text:span></text:p>
      <text:p text:style-name="P7"><text:span text:style-name="T6"><text:line-break/></text:span></text:p>
      <text:p text:style-name="P1"><text:span text:style-name="T1">_______________________________________________________</text:span></text:p>
      <text:p text:style-name="P1"><text:span text:style-name="T2">Maria Rosária Paolone (Representada por Marly Augusta Feitosa da Silva)</text:span></text:p>
      <text:p text:style-name="P7"><text:span text:style-name="T6"><text:line-break/></text:span></text:p>
      <text:p text:style-name="P1"><text:span text:style-name="T1">_______________________________________________________</text:span></text:p>
      <text:p text:style-name="P1"><text:span text:style-name="T2">José Cícero Rosendo dos Santos</text:span></text:p>
      <text:p text:style-name="P8"/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  <text:p text:style-name="P8"/>
      <text:p text:style-name="P1"><text:span text:style-name="T1">________________________________________________________</text:span></text:p>
      <text:p text:style-name="P1"><text:span text:style-name="T2">Claudia da Rosa Lim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1</meta:editing-cycles>
    <meta:creation-date>2020-07-22T14:01:00</meta:creation-date>
    <dc:date>2020-07-22T22:48:00</dc:date>
    <meta:editing-duration>PT9M</meta:editing-duration>
    <meta:generator>LibreOffice/6.1.5.2$Linux_X86_64 LibreOffice_project/10$Build-2</meta:generator>
    <meta:document-statistic meta:table-count="0" meta:image-count="0" meta:object-count="0" meta:page-count="2" meta:paragraph-count="28" meta:word-count="778" meta:character-count="5463" meta:non-whitespace-character-count="4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 Reunião COAT- 14.05.2020" xlink:href=""/>
  </office:meta>
</office:document-meta>
</file>