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fo:orphans="0" fo:widows="0"/>
    </style:style>
    <style:style style:name="P4" style:family="paragraph" style:parent-style-name="Standard">
      <style:paragraph-properties fo:margin-top="0in" fo:margin-bottom="0in" loext:contextual-spacing="false" fo:line-height="100%" fo:text-align="justify" style:justify-single-word="false"/>
      <style:text-properties fo:color="#222222" fo:background-color="#ffffff"/>
    </style:style>
    <style:style style:name="P5"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margin-top="0in" fo:margin-bottom="0in" loext:contextual-spacing="false" fo:line-height="100%" fo:text-align="justify" style:justify-single-word="false" style:page-number="1"/>
    </style:style>
    <style:style style:name="P7" style:family="paragraph" style:parent-style-name="Standard">
      <style:paragraph-properties fo:margin-top="0in" fo:margin-bottom="0.1665in" loext:contextual-spacing="false" fo:line-height="100%"/>
    </style:style>
    <style:style style:name="P8"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font-weight="bold" style:font-weight-asian="bold"/>
    </style:style>
    <style:style style:name="T4" style:family="text">
      <style:text-properties fo:color="#222222" fo:background-color="#ffffff"/>
    </style:style>
    <style:style style:name="T5" style:family="text">
      <style:text-properties fo:color="#333333" style:font-name="Arial" fo:font-size="10.5pt" fo:background-color="#ffffff" loext:char-shading-value="0" style:font-size-asian="10.5pt" style:font-name-complex="Arial1" style:font-size-complex="10.5pt"/>
    </style:style>
    <style:style style:name="T6" style:family="text">
      <style:text-properties fo:color="#23527c" style:font-name="Arial" fo:font-size="10.5pt" fo:background-color="#ffffff" loext:char-shading-value="0" style:font-size-asian="10.5pt" style:font-name-complex="Arial1" style:font-size-complex="10.5pt"/>
    </style:style>
    <style:style style:name="T7"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jdgxs"/><text:span text:style-name="T1">Aos </text:span>quatro <text:span text:style-name="T1">dias do mês de </text:span>junho <text:span text:style-name="T1">do ano de dois mil e vinte realizou-se a 2</text:span>2<text:span text:style-name="T1">ª Reunião ordinária do Conselho de Orientação e Administração Técnica de São Paulo – COAT/SP, via aplicativo </text:span>Hangouts <text:span text:style-name="T1">devido à situação de pandemia decorrente do COVID-19, com o início às 14h00, sob a presidência da Sra. Conselheira </text:span><text:span text:style-name="T2">Sandra Regina Gomes,</text:span><text:span text:style-name="T3"> </text:span><text:span text:style-name="T2"><text:s/></text:span><text:span text:style-name="T1">representante da Secretaria Municipal de Direitos Humanos e Cidadania- SMDHC e a presença dos seguintes Conselheiros: Sra. </text:span><text:span text:style-name="T2">Marly Augusta Feitosa da Silva</text:span><text:span text:style-name="T1">, representante do Grande Conselho Municipal do Idoso que neste ato também representava a </text:span>Sra. <text:span text:style-name="T3">Maria Rosária Paolone</text:span>, representante do Grande Conselho Municipal do Idoso;<text:span text:style-name="T1"> Sr. </text:span><text:span text:style-name="T2">Remo Vitório Cherubin</text:span><text:span text:style-name="T1">, representante do Grande Conselho Municipal do Idoso e também participaram a Sra. </text:span><text:span text:style-name="T2">Claudia da Rosa Lima</text:span><text:span text:style-name="T1"> da Secretaria Municipal da Assistência e Desenvolvimento Social; Sr. </text:span><text:span text:style-name="T2">José Cícero Rosendo dos Santos</text:span><text:span text:style-name="T1">, representante do Grande Conselho Municipal do Idoso; Sr. </text:span><text:span text:style-name="T2">José Carlos Palacios Munoz</text:span><text:span text:style-name="T1">, representante da Secretaria Municipal da Fazenda – SF; </text:span><text:span text:style-name="T2">Alessandra Gosling</text:span><text:span text:style-name="T1">, representante da Secretaria Municipal de Direitos Humanos e Cidadania- SMDHC. Participou também a Sra. </text:span><text:span text:style-name="T2">Elizete Nicolini</text:span><text:span text:style-name="T1"> </text:span>da <text:span text:style-name="T1">Secretaria Municipal de Direitos Humanos e Cidadania- SMDHC. Essa reunião teve as seguintes pautas:</text:span> <text:span text:style-name="T4">(1) Análise do Edital de Credenciamento da Linha Emergencial COVID-19; (2) Interação com o Portal 156; (3) Outros Assuntos.</text:span></text:p>
      <text:p text:style-name="P4"><text:bookmark text:name="_tzrs1r3241rp"/></text:p>
      <text:p text:style-name="P4"/>
      <text:p text:style-name="P2"><text:span text:style-name="T3">Leitura e aprovação da ATA anterior: </text:span>A ATA da reunião do dia 19/05/2020 foi aprovada por todos os membros do COAT presentes. </text:p>
      <text:p text:style-name="P4"/>
      <text:p text:style-name="P4"><text:bookmark text:name="_d8t66angdyiv"/></text:p>
      <text:p text:style-name="P2"><text:bookmark text:name="_hyde72in99ed"/><text:span text:style-name="T3">1º item da pauta: </text:span>A Sra. Conselheira Sandra Regina Gomes iniciou a reunião informando aos membros do COAT que a Linha Emergencial está em fase de análise na assessoria jurídica da Secretaria Municipal de Direitos Humanos e Cidadania. Em seguida, a Sra. Elizete Nicolini procedeu a leitura da Minuta do Edital de Credenciamento até agora elaborada. No mais, a Sra. Elizete prosseguiu esclarecendo que as inscrições para as instituições interessadas serão, a princípio, pelo Portal 156. Além disso, na apresentação do <text:span text:style-name="T4">Edital de Credenciamento da Linha Emergencial COVID-19, realizado pela Sra. Elizete, consta que as Organizações de Sociedade Civil (OSC) das áreas de Saúde e Assistência Social poderão encaminhar apenas uma proposta de projeto; irá ter uma pré-análise, verificaçã</text:span><text:bookmark text:name="_GoBack"/><text:span text:style-name="T4">o de documentação dos projetos pela comissão avaliadora e o resultado deverá estar em Diário Oficial; além disso, os projetos não aprovados terão direito ao pedido de recurso. Para a liberação de recursos financeiros não será necessário a captação integral.</text:span></text:p>
      <text:p text:style-name="P2"><text:bookmark text:name="_pkgh2dxay81t"/></text:p>
      <text:p text:style-name="P2"><text:bookmark text:name="_i2tme47nrdcn"/><text:span text:style-name="T2"><text:s/>2º item da pauta</text:span><text:span text:style-name="T1">:</text:span> A Sra. Elizete apresentou o modelo de como será a interação com o portal 156 e esclareceu que a captação de recursos para a Linha Emergencial é diferente da captação do Edital de Chamamento Público n° 15/SMDHC/FMID/2019, e que essa nova criação será monitorada e credenciada pelo Portal 156 por três motivos: 1º transparência, 2º celeridade e 3º capacidade de armazenamento maior. A Sra. Elizete também apresentou aos membros do Coat as informações acerca da Linha Emergencial no Portal 156, os tópicos com informações detalhadas sobre “ O Que é?” “Requisitos” e “Como solicitar” foram alguns dos que serão abordados no Portal.</text:p>
      <text:p text:style-name="P3"/>
      <text:p text:style-name="P2"><text:bookmark text:name="_30j0zll"/><text:span text:style-name="T2">3º item da pauta</text:span><text:span text:style-name="T1">: </text:span>A Sra. Sandra Regina esclareceu que a Secretaria Municipal de Direitos Humanos e Cidadania está realizando um trabalho nas Instituições de Longa Permanência para Idosos de caráter filantrópico, por meio de capacitação de estudantes que fazem tele atendimento nessas instituições que estão cadastradas no Grande Conselho Municipal do Idoso; também declarou que até a próxima reunião aguarda um parecer do Jurídico acerca da Minuta de Resolução da Linha Emergencial. A Sra. Elizete complementou que a fase final do Edital de Chamamento Público n° 15/SMDHC/FMID/2019 irá ser publicada no dia 30/06/2020 e na próxima reunião do COAT, que será realizada em 25/06/2020, será apresentada novamente a planilha com toda a classificação que foi feita de acordo com os critérios do Edital e o resultado preliminar , as OSC classificadas terão acesso aos recursos do Fundo Municipal do Idoso, e as demais permanecerão em captação de recursos; outro ponto discutido é que a Receita Federal, no que tange às doações de pessoa física, está divulgando a possibilidade de doação com abatimento do imposto de renda <text:s/>devido no programa. Em relação às doações de pessoas físicas, que vierem por meio da declaração de imposto de renda e cujo doador pretender que seja direcionada à proposta especifica aprovada do Edital <text:s/>n° 15/SMDHC/FMID/2019, serão demandados os seguintes documentos: Darf paga e a Carta de Direcionamento ao e-mail do Fundo Municipal do Idoso- <text:span text:style-name="T5"> </text:span><text:a xlink:type="simple" xlink:href="http://fmid@prefeitura.sp.gov.br/" text:style-name="ListLabel_20_1" text:visited-style-name="ListLabel_20_1"><text:span text:style-name="Internet_20_link"><text:span text:style-name="T6">fmid@prefeitura.sp.gov.br</text:span></text:span></text:a>.</text:p>
      <text:p text:style-name="P2"/>
      <text:p text:style-name="P2"><text:span text:style-name="T1">Em seguida, não havendo mais assuntos a tratar encerrou-se a reunião, e eu</text:span> Heloisa Melo Fonseca<text:span text:style-name="T1">, para constar, lavrei a presente ata.  São Paulo, </text:span>04 de junho <text:span text:style-name="T1">de 2020.</text:span></text:p>
      <text:p text:style-name="P5"/>
      <text:p text:style-name="P1"><text:span text:style-name="T1">_______________________________________________________</text:span></text:p>
      <text:p text:style-name="P1"><text:span text:style-name="T2">Sandra Regina Gomes</text:span></text:p>
      <text:p text:style-name="P7"><text:span text:style-name="T7"><text:line-break/></text:span></text:p>
      <text:p text:style-name="P1"><text:span text:style-name="T1">_______________________________________________________</text:span></text:p>
      <text:p text:style-name="P1"><text:span text:style-name="T2">Alessandra Gosling</text:span></text:p>
      <text:p text:style-name="P7"><text:span text:style-name="T7"><text:line-break/></text:span></text:p>
      <text:p text:style-name="P1"><text:span text:style-name="T1">_______________________________________________________</text:span></text:p>
      <text:p text:style-name="P1"><text:span text:style-name="T2">Remo Vitório Cherubin</text:span></text:p>
      <text:p text:style-name="P7"><text:span text:style-name="T7"><text:line-break/></text:span></text:p>
      <text:p text:style-name="P1"><text:span text:style-name="T1">_______________________________________________________</text:span></text:p>
      <text:p text:style-name="P1"><text:span text:style-name="T2">Marly Augusta Feitosa da Silva</text:span></text:p>
      <text:p text:style-name="P7"><text:soft-page-break/><text:span text:style-name="T7"><text:line-break/></text:span></text:p>
      <text:p text:style-name="P1"><text:span text:style-name="T1">_______________________________________________________</text:span></text:p>
      <text:p text:style-name="P1"><text:span text:style-name="T2">Maria Rosária Paolone (Representada por Marly Augusta Feitosa da Silva)</text:span></text:p>
      <text:p text:style-name="P7"><text:span text:style-name="T7"><text:line-break/></text:span></text:p>
      <text:p text:style-name="P1"><text:span text:style-name="T1">_______________________________________________________</text:span></text:p>
      <text:p text:style-name="P1"><text:span text:style-name="T2">José Cícero Rosendo dos Santos</text:span></text:p>
      <text:p text:style-name="P8"/>
      <text:p text:style-name="P1"><text:span text:style-name="T1">________________________________________________________</text:span></text:p>
      <text:p text:style-name="P1"><text:span text:style-name="T1"> </text:span><text:span text:style-name="T2">José Carlos Palacios Munoz</text:span></text:p>
      <text:p text:style-name="P8"/>
      <text:p text:style-name="P1"><text:span text:style-name="T1">________________________________________________________</text:span></text:p>
      <text:p text:style-name="P1"><text:span text:style-name="T2">Claudia da Rosa Li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23527c" style:font-name="Arial" fo:font-family="Arial" style:font-family-generic="roman" style:font-pitch="variable" fo:font-size="10.5pt" fo:background-color="#ffffff" style:font-size-asian="10.5pt" style:font-name-complex="Arial1" style:font-family-complex="Arial" style:font-family-generic-complex="system" style:font-pitch-complex="variable" style:font-size-complex="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oi</meta:initial-creator>
    <dc:creator>usuario</dc:creator>
    <meta:editing-cycles>2</meta:editing-cycles>
    <meta:creation-date>2020-07-22T22:46:00</meta:creation-date>
    <dc:date>2020-07-22T22:46:00</dc:date>
    <meta:editing-duration>P0D</meta:editing-duration>
    <meta:generator>LibreOffice/6.1.5.2$Linux_X86_64 LibreOffice_project/10$Build-2</meta:generator>
    <meta:document-statistic meta:table-count="0" meta:image-count="0" meta:object-count="0" meta:page-count="2" meta:paragraph-count="27" meta:word-count="797" meta:character-count="5534" meta:non-whitespace-character-count="47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TA COAT_ 04.06.2020 rvsda" xlink:href=""/>
  </office:meta>
</office:document-meta>
</file>