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in" fo:margin-bottom="0in" fo:background-color="#FFFFFF"/>
    </style:style>
    <style:style style:name="T2" style:parent-style-name="Fonteparág.padrão" style:family="text">
      <style:text-properties fo:color="#000000" fo:font-size="13.5pt" style:font-size-asian="13.5pt" style:font-size-complex="13.5pt"/>
    </style:style>
    <style:style style:name="P3"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4"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5"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6" style:parent-style-name="NormalWeb" style:family="paragraph">
      <style:paragraph-properties fo:margin-top="0.0833in" fo:margin-bottom="0.0833in" fo:margin-left="0.0833in" fo:margin-right="0.0833in" fo:text-indent="0.984in" fo:background-color="#FFFFFF">
        <style:tab-stops/>
      </style:paragraph-properties>
    </style:style>
    <style:style style:name="T7" style:parent-style-name="Forte" style:family="text">
      <style:text-properties style:font-name="Calibri" style:font-name-complex="Calibri" fo:color="#000000" fo:font-size="13.5pt" style:font-size-asian="13.5pt" style:font-size-complex="13.5pt"/>
    </style:style>
    <style:style style:name="P8"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9"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0"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1"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2"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3"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4"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5"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6"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7"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8"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9"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0"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1" style:parent-style-name="NormalWeb" style:family="paragraph">
      <style:paragraph-properties fo:margin-top="0in" fo:margin-bottom="0in" fo:margin-left="0.0833in" fo:margin-right="0.0833in" fo:text-indent="0.984in" fo:background-color="#FFFFFF">
        <style:tab-stops/>
      </style:paragraph-properties>
    </style:style>
    <style:style style:name="T22" style:parent-style-name="Fonteparág.padrão" style:family="text">
      <style:text-properties style:font-name="Calibri" style:font-name-complex="Calibri" fo:color="#000000" fo:font-size="13.5pt" style:font-size-asian="13.5pt" style:font-size-complex="13.5pt"/>
    </style:style>
    <style:style style:name="T23" style:parent-style-name="Forte" style:family="text">
      <style:text-properties style:font-name="Calibri" style:font-name-complex="Calibri" fo:color="#000000" fo:font-size="13.5pt" style:font-size-asian="13.5pt" style:font-size-complex="13.5pt"/>
    </style:style>
    <style:style style:name="T24" style:parent-style-name="Fonteparág.padrão" style:family="text">
      <style:text-properties style:font-name="Calibri" style:font-name-complex="Calibri" fo:color="#000000" fo:font-size="13.5pt" style:font-size-asian="13.5pt" style:font-size-complex="13.5pt"/>
    </style:style>
    <style:style style:name="P25" style:parent-style-name="NormalWeb" style:family="paragraph">
      <style:paragraph-properties fo:margin-top="0in" fo:margin-bottom="0in" fo:margin-left="0.0833in" fo:margin-right="0.0833in" fo:text-indent="0.984in" fo:background-color="#FFFFFF">
        <style:tab-stops/>
      </style:paragraph-properties>
    </style:style>
    <style:style style:name="T26"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7" style:parent-style-name="Fonteparág.padrão" style:family="text">
      <style:text-properties style:font-name="Calibri" style:font-name-complex="Calibri" fo:color="#000000" fo:font-size="13.5pt" style:font-size-asian="13.5pt" style:font-size-complex="13.5pt"/>
    </style:style>
    <style:style style:name="T28" style:parent-style-name="Fonteparág.padrão" style:family="text">
      <style:text-properties style:font-name="Calibri" style:font-name-complex="Calibri" fo:color="#000000" fo:font-size="13.5pt" style:font-size-asian="13.5pt" style:font-size-complex="13.5pt"/>
    </style:style>
    <style:style style:name="P29"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30" style:parent-style-name="NormalWeb" style:family="paragraph">
      <style:paragraph-properties fo:margin-top="0in" fo:margin-bottom="0in" fo:margin-left="0.0833in" fo:margin-right="0.0833in" fo:text-indent="0.984in" fo:background-color="#FFFFFF">
        <style:tab-stops/>
      </style:paragraph-properties>
    </style:style>
    <style:style style:name="T31"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32" style:parent-style-name="Fonteparág.padrão" style:family="text">
      <style:text-properties style:font-name="Calibri" style:font-name-complex="Calibri" fo:color="#000000" fo:font-size="13.5pt" style:font-size-asian="13.5pt" style:font-size-complex="13.5pt"/>
    </style:style>
    <style:style style:name="T33" style:parent-style-name="Fonteparág.padrão" style:family="text">
      <style:text-properties style:font-name="Calibri" style:font-name-complex="Calibri" fo:color="#000000" fo:font-size="13.5pt" style:font-size-asian="13.5pt" style:font-size-complex="13.5pt"/>
    </style:style>
    <style:style style:name="P34"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35" style:parent-style-name="NormalWeb" style:family="paragraph">
      <style:paragraph-properties fo:margin-top="0in" fo:margin-bottom="0in" fo:margin-left="0.0833in" fo:margin-right="0.0833in" fo:text-indent="0.984in" fo:background-color="#FFFFFF">
        <style:tab-stops/>
      </style:paragraph-properties>
    </style:style>
    <style:style style:name="T36" style:parent-style-name="Fonteparág.padrão" style:family="text">
      <style:text-properties style:font-name="Calibri" style:font-name-complex="Calibri" fo:color="#000000" fo:font-size="13.5pt" style:font-size-asian="13.5pt" style:font-size-complex="13.5pt"/>
    </style:style>
    <style:style style:name="T37" style:parent-style-name="Forte" style:family="text">
      <style:text-properties style:font-name="Calibri" style:font-name-complex="Calibri" fo:color="#000000" fo:font-size="13.5pt" style:font-size-asian="13.5pt" style:font-size-complex="13.5pt"/>
    </style:style>
    <style:style style:name="T38" style:parent-style-name="Fonteparág.padrão" style:family="text">
      <style:text-properties style:font-name="Calibri" style:font-name-complex="Calibri" fo:color="#000000" fo:font-size="13.5pt" style:font-size-asian="13.5pt" style:font-size-complex="13.5pt"/>
    </style:style>
    <style:style style:name="T39" style:parent-style-name="Fonteparág.padrão" style:family="text">
      <style:text-properties style:font-name="Calibri" style:font-name-complex="Calibri" fo:color="#000000" fo:font-size="13.5pt" style:font-size-asian="13.5pt" style:font-size-complex="13.5pt"/>
    </style:style>
    <style:style style:name="P40" style:parent-style-name="NormalWeb" style:family="paragraph">
      <style:paragraph-properties fo:margin-top="0in" fo:margin-bottom="0in" fo:margin-left="0.0833in" fo:margin-right="0.0833in" fo:text-indent="0.984in" fo:background-color="#FFFFFF">
        <style:tab-stops/>
      </style:paragraph-properties>
    </style:style>
    <style:style style:name="T41"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42" style:parent-style-name="Fonteparág.padrão" style:family="text">
      <style:text-properties style:font-name="Calibri" style:font-name-complex="Calibri" fo:color="#000000" fo:font-size="13.5pt" style:font-size-asian="13.5pt" style:font-size-complex="13.5pt"/>
    </style:style>
    <style:style style:name="P43"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44" style:parent-style-name="NormalWeb" style:family="paragraph">
      <style:paragraph-properties fo:margin-top="0in" fo:margin-bottom="0in" fo:margin-left="0.0833in" fo:margin-right="0.0833in" fo:text-indent="0.984in" fo:background-color="#FFFFFF">
        <style:tab-stops/>
      </style:paragraph-properties>
    </style:style>
    <style:style style:name="T45"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46" style:parent-style-name="Fonteparág.padrão" style:family="text">
      <style:text-properties style:font-name="Calibri" style:font-name-complex="Calibri" fo:color="#000000" fo:font-size="13.5pt" style:font-size-asian="13.5pt" style:font-size-complex="13.5pt"/>
    </style:style>
    <style:style style:name="T47" style:parent-style-name="Fonteparág.padrão" style:family="text">
      <style:text-properties style:font-name="Calibri" style:font-name-complex="Calibri" fo:color="#000000" fo:font-size="13.5pt" style:font-size-asian="13.5pt" style:font-size-complex="13.5pt"/>
    </style:style>
    <style:style style:name="T48" style:parent-style-name="Fonteparág.padrão" style:family="text">
      <style:text-properties style:font-name="Calibri" style:font-name-complex="Calibri" fo:color="#000000" fo:font-size="13.5pt" style:font-size-asian="13.5pt" style:font-size-complex="13.5pt"/>
    </style:style>
    <style:style style:name="T49" style:parent-style-name="Fonteparág.padrão" style:family="text">
      <style:text-properties style:font-name="Calibri" style:font-name-complex="Calibri" fo:color="#000000" fo:font-size="13.5pt" style:font-size-asian="13.5pt" style:font-size-complex="13.5pt"/>
    </style:style>
    <style:style style:name="P50"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51" style:parent-style-name="NormalWeb" style:family="paragraph">
      <style:paragraph-properties fo:margin-top="0in" fo:margin-bottom="0in" fo:margin-left="0.0833in" fo:margin-right="0.0833in" fo:text-indent="0.984in" fo:background-color="#FFFFFF">
        <style:tab-stops/>
      </style:paragraph-properties>
    </style:style>
    <style:style style:name="T52"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53" style:parent-style-name="Fonteparág.padrão" style:family="text">
      <style:text-properties style:font-name="Calibri" style:font-name-complex="Calibri" fo:color="#000000" fo:font-size="13.5pt" style:font-size-asian="13.5pt" style:font-size-complex="13.5pt"/>
    </style:style>
    <style:style style:name="T54" style:parent-style-name="Fonteparág.padrão" style:family="text">
      <style:text-properties style:font-name="Calibri" style:font-name-complex="Calibri" fo:color="#000000" fo:font-size="13.5pt" style:font-size-asian="13.5pt" style:font-size-complex="13.5pt"/>
    </style:style>
    <style:style style:name="P55"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56" style:parent-style-name="NormalWeb" style:family="paragraph">
      <style:paragraph-properties fo:margin-top="0.0833in" fo:margin-bottom="0.0833in" fo:margin-left="0.0833in" fo:margin-right="0.0833in" fo:text-indent="0.984in" fo:background-color="#FFFFFF">
        <style:tab-stops/>
      </style:paragraph-properties>
    </style:style>
    <style:style style:name="T57"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58" style:parent-style-name="Fonteparág.padrão" style:family="text">
      <style:text-properties style:font-name="Calibri" style:font-name-complex="Calibri" fo:color="#000000" fo:font-size="13.5pt" style:font-size-asian="13.5pt" style:font-size-complex="13.5pt"/>
    </style:style>
    <style:style style:name="T59" style:parent-style-name="Fonteparág.padrão" style:family="text">
      <style:text-properties style:font-name="Calibri" style:font-name-complex="Calibri" fo:color="#000000" fo:font-size="13.5pt" style:font-size-asian="13.5pt" style:font-size-complex="13.5pt"/>
    </style:style>
    <style:style style:name="P60"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61" style:parent-style-name="NormalWeb" style:family="paragraph">
      <style:paragraph-properties fo:margin-top="0in" fo:margin-bottom="0in" fo:margin-left="0.0833in" fo:margin-right="0.0833in" fo:text-indent="0.984in" fo:background-color="#FFFFFF">
        <style:tab-stops/>
      </style:paragraph-properties>
    </style:style>
    <style:style style:name="T62" style:parent-style-name="Fonteparág.padrão" style:family="text">
      <style:text-properties style:font-name="Calibri" style:font-name-complex="Calibri" fo:color="#000000" fo:font-size="13.5pt" style:font-size-asian="13.5pt" style:font-size-complex="13.5pt"/>
    </style:style>
    <style:style style:name="T63" style:parent-style-name="Forte" style:family="text">
      <style:text-properties style:font-name="Calibri" style:font-name-complex="Calibri" fo:color="#000000" fo:font-size="13.5pt" style:font-size-asian="13.5pt" style:font-size-complex="13.5pt"/>
    </style:style>
    <style:style style:name="T64" style:parent-style-name="Fonteparág.padrão" style:family="text">
      <style:text-properties style:font-name="Calibri" style:font-name-complex="Calibri" fo:color="#000000" fo:font-size="13.5pt" style:font-size-asian="13.5pt" style:font-size-complex="13.5pt"/>
    </style:style>
    <style:style style:name="P65" style:parent-style-name="NormalWeb" style:family="paragraph">
      <style:paragraph-properties fo:margin-top="0in" fo:margin-bottom="0in" fo:margin-left="0.0833in" fo:margin-right="0.0833in" fo:text-indent="0.984in" fo:background-color="#FFFFFF">
        <style:tab-stops/>
      </style:paragraph-properties>
    </style:style>
    <style:style style:name="T66"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67" style:parent-style-name="Fonteparág.padrão" style:family="text">
      <style:text-properties style:font-name="Calibri" style:font-name-complex="Calibri" fo:color="#000000" fo:font-size="13.5pt" style:font-size-asian="13.5pt" style:font-size-complex="13.5pt"/>
    </style:style>
    <style:style style:name="T68" style:parent-style-name="Fonteparág.padrão" style:family="text">
      <style:text-properties style:font-name="Calibri" style:font-name-complex="Calibri" fo:color="#000000" fo:font-size="13.5pt" style:font-size-asian="13.5pt" style:font-size-complex="13.5pt"/>
    </style:style>
    <style:style style:name="T69" style:parent-style-name="Fonteparág.padrão" style:family="text">
      <style:text-properties style:font-name="Calibri" style:font-name-complex="Calibri" fo:color="#000000" fo:font-size="13.5pt" style:font-size-asian="13.5pt" style:font-size-complex="13.5pt"/>
    </style:style>
    <style:style style:name="T70" style:parent-style-name="Fonteparág.padrão" style:family="text">
      <style:text-properties style:font-name="Calibri" style:font-name-complex="Calibri" fo:color="#000000" fo:font-size="13.5pt" style:font-size-asian="13.5pt" style:font-size-complex="13.5pt"/>
    </style:style>
    <style:style style:name="P71"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72" style:parent-style-name="NormalWeb" style:family="paragraph">
      <style:paragraph-properties fo:margin-top="0in" fo:margin-bottom="0in" fo:margin-left="0.0833in" fo:margin-right="0.0833in" fo:text-indent="0.984in" fo:background-color="#FFFFFF">
        <style:tab-stops/>
      </style:paragraph-properties>
    </style:style>
    <style:style style:name="T73"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74" style:parent-style-name="Fonteparág.padrão" style:family="text">
      <style:text-properties style:font-name="Calibri" style:font-name-complex="Calibri" fo:color="#000000" fo:font-size="13.5pt" style:font-size-asian="13.5pt" style:font-size-complex="13.5pt"/>
    </style:style>
    <style:style style:name="T75" style:parent-style-name="Fonteparág.padrão" style:family="text">
      <style:text-properties style:font-name="Calibri" style:font-name-complex="Calibri" fo:color="#000000" fo:font-size="13.5pt" style:font-size-asian="13.5pt" style:font-size-complex="13.5pt"/>
    </style:style>
    <style:style style:name="P76"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77" style:parent-style-name="NormalWeb" style:family="paragraph">
      <style:paragraph-properties fo:margin-top="0in" fo:margin-bottom="0in" fo:margin-left="0.0833in" fo:margin-right="0.0833in" fo:text-indent="0.984in" fo:background-color="#FFFFFF">
        <style:tab-stops/>
      </style:paragraph-properties>
    </style:style>
    <style:style style:name="T78" style:parent-style-name="Fonteparág.padrão" style:family="text">
      <style:text-properties style:font-name="Calibri" style:font-name-complex="Calibri" fo:color="#000000" fo:font-size="13.5pt" style:font-size-asian="13.5pt" style:font-size-complex="13.5pt"/>
    </style:style>
    <style:style style:name="T79" style:parent-style-name="Forte" style:family="text">
      <style:text-properties style:font-name="Calibri" style:font-name-complex="Calibri" fo:color="#000000" fo:font-size="13.5pt" style:font-size-asian="13.5pt" style:font-size-complex="13.5pt"/>
    </style:style>
    <style:style style:name="T80" style:parent-style-name="Fonteparág.padrão" style:family="text">
      <style:text-properties style:font-name="Calibri" style:font-name-complex="Calibri" fo:color="#000000" fo:font-size="13.5pt" style:font-size-asian="13.5pt" style:font-size-complex="13.5pt"/>
    </style:style>
    <style:style style:name="P81" style:parent-style-name="NormalWeb" style:family="paragraph">
      <style:paragraph-properties fo:margin-top="0in" fo:margin-bottom="0in" fo:margin-left="0.0833in" fo:margin-right="0.0833in" fo:text-indent="0.984in" fo:background-color="#FFFFFF">
        <style:tab-stops/>
      </style:paragraph-properties>
    </style:style>
    <style:style style:name="T82"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83" style:parent-style-name="Fonteparág.padrão" style:family="text">
      <style:text-properties style:font-name="Calibri" style:font-name-complex="Calibri" fo:color="#000000" fo:font-size="13.5pt" style:font-size-asian="13.5pt" style:font-size-complex="13.5pt"/>
    </style:style>
    <style:style style:name="T84" style:parent-style-name="Fonteparág.padrão" style:family="text">
      <style:text-properties style:font-name="Calibri" style:font-name-complex="Calibri" fo:color="#000000" fo:font-size="13.5pt" style:font-size-asian="13.5pt" style:font-size-complex="13.5pt"/>
    </style:style>
    <style:style style:name="P85" style:parent-style-name="NormalWeb" style:family="paragraph">
      <style:paragraph-properties fo:margin-top="0in" fo:margin-bottom="0in" fo:margin-left="0.0833in" fo:margin-right="0.0833in" fo:text-indent="0.984in" fo:background-color="#FFFFFF">
        <style:tab-stops/>
      </style:paragraph-properties>
    </style:style>
    <style:style style:name="T86"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87" style:parent-style-name="Fonteparág.padrão" style:family="text">
      <style:text-properties style:font-name="Calibri" style:font-name-complex="Calibri" fo:color="#000000" fo:font-size="13.5pt" style:font-size-asian="13.5pt" style:font-size-complex="13.5pt"/>
    </style:style>
    <style:style style:name="T88" style:parent-style-name="Fonteparág.padrão" style:family="text">
      <style:text-properties style:font-name="Calibri" style:font-name-complex="Calibri" fo:color="#000000" fo:font-size="13.5pt" style:font-size-asian="13.5pt" style:font-size-complex="13.5pt"/>
    </style:style>
    <style:style style:name="T89" style:parent-style-name="Fonteparág.padrão" style:family="text">
      <style:text-properties style:font-name="Calibri" style:font-name-complex="Calibri" fo:color="#000000" fo:font-size="13.5pt" style:font-size-asian="13.5pt" style:font-size-complex="13.5pt"/>
    </style:style>
    <style:style style:name="P90"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91" style:parent-style-name="NormalWeb" style:family="paragraph">
      <style:paragraph-properties fo:margin-top="0in" fo:margin-bottom="0in" fo:margin-left="0.0833in" fo:margin-right="0.0833in" fo:text-indent="0.984in" fo:background-color="#FFFFFF">
        <style:tab-stops/>
      </style:paragraph-properties>
    </style:style>
    <style:style style:name="T92"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93" style:parent-style-name="Fonteparág.padrão" style:family="text">
      <style:text-properties style:font-name="Calibri" style:font-name-complex="Calibri" fo:color="#000000" fo:font-size="13.5pt" style:font-size-asian="13.5pt" style:font-size-complex="13.5pt"/>
    </style:style>
    <style:style style:name="T94" style:parent-style-name="Fonteparág.padrão" style:family="text">
      <style:text-properties style:font-name="Calibri" style:font-name-complex="Calibri" fo:color="#000000" fo:font-size="13.5pt" style:font-size-asian="13.5pt" style:font-size-complex="13.5pt"/>
    </style:style>
    <style:style style:name="P95"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96" style:parent-style-name="NormalWeb" style:family="paragraph">
      <style:paragraph-properties fo:margin-top="0in" fo:margin-bottom="0in" fo:margin-left="0.0833in" fo:margin-right="0.0833in" fo:text-indent="0.984in" fo:background-color="#FFFFFF">
        <style:tab-stops/>
      </style:paragraph-properties>
    </style:style>
    <style:style style:name="T97"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98" style:parent-style-name="Fonteparág.padrão" style:family="text">
      <style:text-properties style:font-name="Calibri" style:font-name-complex="Calibri" fo:color="#000000" fo:font-size="13.5pt" style:font-size-asian="13.5pt" style:font-size-complex="13.5pt"/>
    </style:style>
    <style:style style:name="T99" style:parent-style-name="Fonteparág.padrão" style:family="text">
      <style:text-properties style:font-name="Calibri" style:font-name-complex="Calibri" fo:color="#000000" fo:font-size="13.5pt" style:font-size-asian="13.5pt" style:font-size-complex="13.5pt"/>
    </style:style>
    <style:style style:name="T100" style:parent-style-name="Fonteparág.padrão" style:family="text">
      <style:text-properties style:font-name="Calibri" style:font-name-complex="Calibri" fo:color="#000000" fo:font-size="13.5pt" style:font-size-asian="13.5pt" style:font-size-complex="13.5pt"/>
    </style:style>
    <style:style style:name="P101"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02" style:parent-style-name="NormalWeb" style:family="paragraph">
      <style:paragraph-properties fo:margin-top="0in" fo:margin-bottom="0in" fo:margin-left="0.0833in" fo:margin-right="0.0833in" fo:text-indent="0.984in" fo:background-color="#FFFFFF">
        <style:tab-stops/>
      </style:paragraph-properties>
    </style:style>
    <style:style style:name="T103"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04" style:parent-style-name="Fonteparág.padrão" style:family="text">
      <style:text-properties style:font-name="Calibri" style:font-name-complex="Calibri" fo:color="#000000" fo:font-size="13.5pt" style:font-size-asian="13.5pt" style:font-size-complex="13.5pt"/>
    </style:style>
    <style:style style:name="T105" style:parent-style-name="Fonteparág.padrão" style:family="text">
      <style:text-properties style:font-name="Calibri" style:font-name-complex="Calibri" fo:color="#000000" fo:font-size="13.5pt" style:font-size-asian="13.5pt" style:font-size-complex="13.5pt"/>
    </style:style>
    <style:style style:name="P106"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07" style:parent-style-name="NormalWeb" style:family="paragraph">
      <style:paragraph-properties fo:margin-top="0in" fo:margin-bottom="0in" fo:margin-left="0.0833in" fo:margin-right="0.0833in" fo:text-indent="0.984in" fo:background-color="#FFFFFF">
        <style:tab-stops/>
      </style:paragraph-properties>
    </style:style>
    <style:style style:name="T108"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09" style:parent-style-name="Fonteparág.padrão" style:family="text">
      <style:text-properties style:font-name="Calibri" style:font-name-complex="Calibri" fo:color="#000000" fo:font-size="13.5pt" style:font-size-asian="13.5pt" style:font-size-complex="13.5pt"/>
    </style:style>
    <style:style style:name="T110" style:parent-style-name="Fonteparág.padrão" style:family="text">
      <style:text-properties style:font-name="Calibri" style:font-name-complex="Calibri" fo:color="#000000" fo:font-size="13.5pt" style:font-size-asian="13.5pt" style:font-size-complex="13.5pt"/>
    </style:style>
    <style:style style:name="T111" style:parent-style-name="Fonteparág.padrão" style:family="text">
      <style:text-properties style:font-name="Calibri" style:font-name-complex="Calibri" fo:color="#000000" fo:font-size="13.5pt" style:font-size-asian="13.5pt" style:font-size-complex="13.5pt"/>
    </style:style>
    <style:style style:name="P112"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13" style:parent-style-name="NormalWeb" style:family="paragraph">
      <style:paragraph-properties fo:margin-top="0in" fo:margin-bottom="0in" fo:margin-left="0.0833in" fo:margin-right="0.0833in" fo:text-indent="0.984in" fo:background-color="#FFFFFF">
        <style:tab-stops/>
      </style:paragraph-properties>
    </style:style>
    <style:style style:name="T114" style:parent-style-name="Fonteparág.padrão" style:family="text">
      <style:text-properties style:font-name="Calibri" style:font-name-complex="Calibri" fo:color="#000000" fo:font-size="13.5pt" style:font-size-asian="13.5pt" style:font-size-complex="13.5pt"/>
    </style:style>
    <style:style style:name="T115" style:parent-style-name="Forte" style:family="text">
      <style:text-properties style:font-name="Calibri" style:font-name-complex="Calibri" fo:color="#000000" fo:font-size="13.5pt" style:font-size-asian="13.5pt" style:font-size-complex="13.5pt"/>
    </style:style>
    <style:style style:name="T116" style:parent-style-name="Fonteparág.padrão" style:family="text">
      <style:text-properties style:font-name="Calibri" style:font-name-complex="Calibri" fo:color="#000000" fo:font-size="13.5pt" style:font-size-asian="13.5pt" style:font-size-complex="13.5pt"/>
    </style:style>
    <style:style style:name="P117" style:parent-style-name="NormalWeb" style:family="paragraph">
      <style:paragraph-properties fo:margin-top="0in" fo:margin-bottom="0in" fo:margin-left="0.0833in" fo:margin-right="0.0833in" fo:text-indent="0.984in" fo:background-color="#FFFFFF">
        <style:tab-stops/>
      </style:paragraph-properties>
    </style:style>
    <style:style style:name="T118"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19" style:parent-style-name="Fonteparág.padrão" style:family="text">
      <style:text-properties style:font-name="Calibri" style:font-name-complex="Calibri" fo:color="#000000" fo:font-size="13.5pt" style:font-size-asian="13.5pt" style:font-size-complex="13.5pt"/>
    </style:style>
    <style:style style:name="T120" style:parent-style-name="Fonteparág.padrão" style:family="text">
      <style:text-properties style:font-name="Calibri" style:font-name-complex="Calibri" fo:color="#000000" fo:font-size="13.5pt" style:font-size-asian="13.5pt" style:font-size-complex="13.5pt"/>
    </style:style>
    <style:style style:name="P121"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22" style:parent-style-name="NormalWeb" style:family="paragraph">
      <style:paragraph-properties fo:margin-top="0in" fo:margin-bottom="0in" fo:margin-left="0.0833in" fo:margin-right="0.0833in" fo:text-indent="0.984in" fo:background-color="#FFFFFF">
        <style:tab-stops/>
      </style:paragraph-properties>
    </style:style>
    <style:style style:name="T123"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24" style:parent-style-name="Fonteparág.padrão" style:family="text">
      <style:text-properties style:font-name="Calibri" style:font-name-complex="Calibri" fo:color="#000000" fo:font-size="13.5pt" style:font-size-asian="13.5pt" style:font-size-complex="13.5pt"/>
    </style:style>
    <style:style style:name="P125"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26" style:parent-style-name="NormalWeb" style:family="paragraph">
      <style:paragraph-properties fo:margin-top="0in" fo:margin-bottom="0in" fo:margin-left="0.0833in" fo:margin-right="0.0833in" fo:text-indent="0.984in" fo:background-color="#FFFFFF">
        <style:tab-stops/>
      </style:paragraph-properties>
    </style:style>
    <style:style style:name="T127" style:parent-style-name="Fonteparág.padrão" style:family="text">
      <style:text-properties style:font-name="Calibri" style:font-name-complex="Calibri" fo:color="#000000" fo:font-size="13.5pt" style:font-size-asian="13.5pt" style:font-size-complex="13.5pt"/>
    </style:style>
    <style:style style:name="T128" style:parent-style-name="Forte" style:family="text">
      <style:text-properties style:font-name="Calibri" style:font-name-complex="Calibri" fo:color="#000000" fo:font-size="13.5pt" style:font-size-asian="13.5pt" style:font-size-complex="13.5pt"/>
    </style:style>
    <style:style style:name="T129" style:parent-style-name="Fonteparág.padrão" style:family="text">
      <style:text-properties style:font-name="Calibri" style:font-name-complex="Calibri" fo:color="#000000" fo:font-size="13.5pt" style:font-size-asian="13.5pt" style:font-size-complex="13.5pt"/>
    </style:style>
    <style:style style:name="P130" style:parent-style-name="NormalWeb" style:family="paragraph">
      <style:paragraph-properties fo:margin-top="0in" fo:margin-bottom="0in" fo:margin-left="0.0833in" fo:margin-right="0.0833in" fo:text-indent="0.984in" fo:background-color="#FFFFFF">
        <style:tab-stops/>
      </style:paragraph-properties>
    </style:style>
    <style:style style:name="T131"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32" style:parent-style-name="Fonteparág.padrão" style:family="text">
      <style:text-properties style:font-name="Calibri" style:font-name-complex="Calibri" fo:color="#000000" fo:font-size="13.5pt" style:font-size-asian="13.5pt" style:font-size-complex="13.5pt"/>
    </style:style>
    <style:style style:name="T133" style:parent-style-name="Fonteparág.padrão" style:family="text">
      <style:text-properties style:font-name="Calibri" style:font-name-complex="Calibri" fo:color="#000000" fo:font-size="13.5pt" style:font-size-asian="13.5pt" style:font-size-complex="13.5pt"/>
    </style:style>
    <style:style style:name="T134" style:parent-style-name="Fonteparág.padrão" style:family="text">
      <style:text-properties style:font-name="Calibri" style:font-name-complex="Calibri" fo:color="#000000" fo:font-size="13.5pt" style:font-size-asian="13.5pt" style:font-size-complex="13.5pt"/>
    </style:style>
    <style:style style:name="T135" style:parent-style-name="Fonteparág.padrão" style:family="text">
      <style:text-properties style:font-name="Calibri" style:font-name-complex="Calibri" fo:color="#000000" fo:font-size="13.5pt" style:font-size-asian="13.5pt" style:font-size-complex="13.5pt"/>
    </style:style>
    <style:style style:name="T136" style:parent-style-name="Fonteparág.padrão" style:family="text">
      <style:text-properties style:font-name="Calibri" style:font-name-complex="Calibri" fo:color="#000000" fo:font-size="13.5pt" style:font-size-asian="13.5pt" style:font-size-complex="13.5pt"/>
    </style:style>
    <style:style style:name="P137"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38" style:parent-style-name="NormalWeb" style:family="paragraph">
      <style:paragraph-properties fo:margin-top="0in" fo:margin-bottom="0in" fo:margin-left="0.0833in" fo:margin-right="0.0833in" fo:text-indent="0.984in" fo:background-color="#FFFFFF">
        <style:tab-stops/>
      </style:paragraph-properties>
    </style:style>
    <style:style style:name="T139"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40" style:parent-style-name="Fonteparág.padrão" style:family="text">
      <style:text-properties style:font-name="Calibri" style:font-name-complex="Calibri" fo:color="#000000" fo:font-size="13.5pt" style:font-size-asian="13.5pt" style:font-size-complex="13.5pt"/>
    </style:style>
    <style:style style:name="T141" style:parent-style-name="Fonteparág.padrão" style:family="text">
      <style:text-properties style:font-name="Calibri" style:font-name-complex="Calibri" fo:color="#000000" fo:font-size="13.5pt" style:font-size-asian="13.5pt" style:font-size-complex="13.5pt"/>
    </style:style>
    <style:style style:name="P142"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43" style:parent-style-name="NormalWeb" style:family="paragraph">
      <style:paragraph-properties fo:margin-top="0in" fo:margin-bottom="0in" fo:margin-left="0.0833in" fo:margin-right="0.0833in" fo:text-indent="0.984in" fo:background-color="#FFFFFF">
        <style:tab-stops/>
      </style:paragraph-properties>
    </style:style>
    <style:style style:name="T144"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45" style:parent-style-name="Fonteparág.padrão" style:family="text">
      <style:text-properties style:font-name="Calibri" style:font-name-complex="Calibri" fo:color="#000000" fo:font-size="13.5pt" style:font-size-asian="13.5pt" style:font-size-complex="13.5pt"/>
    </style:style>
    <style:style style:name="T146" style:parent-style-name="Fonteparág.padrão" style:family="text">
      <style:text-properties style:font-name="Calibri" style:font-name-complex="Calibri" fo:color="#000000" fo:font-size="13.5pt" style:font-size-asian="13.5pt" style:font-size-complex="13.5pt"/>
    </style:style>
    <style:style style:name="P147"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48" style:parent-style-name="NormalWeb" style:family="paragraph">
      <style:paragraph-properties fo:margin-top="0in" fo:margin-bottom="0in" fo:margin-left="0.0833in" fo:margin-right="0.0833in" fo:text-indent="0.984in" fo:background-color="#FFFFFF">
        <style:tab-stops/>
      </style:paragraph-properties>
    </style:style>
    <style:style style:name="T149"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50" style:parent-style-name="Fonteparág.padrão" style:family="text">
      <style:text-properties style:font-name="Calibri" style:font-name-complex="Calibri" fo:color="#000000" fo:font-size="13.5pt" style:font-size-asian="13.5pt" style:font-size-complex="13.5pt"/>
    </style:style>
    <style:style style:name="T151" style:parent-style-name="Fonteparág.padrão" style:family="text">
      <style:text-properties style:font-name="Calibri" style:font-name-complex="Calibri" fo:color="#000000" fo:font-size="13.5pt" style:font-size-asian="13.5pt" style:font-size-complex="13.5pt"/>
    </style:style>
    <style:style style:name="P152"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53" style:parent-style-name="NormalWeb" style:family="paragraph">
      <style:paragraph-properties fo:margin-top="0in" fo:margin-bottom="0in" fo:margin-left="0.0833in" fo:margin-right="0.0833in" fo:text-indent="0.984in" fo:background-color="#FFFFFF">
        <style:tab-stops/>
      </style:paragraph-properties>
    </style:style>
    <style:style style:name="T154"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55" style:parent-style-name="Fonteparág.padrão" style:family="text">
      <style:text-properties style:font-name="Calibri" style:font-name-complex="Calibri" fo:color="#000000" fo:font-size="13.5pt" style:font-size-asian="13.5pt" style:font-size-complex="13.5pt"/>
    </style:style>
    <style:style style:name="T156" style:parent-style-name="Fonteparág.padrão" style:family="text">
      <style:text-properties style:font-name="Calibri" style:font-name-complex="Calibri" fo:color="#000000" fo:font-size="13.5pt" style:font-size-asian="13.5pt" style:font-size-complex="13.5pt"/>
    </style:style>
    <style:style style:name="P157"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58" style:parent-style-name="NormalWeb" style:family="paragraph">
      <style:paragraph-properties fo:margin-top="0in" fo:margin-bottom="0in" fo:margin-left="0.0833in" fo:margin-right="0.0833in" fo:text-indent="0.984in" fo:background-color="#FFFFFF">
        <style:tab-stops/>
      </style:paragraph-properties>
    </style:style>
    <style:style style:name="T159"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60" style:parent-style-name="Fonteparág.padrão" style:family="text">
      <style:text-properties style:font-name="Calibri" style:font-name-complex="Calibri" fo:color="#000000" fo:font-size="13.5pt" style:font-size-asian="13.5pt" style:font-size-complex="13.5pt"/>
    </style:style>
    <style:style style:name="T161" style:parent-style-name="Fonteparág.padrão" style:family="text">
      <style:text-properties style:font-name="Calibri" style:font-name-complex="Calibri" fo:color="#000000" fo:font-size="13.5pt" style:font-size-asian="13.5pt" style:font-size-complex="13.5pt"/>
    </style:style>
    <style:style style:name="P162"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63" style:parent-style-name="NormalWeb" style:family="paragraph">
      <style:paragraph-properties fo:margin-top="0in" fo:margin-bottom="0in" fo:margin-left="0.0833in" fo:margin-right="0.0833in" fo:text-indent="0.984in" fo:background-color="#FFFFFF">
        <style:tab-stops/>
      </style:paragraph-properties>
    </style:style>
    <style:style style:name="T164"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65" style:parent-style-name="Fonteparág.padrão" style:family="text">
      <style:text-properties style:font-name="Calibri" style:font-name-complex="Calibri" fo:color="#000000" fo:font-size="13.5pt" style:font-size-asian="13.5pt" style:font-size-complex="13.5pt"/>
    </style:style>
    <style:style style:name="T166" style:parent-style-name="Fonteparág.padrão" style:family="text">
      <style:text-properties style:font-name="Calibri" style:font-name-complex="Calibri" fo:color="#000000" fo:font-size="13.5pt" style:font-size-asian="13.5pt" style:font-size-complex="13.5pt"/>
    </style:style>
    <style:style style:name="P167"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68" style:parent-style-name="NormalWeb" style:family="paragraph">
      <style:paragraph-properties fo:margin-top="0in" fo:margin-bottom="0in" fo:margin-left="0.0833in" fo:margin-right="0.0833in" fo:text-indent="0.984in" fo:background-color="#FFFFFF">
        <style:tab-stops/>
      </style:paragraph-properties>
    </style:style>
    <style:style style:name="T169"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70" style:parent-style-name="Fonteparág.padrão" style:family="text">
      <style:text-properties style:font-name="Calibri" style:font-name-complex="Calibri" fo:color="#000000" fo:font-size="13.5pt" style:font-size-asian="13.5pt" style:font-size-complex="13.5pt"/>
    </style:style>
    <style:style style:name="T171" style:parent-style-name="Fonteparág.padrão" style:family="text">
      <style:text-properties style:font-name="Calibri" style:font-name-complex="Calibri" fo:color="#000000" fo:font-size="13.5pt" style:font-size-asian="13.5pt" style:font-size-complex="13.5pt"/>
    </style:style>
    <style:style style:name="T172" style:parent-style-name="Fonteparág.padrão" style:family="text">
      <style:text-properties style:font-name="Calibri" style:font-name-complex="Calibri" fo:color="#000000" fo:font-size="13.5pt" style:font-size-asian="13.5pt" style:font-size-complex="13.5pt"/>
    </style:style>
    <style:style style:name="T173" style:parent-style-name="Fonteparág.padrão" style:family="text">
      <style:text-properties style:font-name="Calibri" style:font-name-complex="Calibri" fo:color="#000000" fo:font-size="13.5pt" style:font-size-asian="13.5pt" style:font-size-complex="13.5pt"/>
    </style:style>
    <style:style style:name="P174"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75" style:parent-style-name="NormalWeb" style:family="paragraph">
      <style:paragraph-properties fo:margin-top="0in" fo:margin-bottom="0in" fo:margin-left="0.0833in" fo:margin-right="0.0833in" fo:text-indent="0.984in" fo:background-color="#FFFFFF">
        <style:tab-stops/>
      </style:paragraph-properties>
    </style:style>
    <style:style style:name="T176"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77" style:parent-style-name="Fonteparág.padrão" style:family="text">
      <style:text-properties style:font-name="Calibri" style:font-name-complex="Calibri" fo:color="#000000" fo:font-size="13.5pt" style:font-size-asian="13.5pt" style:font-size-complex="13.5pt"/>
    </style:style>
    <style:style style:name="T178" style:parent-style-name="Fonteparág.padrão" style:family="text">
      <style:text-properties style:font-name="Calibri" style:font-name-complex="Calibri" fo:color="#000000" fo:font-size="13.5pt" style:font-size-asian="13.5pt" style:font-size-complex="13.5pt"/>
    </style:style>
    <style:style style:name="P179"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80" style:parent-style-name="NormalWeb" style:family="paragraph">
      <style:paragraph-properties fo:margin-top="0in" fo:margin-bottom="0in" fo:margin-left="0.0833in" fo:margin-right="0.0833in" fo:text-indent="0.984in" fo:background-color="#FFFFFF">
        <style:tab-stops/>
      </style:paragraph-properties>
    </style:style>
    <style:style style:name="T181"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82" style:parent-style-name="Fonteparág.padrão" style:family="text">
      <style:text-properties style:font-name="Calibri" style:font-name-complex="Calibri" fo:color="#000000" fo:font-size="13.5pt" style:font-size-asian="13.5pt" style:font-size-complex="13.5pt"/>
    </style:style>
    <style:style style:name="T183" style:parent-style-name="Fonteparág.padrão" style:family="text">
      <style:text-properties style:font-name="Calibri" style:font-name-complex="Calibri" fo:color="#000000" fo:font-size="13.5pt" style:font-size-asian="13.5pt" style:font-size-complex="13.5pt"/>
    </style:style>
    <style:style style:name="P184"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85" style:parent-style-name="NormalWeb" style:family="paragraph">
      <style:paragraph-properties fo:margin-top="0in" fo:margin-bottom="0in" fo:margin-left="0.0833in" fo:margin-right="0.0833in" fo:text-indent="0.984in" fo:background-color="#FFFFFF">
        <style:tab-stops/>
      </style:paragraph-properties>
    </style:style>
    <style:style style:name="T186" style:parent-style-name="Fonteparág.padrão" style:family="text">
      <style:text-properties style:font-name="Calibri" style:font-name-complex="Calibri" fo:color="#000000" fo:font-size="13.5pt" style:font-size-asian="13.5pt" style:font-size-complex="13.5pt"/>
    </style:style>
    <style:style style:name="T187"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88" style:parent-style-name="Fonteparág.padrão" style:family="text">
      <style:text-properties style:font-name="Calibri" style:font-name-complex="Calibri" fo:color="#000000" fo:font-size="13.5pt" style:font-size-asian="13.5pt" style:font-size-complex="13.5pt"/>
    </style:style>
    <style:style style:name="P189" style:parent-style-name="NormalWeb" style:family="paragraph">
      <style:paragraph-properties fo:margin-top="0in" fo:margin-bottom="0in" fo:margin-left="0.0833in" fo:margin-right="0.0833in" fo:text-indent="0.984in" fo:background-color="#FFFFFF">
        <style:tab-stops/>
      </style:paragraph-properties>
    </style:style>
    <style:style style:name="T190"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91" style:parent-style-name="Fonteparág.padrão" style:family="text">
      <style:text-properties style:font-name="Calibri" style:font-name-complex="Calibri" fo:color="#000000" fo:font-size="13.5pt" style:font-size-asian="13.5pt" style:font-size-complex="13.5pt"/>
    </style:style>
    <style:style style:name="T192" style:parent-style-name="Fonteparág.padrão" style:family="text">
      <style:text-properties style:font-name="Calibri" style:font-name-complex="Calibri" fo:color="#000000" fo:font-size="13.5pt" style:font-size-asian="13.5pt" style:font-size-complex="13.5pt"/>
    </style:style>
    <style:style style:name="P193"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194" style:parent-style-name="NormalWeb" style:family="paragraph">
      <style:paragraph-properties fo:margin-top="0in" fo:margin-bottom="0in" fo:margin-left="0.0833in" fo:margin-right="0.0833in" fo:text-indent="0.984in" fo:background-color="#FFFFFF">
        <style:tab-stops/>
      </style:paragraph-properties>
    </style:style>
    <style:style style:name="T195"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196" style:parent-style-name="Fonteparág.padrão" style:family="text">
      <style:text-properties style:font-name="Calibri" style:font-name-complex="Calibri" fo:color="#000000" fo:font-size="13.5pt" style:font-size-asian="13.5pt" style:font-size-complex="13.5pt"/>
    </style:style>
    <style:style style:name="T197" style:parent-style-name="Fonteparág.padrão" style:family="text">
      <style:text-properties style:font-name="Calibri" style:font-name-complex="Calibri" fo:color="#000000" fo:font-size="13.5pt" style:font-size-asian="13.5pt" style:font-size-complex="13.5pt"/>
    </style:style>
    <style:style style:name="T198" style:parent-style-name="Fonteparág.padrão" style:family="text">
      <style:text-properties style:font-name="Calibri" style:font-name-complex="Calibri" fo:color="#000000" fo:font-size="13.5pt" style:font-size-asian="13.5pt" style:font-size-complex="13.5pt"/>
    </style:style>
    <style:style style:name="P199"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00" style:parent-style-name="NormalWeb" style:family="paragraph">
      <style:paragraph-properties fo:margin-top="0.0833in" fo:margin-bottom="0.0833in" fo:margin-left="0.0833in" fo:margin-right="0.0833in" fo:text-indent="0.984in" fo:background-color="#FFFFFF">
        <style:tab-stops/>
      </style:paragraph-properties>
    </style:style>
    <style:style style:name="T201"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02" style:parent-style-name="Fonteparág.padrão" style:family="text">
      <style:text-properties style:font-name="Calibri" style:font-name-complex="Calibri" fo:color="#000000" fo:font-size="13.5pt" style:font-size-asian="13.5pt" style:font-size-complex="13.5pt"/>
    </style:style>
    <style:style style:name="T203" style:parent-style-name="Fonteparág.padrão" style:family="text">
      <style:text-properties style:font-name="Calibri" style:font-name-complex="Calibri" fo:color="#000000" fo:font-size="13.5pt" style:font-size-asian="13.5pt" style:font-size-complex="13.5pt"/>
    </style:style>
    <style:style style:name="T204" style:parent-style-name="Fonteparág.padrão" style:family="text">
      <style:text-properties style:font-name="Calibri" style:font-name-complex="Calibri" fo:color="#000000" fo:font-size="13.5pt" style:font-size-asian="13.5pt" style:font-size-complex="13.5pt"/>
    </style:style>
    <style:style style:name="T205" style:parent-style-name="Fonteparág.padrão" style:family="text">
      <style:text-properties style:font-name="Calibri" style:font-name-complex="Calibri" fo:color="#000000" fo:font-size="13.5pt" style:font-size-asian="13.5pt" style:font-size-complex="13.5pt"/>
    </style:style>
    <style:style style:name="T206" style:parent-style-name="Fonteparág.padrão" style:family="text">
      <style:text-properties style:font-name="Calibri" style:font-name-complex="Calibri" fo:color="#000000" fo:font-size="13.5pt" style:font-size-asian="13.5pt" style:font-size-complex="13.5pt"/>
    </style:style>
    <style:style style:name="P207"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08" style:parent-style-name="NormalWeb" style:family="paragraph">
      <style:paragraph-properties fo:margin-top="0in" fo:margin-bottom="0in" fo:margin-left="0.0833in" fo:margin-right="0.0833in" fo:text-indent="0.984in" fo:background-color="#FFFFFF">
        <style:tab-stops/>
      </style:paragraph-properties>
    </style:style>
    <style:style style:name="T209"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10" style:parent-style-name="Fonteparág.padrão" style:family="text">
      <style:text-properties style:font-name="Calibri" style:font-name-complex="Calibri" fo:color="#000000" fo:font-size="13.5pt" style:font-size-asian="13.5pt" style:font-size-complex="13.5pt"/>
    </style:style>
    <style:style style:name="T211" style:parent-style-name="Fonteparág.padrão" style:family="text">
      <style:text-properties style:font-name="Calibri" style:font-name-complex="Calibri" fo:color="#000000" fo:font-size="13.5pt" style:font-size-asian="13.5pt" style:font-size-complex="13.5pt"/>
    </style:style>
    <style:style style:name="T212" style:parent-style-name="Fonteparág.padrão" style:family="text">
      <style:text-properties style:font-name="Calibri" style:font-name-complex="Calibri" fo:color="#000000" fo:font-size="13.5pt" style:font-size-asian="13.5pt" style:font-size-complex="13.5pt"/>
    </style:style>
    <style:style style:name="P213"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14" style:parent-style-name="NormalWeb" style:family="paragraph">
      <style:paragraph-properties fo:margin-top="0in" fo:margin-bottom="0in" fo:margin-left="0.0833in" fo:margin-right="0.0833in" fo:text-indent="0.984in" fo:background-color="#FFFFFF">
        <style:tab-stops/>
      </style:paragraph-properties>
    </style:style>
    <style:style style:name="T215"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16" style:parent-style-name="Fonteparág.padrão" style:family="text">
      <style:text-properties style:font-name="Calibri" style:font-name-complex="Calibri" fo:color="#000000" fo:font-size="13.5pt" style:font-size-asian="13.5pt" style:font-size-complex="13.5pt"/>
    </style:style>
    <style:style style:name="T217" style:parent-style-name="Fonteparág.padrão" style:family="text">
      <style:text-properties style:font-name="Calibri" style:font-name-complex="Calibri" fo:color="#000000" fo:font-size="13.5pt" style:font-size-asian="13.5pt" style:font-size-complex="13.5pt"/>
    </style:style>
    <style:style style:name="P218"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19" style:parent-style-name="NormalWeb" style:family="paragraph">
      <style:paragraph-properties fo:margin-top="0in" fo:margin-bottom="0in" fo:margin-left="0.0833in" fo:margin-right="0.0833in" fo:text-indent="0.984in" fo:background-color="#FFFFFF">
        <style:tab-stops/>
      </style:paragraph-properties>
    </style:style>
    <style:style style:name="T220"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21" style:parent-style-name="Fonteparág.padrão" style:family="text">
      <style:text-properties style:font-name="Calibri" style:font-name-complex="Calibri" fo:color="#000000" fo:font-size="13.5pt" style:font-size-asian="13.5pt" style:font-size-complex="13.5pt"/>
    </style:style>
    <style:style style:name="T222" style:parent-style-name="Fonteparág.padrão" style:family="text">
      <style:text-properties style:font-name="Calibri" style:font-name-complex="Calibri" fo:color="#000000" fo:font-size="13.5pt" style:font-size-asian="13.5pt" style:font-size-complex="13.5pt"/>
    </style:style>
    <style:style style:name="T223" style:parent-style-name="Fonteparág.padrão" style:family="text">
      <style:text-properties style:font-name="Calibri" style:font-name-complex="Calibri" fo:color="#000000" fo:font-size="13.5pt" style:font-size-asian="13.5pt" style:font-size-complex="13.5pt"/>
    </style:style>
    <style:style style:name="T224" style:parent-style-name="Fonteparág.padrão" style:family="text">
      <style:text-properties style:font-name="Calibri" style:font-name-complex="Calibri" fo:color="#000000" fo:font-size="13.5pt" style:font-size-asian="13.5pt" style:font-size-complex="13.5pt"/>
    </style:style>
    <style:style style:name="T225" style:parent-style-name="Fonteparág.padrão" style:family="text">
      <style:text-properties style:font-name="Calibri" style:font-name-complex="Calibri" fo:color="#000000" fo:font-size="13.5pt" style:font-size-asian="13.5pt" style:font-size-complex="13.5pt"/>
    </style:style>
    <style:style style:name="T226" style:parent-style-name="Fonteparág.padrão" style:family="text">
      <style:text-properties style:font-name="Calibri" style:font-name-complex="Calibri" fo:color="#000000" fo:font-size="13.5pt" style:font-size-asian="13.5pt" style:font-size-complex="13.5pt"/>
    </style:style>
    <style:style style:name="T227" style:parent-style-name="Fonteparág.padrão" style:family="text">
      <style:text-properties style:font-name="Calibri" style:font-name-complex="Calibri" fo:color="#000000" fo:font-size="13.5pt" style:font-size-asian="13.5pt" style:font-size-complex="13.5pt"/>
    </style:style>
    <style:style style:name="P228"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29" style:parent-style-name="NormalWeb" style:family="paragraph">
      <style:paragraph-properties fo:margin-top="0.0833in" fo:margin-bottom="0.0833in" fo:margin-left="0.0833in" fo:margin-right="0.0833in" fo:text-indent="0.984in" fo:background-color="#FFFFFF">
        <style:tab-stops/>
      </style:paragraph-properties>
    </style:style>
    <style:style style:name="T230"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31" style:parent-style-name="Fonteparág.padrão" style:family="text">
      <style:text-properties style:font-name="Calibri" style:font-name-complex="Calibri" fo:color="#000000" fo:font-size="13.5pt" style:font-size-asian="13.5pt" style:font-size-complex="13.5pt"/>
    </style:style>
    <style:style style:name="T232" style:parent-style-name="Fonteparág.padrão" style:family="text">
      <style:text-properties style:font-name="Calibri" style:font-name-complex="Calibri" fo:color="#000000" fo:font-size="13.5pt" style:font-size-asian="13.5pt" style:font-size-complex="13.5pt"/>
    </style:style>
    <style:style style:name="T233" style:parent-style-name="Fonteparág.padrão" style:family="text">
      <style:text-properties style:font-name="Calibri" style:font-name-complex="Calibri" fo:color="#000000" fo:font-size="13.5pt" style:font-size-asian="13.5pt" style:font-size-complex="13.5pt"/>
    </style:style>
    <style:style style:name="P234"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35" style:parent-style-name="NormalWeb" style:family="paragraph">
      <style:paragraph-properties fo:margin-top="0in" fo:margin-bottom="0in" fo:margin-left="0.0833in" fo:margin-right="0.0833in" fo:text-indent="0.984in" fo:background-color="#FFFFFF">
        <style:tab-stops/>
      </style:paragraph-properties>
    </style:style>
    <style:style style:name="T236"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37" style:parent-style-name="Fonteparág.padrão" style:family="text">
      <style:text-properties style:font-name="Calibri" style:font-name-complex="Calibri" fo:color="#000000" fo:font-size="13.5pt" style:font-size-asian="13.5pt" style:font-size-complex="13.5pt"/>
    </style:style>
    <style:style style:name="T238" style:parent-style-name="Fonteparág.padrão" style:family="text">
      <style:text-properties style:font-name="Calibri" style:font-name-complex="Calibri" fo:color="#000000" fo:font-size="13.5pt" style:font-size-asian="13.5pt" style:font-size-complex="13.5pt"/>
    </style:style>
    <style:style style:name="P239"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40" style:parent-style-name="NormalWeb" style:family="paragraph">
      <style:paragraph-properties fo:margin-top="0in" fo:margin-bottom="0in" fo:margin-left="0.0833in" fo:margin-right="0.0833in" fo:text-indent="0.984in" fo:background-color="#FFFFFF">
        <style:tab-stops/>
      </style:paragraph-properties>
    </style:style>
    <style:style style:name="T241"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42" style:parent-style-name="Fonteparág.padrão" style:family="text">
      <style:text-properties style:font-name="Calibri" style:font-name-complex="Calibri" fo:color="#000000" fo:font-size="13.5pt" style:font-size-asian="13.5pt" style:font-size-complex="13.5pt"/>
    </style:style>
    <style:style style:name="T243" style:parent-style-name="Fonteparág.padrão" style:family="text">
      <style:text-properties style:font-name="Calibri" style:font-name-complex="Calibri" fo:color="#000000" fo:font-size="13.5pt" style:font-size-asian="13.5pt" style:font-size-complex="13.5pt"/>
    </style:style>
    <style:style style:name="P244"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45" style:parent-style-name="NormalWeb" style:family="paragraph">
      <style:paragraph-properties fo:margin-top="0in" fo:margin-bottom="0in" fo:margin-left="0.0833in" fo:margin-right="0.0833in" fo:text-indent="0.984in" fo:background-color="#FFFFFF">
        <style:tab-stops/>
      </style:paragraph-properties>
    </style:style>
    <style:style style:name="T246" style:parent-style-name="Fonteparág.padrão" style:family="text">
      <style:text-properties style:font-name="Calibri" style:font-name-complex="Calibri" fo:color="#000000" fo:font-size="13.5pt" style:font-size-asian="13.5pt" style:font-size-complex="13.5pt"/>
    </style:style>
    <style:style style:name="T247" style:parent-style-name="Forte" style:family="text">
      <style:text-properties style:font-name="Calibri" style:font-name-complex="Calibri" fo:color="#000000" fo:font-size="13.5pt" style:font-size-asian="13.5pt" style:font-size-complex="13.5pt"/>
    </style:style>
    <style:style style:name="T248" style:parent-style-name="Fonteparág.padrão" style:family="text">
      <style:text-properties style:font-name="Calibri" style:font-name-complex="Calibri" fo:color="#000000" fo:font-size="13.5pt" style:font-size-asian="13.5pt" style:font-size-complex="13.5pt"/>
    </style:style>
    <style:style style:name="P249" style:parent-style-name="NormalWeb" style:family="paragraph">
      <style:paragraph-properties fo:margin-top="0in" fo:margin-bottom="0in" fo:margin-left="0.0833in" fo:margin-right="0.0833in" fo:text-indent="0.984in" fo:background-color="#FFFFFF">
        <style:tab-stops/>
      </style:paragraph-properties>
    </style:style>
    <style:style style:name="T250"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51" style:parent-style-name="Fonteparág.padrão" style:family="text">
      <style:text-properties style:font-name="Calibri" style:font-name-complex="Calibri" fo:color="#000000" fo:font-size="13.5pt" style:font-size-asian="13.5pt" style:font-size-complex="13.5pt"/>
    </style:style>
    <style:style style:name="T252" style:parent-style-name="Fonteparág.padrão" style:family="text">
      <style:text-properties style:font-name="Calibri" style:font-name-complex="Calibri" fo:color="#000000" fo:font-size="13.5pt" style:font-size-asian="13.5pt" style:font-size-complex="13.5pt"/>
    </style:style>
    <style:style style:name="T253" style:parent-style-name="Fonteparág.padrão" style:family="text">
      <style:text-properties style:font-name="Calibri" style:font-name-complex="Calibri" fo:color="#000000" fo:font-size="13.5pt" style:font-size-asian="13.5pt" style:font-size-complex="13.5pt"/>
    </style:style>
    <style:style style:name="T254" style:parent-style-name="Fonteparág.padrão" style:family="text">
      <style:text-properties style:font-name="Calibri" style:font-name-complex="Calibri" fo:color="#000000" fo:font-size="13.5pt" style:font-size-asian="13.5pt" style:font-size-complex="13.5pt"/>
    </style:style>
    <style:style style:name="T255" style:parent-style-name="Fonteparág.padrão" style:family="text">
      <style:text-properties style:font-name="Calibri" style:font-name-complex="Calibri" fo:color="#000000" fo:font-size="13.5pt" style:font-size-asian="13.5pt" style:font-size-complex="13.5pt"/>
    </style:style>
    <style:style style:name="P256"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57" style:parent-style-name="NormalWeb" style:family="paragraph">
      <style:paragraph-properties fo:margin-top="0in" fo:margin-bottom="0in" fo:margin-left="0.0833in" fo:margin-right="0.0833in" fo:text-indent="0.984in" fo:background-color="#FFFFFF">
        <style:tab-stops/>
      </style:paragraph-properties>
    </style:style>
    <style:style style:name="T258"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59" style:parent-style-name="Fonteparág.padrão" style:family="text">
      <style:text-properties style:font-name="Calibri" style:font-name-complex="Calibri" fo:color="#000000" fo:font-size="13.5pt" style:font-size-asian="13.5pt" style:font-size-complex="13.5pt"/>
    </style:style>
    <style:style style:name="T260" style:parent-style-name="Fonteparág.padrão" style:family="text">
      <style:text-properties style:font-name="Calibri" style:font-name-complex="Calibri" fo:color="#000000" fo:font-size="13.5pt" style:font-size-asian="13.5pt" style:font-size-complex="13.5pt"/>
    </style:style>
    <style:style style:name="T261" style:parent-style-name="Fonteparág.padrão" style:family="text">
      <style:text-properties style:font-name="Calibri" style:font-name-complex="Calibri" fo:color="#000000" fo:font-size="13.5pt" style:font-size-asian="13.5pt" style:font-size-complex="13.5pt"/>
    </style:style>
    <style:style style:name="P262"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63" style:parent-style-name="NormalWeb" style:family="paragraph">
      <style:paragraph-properties fo:margin-top="0in" fo:margin-bottom="0in" fo:margin-left="0.0833in" fo:margin-right="0.0833in" fo:text-indent="0.984in" fo:background-color="#FFFFFF">
        <style:tab-stops/>
      </style:paragraph-properties>
    </style:style>
    <style:style style:name="T26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3.5pt" style:font-size-asian="13.5pt" style:font-size-complex="13.5pt"/>
    </style:style>
    <style:style style:name="T265" style:parent-style-name="Fonteparág.padrão" style:family="text">
      <style:text-properties style:font-name="Calibri" style:font-name-complex="Calibri" fo:color="#000000" fo:font-size="13.5pt" style:font-size-asian="13.5pt" style:font-size-complex="13.5pt"/>
    </style:style>
    <style:style style:name="T266" style:parent-style-name="Fonteparág.padrão" style:family="text">
      <style:text-properties style:font-name="Calibri" style:font-name-complex="Calibri" fo:color="#000000" fo:font-size="13.5pt" style:font-size-asian="13.5pt" style:font-size-complex="13.5pt"/>
    </style:style>
    <style:style style:name="P267"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68" style:parent-style-name="NormalWeb" style:family="paragraph">
      <style:paragraph-properties fo:margin-top="0in" fo:margin-bottom="0in" fo:margin-left="0.0833in" fo:margin-right="0.0833in" fo:text-indent="0.984in" fo:background-color="#FFFFFF">
        <style:tab-stops/>
      </style:paragraph-properties>
    </style:style>
    <style:style style:name="T269"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70" style:parent-style-name="Fonteparág.padrão" style:family="text">
      <style:text-properties style:font-name="Calibri" style:font-name-complex="Calibri" fo:color="#000000" fo:font-size="13.5pt" style:font-size-asian="13.5pt" style:font-size-complex="13.5pt"/>
    </style:style>
    <style:style style:name="T271" style:parent-style-name="Fonteparág.padrão" style:family="text">
      <style:text-properties style:font-name="Calibri" style:font-name-complex="Calibri" fo:color="#000000" fo:font-size="13.5pt" style:font-size-asian="13.5pt" style:font-size-complex="13.5pt"/>
    </style:style>
    <style:style style:name="P272"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73" style:parent-style-name="NormalWeb" style:family="paragraph">
      <style:paragraph-properties fo:margin-top="0in" fo:margin-bottom="0in" fo:margin-left="0.0833in" fo:margin-right="0.0833in" fo:text-indent="0.984in" fo:background-color="#FFFFFF">
        <style:tab-stops/>
      </style:paragraph-properties>
    </style:style>
    <style:style style:name="T274"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75" style:parent-style-name="Fonteparág.padrão" style:family="text">
      <style:text-properties style:font-name="Calibri" style:font-name-complex="Calibri" fo:color="#000000" fo:font-size="13.5pt" style:font-size-asian="13.5pt" style:font-size-complex="13.5pt"/>
    </style:style>
    <style:style style:name="P276"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77" style:parent-style-name="NormalWeb" style:family="paragraph">
      <style:paragraph-properties fo:margin-top="0in" fo:margin-bottom="0in" fo:margin-left="0.0833in" fo:margin-right="0.0833in" fo:text-indent="0.984in" fo:background-color="#FFFFFF">
        <style:tab-stops/>
      </style:paragraph-properties>
    </style:style>
    <style:style style:name="T278"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79" style:parent-style-name="Fonteparág.padrão" style:family="text">
      <style:text-properties style:font-name="Calibri" style:font-name-complex="Calibri" fo:color="#000000" fo:font-size="13.5pt" style:font-size-asian="13.5pt" style:font-size-complex="13.5pt"/>
    </style:style>
    <style:style style:name="T280" style:parent-style-name="Fonteparág.padrão" style:family="text">
      <style:text-properties style:font-name="Calibri" style:font-name-complex="Calibri" fo:color="#000000" fo:font-size="13.5pt" style:font-size-asian="13.5pt" style:font-size-complex="13.5pt"/>
    </style:style>
    <style:style style:name="T281" style:parent-style-name="Fonteparág.padrão" style:family="text">
      <style:text-properties style:font-name="Calibri" style:font-name-complex="Calibri" fo:color="#000000" fo:font-size="13.5pt" style:font-size-asian="13.5pt" style:font-size-complex="13.5pt"/>
    </style:style>
    <style:style style:name="P282" style:parent-style-name="NormalWeb" style:family="paragraph">
      <style:paragraph-properties fo:margin-top="0in" fo:margin-bottom="0in" fo:margin-left="0.0833in" fo:margin-right="0.0833in" fo:text-indent="0.984in" fo:background-color="#FFFFFF">
        <style:tab-stops/>
      </style:paragraph-properties>
    </style:style>
    <style:style style:name="T283" style:parent-style-name="Forte" style:family="text">
      <style:text-properties style:font-name="Calibri" style:font-name-complex="Calibri" fo:font-style="italic" style:font-style-asian="italic" style:font-style-complex="italic" fo:color="#000000" fo:font-size="13.5pt" style:font-size-asian="13.5pt" style:font-size-complex="13.5pt"/>
    </style:style>
    <style:style style:name="T284" style:parent-style-name="Fonteparág.padrão" style:family="text">
      <style:text-properties style:font-name="Calibri" style:font-name-complex="Calibri" fo:color="#000000" fo:font-size="13.5pt" style:font-size-asian="13.5pt" style:font-size-complex="13.5pt"/>
    </style:style>
    <style:style style:name="T285" style:parent-style-name="Fonteparág.padrão" style:family="text">
      <style:text-properties style:font-name="Calibri" style:font-name-complex="Calibri" fo:color="#000000" fo:font-size="13.5pt" style:font-size-asian="13.5pt" style:font-size-complex="13.5pt"/>
    </style:style>
    <style:style style:name="P286"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87" style:parent-style-name="NormalWeb" style:family="paragraph">
      <style:paragraph-properties fo:margin-top="0.0833in" fo:margin-bottom="0.0833in" fo:margin-left="0.0833in" fo:margin-right="0.0833in" fo:text-indent="0.984in" fo:background-color="#FFFFFF">
        <style:tab-stops/>
      </style:paragraph-properties>
      <style:text-properties style:font-name="Calibri" style:font-name-complex="Calibri" fo:color="#000000" fo:font-size="13.5pt" style:font-size-asian="13.5pt" style:font-size-complex="13.5pt"/>
    </style:style>
    <style:style style:name="P288" style:parent-style-name="NormalWeb" style:family="paragraph">
      <style:paragraph-properties fo:text-align="justify" fo:margin-top="0in" fo:margin-bottom="0in" fo:background-color="#FFFFFF"/>
      <style:text-properties fo:color="#000000" fo:font-size="13.5pt" style:font-size-asian="13.5pt" style:font-size-complex="13.5pt"/>
    </style:style>
  </office:automatic-styles>
  <office:body>
    <office:text text:use-soft-page-breaks="true">
      <text:p text:style-name="P1"><text:span text:style-name="T2">9° REUNIÃO ORDINÁRIA DO CONSELHO MUNICIPAL DE POVOS INDÍGENAS DO MUNICÍPIO DE SÃO PAULO 28.09.2022 (QUARTA - FEIRA), 16H.</text:span></text:p>
      <text:p text:style-name="P3"> </text:p>
      <text:p text:style-name="P4">Aos 28 de setembro de 2022, às 16hs, reuniram-se virtualmente - por meio de plataforma Google Meet - os<text:s/>integrantes do Conselho Municipal dos Povos Indígenas da cidade de São Paulo, conforme relação nominal descrita abaixo.</text:p>
      <text:p text:style-name="P5"> </text:p>
      <text:p text:style-name="P6"><text:span text:style-name="T7">Participantes:</text:span></text:p>
      <text:p text:style-name="P8">Avani Florentino - Presidente do conselho e representante da etnia Fulni-ô;</text:p>
      <text:p text:style-name="P9">Kyrah Florentino - Ouvinte representante da<text:s/>etnia Fulni-ô</text:p>
      <text:p text:style-name="P10">Pedro Pankararé - Conselheiro representante da etnia Pankararé</text:p>
      <text:p text:style-name="P11">Nino Mirim - Conselheiro representante da etnia Guarani - Marsilac</text:p>
      <text:p text:style-name="P12">Riciane Pombo - Coordenadora COPIND/SMDHC</text:p>
      <text:p text:style-name="P13">Camilo Kayapó - Assessor COPIND/SMDHC</text:p>
      <text:p text:style-name="P14">Barbara Vicente -<text:s/>Coordenadora de DPS/SMDHC</text:p>
      <text:p text:style-name="P15">Isabella Soares - Assessora de DPS/SMDHC</text:p>
      <text:p text:style-name="P16">Kauã Sabino - Assessor de DPS/SMDHC</text:p>
      <text:p text:style-name="P17">Catherine Russo - Representante da Secretaria Municipal de Saúde</text:p>
      <text:p text:style-name="P18">Wilma Tanaka - Representante da Secretaria Municipal de Assistência e Desenvolvimento Social</text:p>
      <text:p text:style-name="P19">Na reunião, os presentes discutiram e deliberaram sobre os seguintes assuntos:</text:p>
      <text:p text:style-name="P20"> </text:p>
      <text:p text:style-name="P21"><text:span text:style-name="T22">1) </text:span><text:span text:style-name="T23">Pauta:</text:span><text:span text:style-name="T24"> Agosto Indígena - Subprefeitura do Ipiranga</text:span></text:p>
      <text:p text:style-name="P25"><text:span text:style-name="T26">Avani Fulni-ô</text:span><text:span text:style-name="T27"> inicia a reunião questionando quanto ao andamento do processo de contratação para a realização do even</text:span><text:span text:style-name="T28">to em comemoração agosto indígena de 2022, ressaltando a importância de se realizar o evento ainda este ano, independente de qual seja a data.</text:span></text:p>
      <text:p text:style-name="P29"> </text:p>
      <text:soft-page-break/>
      <text:p text:style-name="P30"><text:span text:style-name="T31">Riciane</text:span><text:span text:style-name="T32"> pontua que o contrato está em andamento com a Subprefeitura do Ipiranga, e que a referida sugeriu a rea</text:span><text:span text:style-name="T33">lização do evento na última semana de outubro, no CEU Heliópolis, e não mais nos CCA 's, como havia sido acordado inicialmente. Acrescentou, ainda, que os valores já foram repassados à subprefeitura.</text:span></text:p>
      <text:p text:style-name="P34"> </text:p>
      <text:p text:style-name="P35"><text:span text:style-name="T36">2) </text:span><text:span text:style-name="T37">Pauta:</text:span><text:span text:style-name="T38"> Solicitação de entrevista com membros do<text:s/></text:span><text:span text:style-name="T39">COMPISP - Acadêmico de jornalismo</text:span></text:p>
      <text:p text:style-name="P40"><text:span text:style-name="T41">Avani Fulni-ô</text:span><text:span text:style-name="T42"> abre a pauta fazendo questionamentos quanto ao jovem acadêmico que solicitou entrevista junto aos membros do COMPISP.</text:span></text:p>
      <text:p text:style-name="P43"> </text:p>
      <text:p text:style-name="P44"><text:span text:style-name="T45">Riciane</text:span><text:span text:style-name="T46"> pontua que o jovem é estudante de jornalismo, e que tem por objetivo a realizaçã</text:span><text:span text:style-name="T47">o de um trabalho acadêmico a respeito da Coordenação e do Conselho Municipal de Povos Indígenas de São Paulo. Acrescenta que recebeu, via e-mail, uma relação de perguntas elaboradas pelo jovem e direcionadas aos representantes do Conselho e ressalta que ta</text:span><text:span text:style-name="T48">is questionamentos seguem abertos para aqueles que se sentirem à vontade para respondê-los. No mais, pontua que a matéria será usada apenas para fins acadêmicos, porém, caso haja interesse da Coordenação e do Conselho em usar o material para outros fins, p</text:span><text:span text:style-name="T49">oderá assim fazê-lo.</text:span></text:p>
      <text:p text:style-name="P50"> </text:p>
      <text:p text:style-name="P51"><text:span text:style-name="T52">Avani Fulni-ô</text:span><text:span text:style-name="T53"> ressalta a importância de se realizar uma entrevista presencial, pois não considera adequado que tal diálogo seja estabelecido por e-mail ou quaisquer outras redes sociais. Solicita, também, que o jovem seja orientado a</text:span><text:span text:style-name="T54"><text:s/>contatar os representantes do conselho diretamente.</text:span></text:p>
      <text:p text:style-name="P55"> </text:p>
      <text:p text:style-name="P56"><text:span text:style-name="T57">Riciane</text:span><text:span text:style-name="T58">, em resposta ao apontamento, propõe um encontro presencial entre as partes interessadas na realização da entrevista. Pontua, ainda, que o jovem já encaminhou os questionamentos por e-mail, vist</text:span><text:span text:style-name="T59">o que não tinha o contato pessoal de nenhum dos representantes do conselho, no entanto, se disponibiliza a orientá-lo para que assim o faça.</text:span></text:p>
      <text:p text:style-name="P60"> </text:p>
      <text:p text:style-name="P61"><text:span text:style-name="T62">3) </text:span><text:span text:style-name="T63">Pauta:</text:span><text:span text:style-name="T64"> Entrega das cestas básicas - Cidade Solidária</text:span></text:p>
      <text:p text:style-name="P65"><text:span text:style-name="T66">Riciane</text:span><text:span text:style-name="T67"> informa que, devido às más condições das estradas</text:span><text:span text:style-name="T68"><text:s/>de Marsilac, no mês de outubro deste ano, as cestas básicas cedidas pelo programa Cidade Solidária à aldeia Yyrexãkã (TI Tenondé Porã), serão<text:s/></text:span><text:soft-page-break/><text:span text:style-name="T69">entregues na aldeia Tenondé Porã. Acrescenta que, conforme já fora comunicado anteriormente, não haverá mais acom</text:span><text:span text:style-name="T70">panhamento de servidores durante a entrega das cestas devendo a liderança de cada comunidade se responsabilizar por recebê-las.</text:span></text:p>
      <text:p text:style-name="P71"> </text:p>
      <text:p text:style-name="P72"><text:span text:style-name="T73">Camilo Kayapó</text:span><text:span text:style-name="T74"> informa relação de data de entrega das cestas básicas para o mês de outubro, com a ressalva de que as<text:s/></text:span><text:span text:style-name="T75">cestas básicas direcionadas ao território do Jaraguá foram adiantadas por motivos excepcionais.</text:span></text:p>
      <text:p text:style-name="P76"> </text:p>
      <text:p text:style-name="P77"><text:span text:style-name="T78">4) </text:span><text:span text:style-name="T79">Pauta: </text:span><text:span text:style-name="T80">Regimento interno do Conselho Municipal de Povos Indígenas de São Paulo - COMPISP</text:span></text:p>
      <text:p text:style-name="P81"><text:span text:style-name="T82">Barbara Vicente</text:span><text:span text:style-name="T83"> inicia a discussão expondo que o Departamento de P</text:span><text:span text:style-name="T84">articipação Social - SMDHC encontra-se de portas abertas e à disposição para auxiliar tanto o Conselho quanto a própria Coordenação com as demandas que lhe forem pertinentes.</text:span></text:p>
      <text:p text:style-name="P85"><text:span text:style-name="T86">Riciane</text:span><text:span text:style-name="T87"> ressalta a importância da participação do referido departamento, uma vez<text:s/></text:span><text:span text:style-name="T88">que, desde a última eleição do Conselho, foram identificadas algumas falhas no regimento interno, e que por isso, faz-se necessário uma reestruturação. Pontua, ainda, a importância de que esse trabalho se dê de forma transversal, em parceria com as demais<text:s/></text:span><text:span text:style-name="T89">coordenações da secretaria.</text:span></text:p>
      <text:p text:style-name="P90"> </text:p>
      <text:p text:style-name="P91"><text:span text:style-name="T92">Isabella Soares</text:span><text:span text:style-name="T93"> se apresenta como assessora de DPS. Expõem que é graduanda em psicologia e que também está disposta a auxiliar a equipe no que for necessário. Ressalta que seu departamento tem como proposta a realização de um<text:s/></text:span><text:span text:style-name="T94">diálogo com as demais coordenações, e que logo serão articuladas reuniões com o objetivo de aproximação e fortalecimento destas.</text:span></text:p>
      <text:p text:style-name="P95"> </text:p>
      <text:p text:style-name="P96"><text:span text:style-name="T97">Bárbara Vicente</text:span><text:span text:style-name="T98"> ressalta que, muito embora haja um olhar de que as pautas se conversam, faz-se necessário que as coordenações</text:span><text:span text:style-name="T99"><text:s/>e conselhos estejam dispostos e abertos à essa discussão. Pontua que o desafio do departamento é ser transparente com os conselhos para que também possam aprender diante das dificuldades por eles trazidas. Acrescenta que faz-se necessário a compreensão da</text:span><text:span text:style-name="T100">s dificuldades dos conselhos para que, a partir dessas demandas, possam auxiliar de forma construtiva e não verticalizada.</text:span></text:p>
      <text:p text:style-name="P101"> </text:p>
      <text:soft-page-break/>
      <text:p text:style-name="P102"><text:span text:style-name="T103">Riciane</text:span><text:span text:style-name="T104"> ressalta que, com o fito de fortalecimento dessa relação, foram contratados dois estagiários indígenas para COPIND, e um es</text:span><text:span text:style-name="T105">tagiário indigena para CPDDH, além de mais um servidor indigena em uma outra coordenação.</text:span></text:p>
      <text:p text:style-name="P106"> </text:p>
      <text:p text:style-name="P107"><text:span text:style-name="T108">Avani Fulni-ô</text:span><text:span text:style-name="T109"> pontua a necessidade de que haja interesse por parte dos estagiários em se manter na coordenação, e que estejam dispostos a se dedicarem às<text:s/></text:span><text:span text:style-name="T110">atividades que serão propostas. Acrescenta, ainda, que não vê a necessidade de se fazer alterações no regimento interno do conselho, haja vista que trata-se de um regimento diferenciado dos demais. Ressalta que o atual regimento foi elaborado com muito esf</text:span><text:span text:style-name="T111">orço e dedicação e reafirma que não há necessidade de alterações.</text:span></text:p>
      <text:p text:style-name="P112"> </text:p>
      <text:p text:style-name="P113"><text:span text:style-name="T114">5) </text:span><text:span text:style-name="T115">Pauta:</text:span><text:span text:style-name="T116"> Unidade Básica de Saúde de Referência para população indígena</text:span></text:p>
      <text:p text:style-name="P117"><text:span text:style-name="T118">Avani Fulni-ô</text:span><text:span text:style-name="T119"> inicia a discussão pontuando a necessidade de agendar uma reunião extraordinária, presencial, apenas p</text:span><text:span text:style-name="T120">ara discutir a questão de atendimento de saúde para população indígena em contexto urbano.</text:span></text:p>
      <text:p text:style-name="P121"> </text:p>
      <text:p text:style-name="P122"><text:span text:style-name="T123">Riciane</text:span><text:span text:style-name="T124"> sugere uma reunião junto a Secretaria Municipal de Saúde só para debater essa proposta.</text:span></text:p>
      <text:p text:style-name="P125"> </text:p>
      <text:p text:style-name="P126"><text:span text:style-name="T127">6) </text:span><text:span text:style-name="T128">Pauta:</text:span><text:span text:style-name="T129"> Revisão do Plano Diretor Estratégico - PDE</text:span></text:p>
      <text:p text:style-name="P130"><text:span text:style-name="T131">Riciane</text:span><text:span text:style-name="T132"> pont</text:span><text:span text:style-name="T133">ua que a Secretaria Municipal de Urbanismo e Licenciamento (SMUL) continua aberta para acolher as propostas das comunidades aldeadas e de contexto urbano para a atual revisão do Plano Diretor Estratégico de São Paulo. Acrescenta que, a referida secretaria<text:s/></text:span><text:span text:style-name="T134">se dispôs a uma nova visita aos territórios, a fim de se retomar o diálogo junto às lideranças. Dessa forma, pontua que faz-se necessário a articulação de uma data, a partir do dia 4 de outubro, para a referida visita. Ressalta ser de extrema importância o</text:span><text:span text:style-name="T135"><text:s/>aproveitamento desse espaço para a apresentação das propostas que forem de interesse das comunidades. Sugere que a próxima visita conte com a participação do conselheiro Nino Mirim, para que possa fazer os apontamentos pertinentes quanto às questões que e</text:span><text:span text:style-name="T136">nvolvem o processo da Cachoeira do Jamil. Por fim, informa que o processo de participação será finalizado no início de dezembro.</text:span></text:p>
      <text:p text:style-name="P137"> </text:p>
      <text:soft-page-break/>
      <text:p text:style-name="P138"><text:span text:style-name="T139">Nino Mirim</text:span><text:span text:style-name="T140"> pontua que considera importante a participação das comunidades nesse processo, e que gostaria que a<text:s/></text:span><text:span text:style-name="T141">referida secretaria pudesse esclarecer melhor quais as propostas que são pertinentes a se fazer nesse estágio do processo.</text:span></text:p>
      <text:p text:style-name="P142"> </text:p>
      <text:p text:style-name="P143"><text:span text:style-name="T144">Riciane </text:span><text:span text:style-name="T145">expõe que já informou as lideranças quanto a importância de participação na revisão do PDE e que entende que as comunidades</text:span><text:span text:style-name="T146"><text:s/>também têm suas agendas, mas considera oportuno que apresentem suas propostas mesmo que por meio de um único representante.</text:span></text:p>
      <text:p text:style-name="P147"> </text:p>
      <text:p text:style-name="P148"><text:span text:style-name="T149">Avani Fulni-ô</text:span><text:span text:style-name="T150"> faz referência a uma publicação no Diário Oficial de São Paulo sobre uma eventual aprovação do PL 181/2016 - que di</text:span><text:span text:style-name="T151">z respeito ao cinturão verde de São Paulo.</text:span></text:p>
      <text:p text:style-name="P152"> </text:p>
      <text:p text:style-name="P153"><text:span text:style-name="T154">Nino Mirim</text:span><text:span text:style-name="T155"> pontua que não está totalmente a par do andamento do PL. Acrescenta que o caso está sendo acompanhado mais de perto pelas lideranças Jerá e Thiago Karai, e que tem apenas informações superficiais quan</text:span><text:span text:style-name="T156">to ao processo. Ressalta que o cinturão verde foi criado devido ao grande desmatamento na região, principalmente próximo das aldeias. Ressaltou, ainda, que há muita plantação de eucalipto, o que prejudica severamente o plantio e manejo da terra.</text:span></text:p>
      <text:p text:style-name="P157"> </text:p>
      <text:p text:style-name="P158"><text:span text:style-name="T159">Riciane</text:span><text:span text:style-name="T160"> </text:span><text:span text:style-name="T161">pontua que este projeto é de suma importância para as aldeias, mas que o PL ainda não foi aprovado. Informa que o mesmo se encontra em estágio de segunda votação na câmara de vereadores, e que fora aprovado somente em primeira votação.</text:span></text:p>
      <text:p text:style-name="P162"> </text:p>
      <text:p text:style-name="P163"><text:span text:style-name="T164">Kyrah Fulni-ô</text:span><text:span text:style-name="T165"> ques</text:span><text:span text:style-name="T166">tiona se há a possibilidade de se adequar e apresentar como proposta para a revisão do PDE as demandas levantadas na pré-conferência de igualdade racial.</text:span></text:p>
      <text:p text:style-name="P167"> </text:p>
      <text:p text:style-name="P168"><text:span text:style-name="T169">Riciane</text:span><text:span text:style-name="T170"> diz que sim. Pontua que as pautas levantadas nesta pré-conferência são muito importantes e q</text:span><text:span text:style-name="T171">ue podem ser apresentadas como proposta a revisão do PDE. Se dispõe, ainda, a compartilhar com o conselho o documento elaborado com as demandas levantadas. Ressalta a importância da presença física de membros das comunidades indígenas,<text:s/></text:span><text:soft-page-break/><text:span text:style-name="T172">aldeados e em contex</text:span><text:span text:style-name="T173">to urbano na SMUL para que apresentem suas propostas pessoalmente, visto que estas constarão no processo de revisão.</text:span></text:p>
      <text:p text:style-name="P174"> </text:p>
      <text:p text:style-name="P175"><text:span text:style-name="T176">Kyrah Fulni-ô</text:span><text:span text:style-name="T177"> expõe que considera importante apresentar a proposta das cartilhas para educadores, bem como a de criação de um equipamento</text:span><text:span text:style-name="T178"><text:s/>de saúde de referência para indígenas em contexto urbano.</text:span></text:p>
      <text:p text:style-name="P179"> </text:p>
      <text:p text:style-name="P180"><text:span text:style-name="T181">Riciane</text:span><text:span text:style-name="T182"> expõe que, quanto maior a participação da sociedade civil no processo de revisão do PDE, maior é a possibilidade dessas propostas serem aprovadas. Pontua que as pessoas que estão<text:s/></text:span><text:span text:style-name="T183">realizando esse diálogo são pessoas técnicas e que apenas repassam as propostas feitas pelas comunidades, porém não tem poder de decisão.</text:span></text:p>
      <text:p text:style-name="P184"> </text:p>
      <text:p text:style-name="P185"><text:span text:style-name="T186">7) </text:span><text:span text:style-name="T187">Pauta:</text:span><text:span text:style-name="T188"> Unidade Básica de Saúde de Referência para população indígena</text:span></text:p>
      <text:p text:style-name="P189"><text:span text:style-name="T190">Pedro Pankararé</text:span><text:span text:style-name="T191"> retoma a pauta da UBS de ref</text:span><text:span text:style-name="T192">erência para população indígena em contexto urbano questionamento se foi dado algum encaminhamento a essa proposta.</text:span></text:p>
      <text:p text:style-name="P193"> </text:p>
      <text:p text:style-name="P194"><text:span text:style-name="T195">Avani Fulni-ô</text:span><text:span text:style-name="T196"> pontua que no município de São Paulo a população indígena que vive em contexto urbano encontra-se espalhada pela cidade, e q</text:span><text:span text:style-name="T197">ue seria de suma importância realizar um levantamento de onde se encontra a maior parte da população indígena da cidade a fim de se direcionar melhor as unidades de referência. Acrescenta que tal necessidade se dá pois, diferente do município de Guarulhos,</text:span><text:span text:style-name="T198"><text:s/>a população indígena de contexto urbano em São Paulo não se encontra concentrada em um único local.</text:span></text:p>
      <text:p text:style-name="P199"> </text:p>
      <text:p text:style-name="P200"><text:span text:style-name="T201">Catherine</text:span><text:span text:style-name="T202">, em resposta ao questionamento de Pedro, ressalta que não pôde participar da última reunião, mas que a proposta lhe foi repassada pela<text:s/></text:span><text:span text:style-name="T203">Neila. Expôs que no município de São Paulo já existem UBS ‘s de referência para população indígena. Pontua que para a instalação de novas unidades seria importante um levantamento da população indígenas não aldeada e o encaminhamento oficial dessas demanda</text:span><text:span text:style-name="T204">s para a avaliação das instâncias pertinentes da SMS. Acrescenta que, atualmente, qualquer pessoa indígena pode se candidatar à vaga de agente de saúde indígena, no entanto, entrará na regra geral de seleção. No mais, se coloca à disposição para acompanhar</text:span><text:span text:style-name="T205"><text:s/>os andamentos a partir do momento em que<text:s/></text:span><text:soft-page-break/><text:span text:style-name="T206">o COMPISP enviar a documentação necessária e realizar uma reunião de definições com a SMS.</text:span></text:p>
      <text:p text:style-name="P207"> </text:p>
      <text:p text:style-name="P208"><text:span text:style-name="T209">Avani Fulni-ô</text:span><text:span text:style-name="T210"> informa que já realizou esse levantamento. Pontua, ainda, que, no município de Guarulhos, já existe uma UBS</text:span><text:span text:style-name="T211"><text:s/>semelhante a do Real Parque, com equipe composta por profissionais indígenas. Pontuou, também, que deve ser levado em consideração que no município de São Paulo a população indíegan em contexto urbano encontra-se espalhada pelos bairros, não havendo um po</text:span><text:span text:style-name="T212">nto único de concentração.</text:span></text:p>
      <text:p text:style-name="P213"> </text:p>
      <text:p text:style-name="P214"><text:span text:style-name="T215">Riciane</text:span><text:span text:style-name="T216"> pontua que as pautas referentes à saúde devem ser escritas em forma de propostas para que sejam apresentadas aos órgãos responsáveis. Acrescenta que essas propostas também podem constar na revisão do PDE, podendo ser ap</text:span><text:span text:style-name="T217">resentada a partir do dia 4 de outubro deste ano. Acrescenta que tais propostas também serão tratadas de forma apartada, mas que não há problema em apresentá-las à revisão do PDE, visto que esta é bem abrangente.</text:span></text:p>
      <text:p text:style-name="P218"> </text:p>
      <text:p text:style-name="P219"><text:span text:style-name="T220">Pedro Pankararé</text:span><text:span text:style-name="T221"> pontua a necessidade de s</text:span><text:span text:style-name="T222">e realizar uma reunião com a Secretaria de Saúde apenas para discutir essa proposta. Faz referência aos equipamentos especializados para população indígena já existentes, como no caso da UBS do Real Parque de atenção ao povo Pankararu, bem como ao municípi</text:span><text:span text:style-name="T223">o de Guarulhos que conta com duas UBS ‘s de referência. Expõe, ainda, que a proposta não é tirar as pessoas de suas atuais unidades de referência para concentrar os atendimentos em um único equipamento, mas de se criar um equipamento em uma região onde haj</text:span><text:span text:style-name="T224">a maior concentração da população indígena de contexto urbano para que possam optar pelo atendimento em sua unidade de referência definido pelo endereço de sua residência ou pela unidade especializada. Ressalta, ainda, que, ao seu ver, inicialmente, uma UB</text:span><text:span text:style-name="T225">S de referência pode apresentar uma baixa demanda de atendimento, mas, de acordo com a divulgação deste equipamento, mais pessoas indígenas irão procurar pelo equipamento especializado. Conclui que faz-se necessário, ainda, que esses equipamentos especiali</text:span><text:span text:style-name="T226">zados contem com profissionais indígenas, pois, quando a população indígena busca por um atendimento de saúde e não é bem atendida, não retornam para dar continuidade. Dessa forma, uma equipe composta por profissionais indígenas terá um melhor manejo para<text:s/></text:span><text:span text:style-name="T227">acolher as demandas trazidas pelas comunidades.</text:span></text:p>
      <text:soft-page-break/>
      <text:p text:style-name="P228"> </text:p>
      <text:p text:style-name="P229"><text:span text:style-name="T230">Catherine</text:span><text:span text:style-name="T231">, por sua vez, considera necessário que seja realizada uma reunião mais ampla para discutir a proposta apresentada. Pontua que pode-se ter o município de Guarulhos como referência, no entanto, é pr</text:span><text:span text:style-name="T232">eciso levar em consideração o tamanho do município de São Paulo. Ressalta a importância de se fazer um levantamento de quais pontos da cidade há uma concentração maior da população indígena em contexto urbano. Conclui dispondo-se a conversar com a equipe d</text:span><text:span text:style-name="T233">e COPIND/SMDHC para agendar uma reunião, preferencialmente no início de outubro, a fim de discutir de forma mais ampla a proposta.</text:span></text:p>
      <text:p text:style-name="P234"> </text:p>
      <text:p text:style-name="P235"><text:span text:style-name="T236">Wilma Tanaka</text:span><text:span text:style-name="T237"> pontua a necessidade de se fazer um levantamento das famílias indígenas residentes no município de São Paulo,<text:s/></text:span><text:span text:style-name="T238">e que seria interessante fazer contato com a Coordenadoria de Gestão de Benefícios, visto que possuem um levantamento dos cadastros de indígenas beneficiados.</text:span></text:p>
      <text:p text:style-name="P239"> </text:p>
      <text:p text:style-name="P240"><text:span text:style-name="T241">Pedro Pankararé</text:span><text:span text:style-name="T242"> pontua que, no dia 22 de outubro haverá uma reunião do movimento indíegena de S</text:span><text:span text:style-name="T243">ão Paulo e região onde essas pautas serão colocadas. Se dispõe a solicitar aos participantes que façam o mapeamento das famílias indígenas de suas regiões para que possam contribuir nesse levantamento.</text:span></text:p>
      <text:p text:style-name="P244"> </text:p>
      <text:p text:style-name="P245"><text:span text:style-name="T246">8) </text:span><text:span text:style-name="T247">Pauta:</text:span><text:span text:style-name="T248"> Educação</text:span></text:p>
      <text:p text:style-name="P249"><text:span text:style-name="T250">Pedro Pankararé</text:span><text:span text:style-name="T251"> pontua a necessid</text:span><text:span text:style-name="T252">ade de elaborar um livro didático, via secretaria de educação, sobre a atual situação dos povos indígenas no Brasil. Ressalta que o referido livro tem como objetivo a divulgação da cultura e realidade dos povos indígenas dentro das escolas de ensino primár</text:span><text:span text:style-name="T253">io e médio. Se reporta ao município de Guarulhos que, por meio de sua secretaria, elaborou um livro didático para ensino primário junto com as lideranças indígenas. Pontua, ainda, que, em uma apresentação realizada em uma escola, foi questionado se a popul</text:span><text:span text:style-name="T254">ação indígena de São Paulo tem direito de participação na elaboração do material didático que é direcionado para escolas. Questiona, então, se seria possível a abertura de espaço participativo às comunidades indígenas do município de São Paulo na elaboraçã</text:span><text:span text:style-name="T255">o dos materiais didáticos e na indicação de livros escritos por autores indígenas. Ressalta que tal proposta tem como objetivo a quebra de estereótipos sobre a população indígena e uma reflexão sobre suas diferentes realidades e culturas.</text:span></text:p>
      <text:soft-page-break/>
      <text:p text:style-name="P256"> </text:p>
      <text:p text:style-name="P257"><text:span text:style-name="T258">Riciane</text:span><text:span text:style-name="T259"> </text:span><text:span text:style-name="T260">acrescenta que tal proposta poderia ser estendida para os docentes, de modo que também tivessem acesso a esses materiais como um processo educativo de como lidar com questões indígena dentro das salas de aula. Programa de educação continuada, específico. S</text:span><text:span text:style-name="T261">ugere que a proposta seja elaborada pelo conselho para que venha a ser apresentada à secretaria de educação.</text:span></text:p>
      <text:p text:style-name="P262"> </text:p>
      <text:p text:style-name="P263"><text:span text:style-name="T264">Kyrah Fukni-ô</text:span><text:span text:style-name="T265"> propõe, ainda, o desenvolvimento de cartilhas educativas, como foi proposto anteriormente em conferência. Pontua que, junto a outro</text:span><text:span text:style-name="T266">s membros do conselho, já realizou capacitações com docentes na secretaria de educação.</text:span></text:p>
      <text:p text:style-name="P267"> </text:p>
      <text:p text:style-name="P268"><text:span text:style-name="T269">Pedro Pankararé</text:span><text:span text:style-name="T270"> pontua que existem muitos autores indígenas que ainda não são reconhecidos e que se faz necessário a divulgação dessas obras, visto que vê o processo<text:s/></text:span><text:span text:style-name="T271">educativo como único meio de se acabar com o racismo.</text:span></text:p>
      <text:p text:style-name="P272"> </text:p>
      <text:p text:style-name="P273"><text:span text:style-name="T274">Avani Fulni-ô</text:span><text:span text:style-name="T275"> sugere uma reunião junto a secretaria de educação apenas para debater as pautas que foram apresentadas.</text:span></text:p>
      <text:p text:style-name="P276"> </text:p>
      <text:p text:style-name="P277"><text:span text:style-name="T278">Pedro Pankararé</text:span><text:span text:style-name="T279"> pontua que algumas escolas particulares vêm ofertando<text:s/></text:span><text:span text:style-name="T280">bolsas de estudos para jovens estudantes indígenas, no entanto, não disponibilizam transporte para que essas crianças consigam chegar até a unidade de estudo. Nesse sentido, pede apoio das secretarias para que forneça algum tipo de transporte para essas cr</text:span><text:span text:style-name="T281">ianças poderem frequentar as aulas e não perderem as bolsas que lhe foram cedidas. Pontua que, atualmente, estão tendo que custear um transporte particular para as crianças, no entanto, não estão tendo condições de manter esse gasto mensalmente.</text:span></text:p>
      <text:p text:style-name="P282"><text:span text:style-name="T283">Riciane</text:span><text:span text:style-name="T284"> se</text:span><text:span text:style-name="T285"><text:s/>dispõe a buscar maiores informações de como encaminhar a demanda, seja via secretaria de educação, assistência social ou secretaria de transportes.</text:span></text:p>
      <text:p text:style-name="P286"> </text:p>
      <text:p text:style-name="P287">Na sequência, nenhum dos participantes fez uso da palavra, de modo que a reunião foi encerrada, e a presente ata foi lavrada, produzindo fielmente tudo o que foi discutido e deliberado na ocasião.<text:s/><text:soft-page-break/>Esta ata é um reflexo da verdade e da integralidade do conteúdo da reunião e conta com a assinatura de todos os participantes</text:p>
      <text:p text:style-name="P288">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ena Cristina de Abreu Marques</meta:initial-creator>
    <dc:creator>Alessandra Nascimento Vinagre</dc:creator>
    <meta:creation-date>2023-06-16T13:10:00Z</meta:creation-date>
    <dc:date>2023-06-16T13:10:00Z</dc:date>
    <meta:template xlink:href="Normal" xlink:type="simple"/>
    <meta:editing-cycles>2</meta:editing-cycles>
    <meta:editing-duration>PT0S</meta:editing-duration>
    <meta:document-statistic meta:page-count="10" meta:paragraph-count="35" meta:word-count="2817" meta:character-count="17995" meta:row-count="126" meta:non-whitespace-character-count="15213"/>
  </office:meta>
</office:document-meta>
</file>