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onteparág.padrão" style:family="text">
      <style:text-properties style:font-name="Roboto"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fo:margin-bottom="0in" fo:line-height="100%" fo:background-color="#FFFFFF"/>
    </style:style>
    <style:style style:name="T9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5" style:parent-style-name="Normal" style:family="paragraph">
      <style:paragraph-properties fo:text-align="justify" fo:margin-bottom="0in" fo:line-height="100%" fo:background-color="#FFFFFF"/>
    </style:style>
    <style:style style:name="T1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7" style:parent-style-name="Normal" style:family="paragraph">
      <style:paragraph-properties fo:text-align="justify" fo:margin-bottom="0in" fo:line-height="100%" fo:background-color="#FFFFFF"/>
    </style:style>
    <style:style style:name="T1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T2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T2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3" style:parent-style-name="Normal" style:family="paragraph">
      <style:paragraph-properties fo:text-align="justify" fo:margin-bottom="0in" fo:line-height="100%" fo:background-color="#FFFFFF"/>
    </style:style>
    <style:style style:name="T2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8" style:parent-style-name="Normal" style:family="paragraph">
      <style:paragraph-properties fo:text-align="justify" fo:margin-bottom="0in" fo:line-height="100%" fo:background-color="#FFFFFF"/>
    </style:style>
    <style:style style:name="T2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30" style:parent-style-name="Normal" style:family="paragraph">
      <style:paragraph-properties fo:text-align="justify" fo:margin-bottom="0in" fo:line-height="100%" fo:background-color="#FFFFFF"/>
    </style:style>
    <style:style style:name="T3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32" style:parent-style-name="Normal" style:family="paragraph">
      <style:paragraph-properties fo:text-align="justify" fo:margin-bottom="0in" fo:line-height="100%" fo:background-color="#FFFFFF"/>
    </style:style>
    <style:style style:name="T3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3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35" style:parent-style-name="Normal" style:family="paragraph">
      <style:paragraph-properties fo:text-align="justify" fo:margin-bottom="0in" fo:line-height="100%" fo:background-color="#FFFFFF"/>
    </style:style>
    <style:style style:name="T3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37" style:parent-style-name="Normal" style:family="paragraph">
      <style:paragraph-properties fo:text-align="justify" fo:margin-bottom="0in" fo:line-height="100%" fo:background-color="#FFFFFF"/>
    </style:style>
    <style:style style:name="T3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39" style:parent-style-name="Normal" style:family="paragraph">
      <style:paragraph-properties fo:text-align="justify" fo:margin-bottom="0in" fo:line-height="100%" fo:background-color="#FFFFFF"/>
    </style:style>
    <style:style style:name="T4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41" style:parent-style-name="Normal" style:family="paragraph">
      <style:paragraph-properties fo:text-align="justify" fo:margin-bottom="0in" fo:line-height="100%" fo:background-color="#FFFFFF"/>
    </style:style>
    <style:style style:name="T4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4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bottom="0in" fo:line-height="100%" fo:background-color="#FFFFFF"/>
    </style:style>
    <style:style style:name="T4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47" style:parent-style-name="Normal" style:family="paragraph">
      <style:paragraph-properties fo:text-align="justify" fo:margin-bottom="0in" fo:line-height="100%" fo:background-color="#FFFFFF"/>
    </style:style>
    <style:style style:name="T48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4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50" style:parent-style-name="Normal" style:family="paragraph">
      <style:paragraph-properties fo:text-align="justify" fo:margin-bottom="0in" fo:line-height="100%" fo:background-color="#FFFFFF"/>
    </style:style>
    <style:style style:name="T51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5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5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5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55" style:parent-style-name="Normal" style:family="paragraph">
      <style:paragraph-properties fo:text-align="justify" fo:margin-bottom="0in" fo:line-height="100%" fo:background-color="#FFFFFF"/>
    </style:style>
    <style:style style:name="T56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5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5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5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60" style:parent-style-name="Normal" style:family="paragraph">
      <style:paragraph-properties fo:text-align="justify" fo:margin-bottom="0in" fo:line-height="100%" fo:background-color="#FFFFFF"/>
    </style:style>
    <style:style style:name="T61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6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6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64" style:parent-style-name="Normal" style:family="paragraph">
      <style:paragraph-properties fo:text-align="justify" fo:margin-bottom="0in" fo:line-height="100%" fo:background-color="#FFFFFF"/>
    </style:style>
    <style:style style:name="T65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6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6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68" style:parent-style-name="Normal" style:family="paragraph">
      <style:paragraph-properties fo:text-align="justify" fo:margin-bottom="0in" fo:line-height="100%" fo:background-color="#FFFFFF"/>
    </style:style>
    <style:style style:name="T69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7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7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72" style:parent-style-name="Normal" style:family="paragraph">
      <style:paragraph-properties fo:text-align="justify" fo:margin-bottom="0in" fo:line-height="100%" fo:background-color="#FFFFFF"/>
    </style:style>
    <style:style style:name="T73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7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7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7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7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bottom="0in" fo:line-height="100%" fo:background-color="#FFFFFF"/>
    </style:style>
    <style:style style:name="T79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8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8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82" style:parent-style-name="Normal" style:family="paragraph">
      <style:paragraph-properties fo:text-align="justify" fo:margin-bottom="0in" fo:line-height="100%" fo:background-color="#FFFFFF"/>
    </style:style>
    <style:style style:name="T83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8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8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8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8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bottom="0in" fo:line-height="100%" fo:background-color="#FFFFFF"/>
    </style:style>
    <style:style style:name="T89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9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91" style:parent-style-name="Normal" style:family="paragraph">
      <style:paragraph-properties fo:text-align="justify" fo:margin-bottom="0in" fo:line-height="100%" fo:background-color="#FFFFFF"/>
    </style:style>
    <style:style style:name="T92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9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94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9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9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9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9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99" style:parent-style-name="Normal" style:family="paragraph">
      <style:paragraph-properties fo:text-align="justify" fo:margin-bottom="0in" fo:line-height="100%" fo:background-color="#FFFFFF"/>
    </style:style>
    <style:style style:name="T100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0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0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0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04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0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0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07" style:parent-style-name="Normal" style:family="paragraph">
      <style:paragraph-properties fo:text-align="justify" fo:margin-bottom="0in" fo:line-height="100%" fo:background-color="#FFFFFF"/>
    </style:style>
    <style:style style:name="T108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0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1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1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bottom="0in" fo:line-height="100%" fo:background-color="#FFFFFF"/>
    </style:style>
    <style:style style:name="T113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1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15" style:parent-style-name="Normal" style:family="paragraph">
      <style:paragraph-properties fo:text-align="justify" fo:margin-bottom="0in" fo:line-height="100%" fo:background-color="#FFFFFF"/>
    </style:style>
    <style:style style:name="T116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1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1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19" style:parent-style-name="Normal" style:family="paragraph">
      <style:paragraph-properties fo:text-align="justify" fo:margin-bottom="0in" fo:line-height="100%" fo:background-color="#FFFFFF"/>
    </style:style>
    <style:style style:name="T120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2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2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23" style:parent-style-name="Normal" style:family="paragraph">
      <style:paragraph-properties fo:text-align="justify" fo:margin-bottom="0in" fo:line-height="100%" fo:background-color="#FFFFFF"/>
    </style:style>
    <style:style style:name="T124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2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2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2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2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2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30" style:parent-style-name="Normal" style:family="paragraph">
      <style:paragraph-properties fo:text-align="justify" fo:margin-bottom="0in" fo:line-height="100%" fo:background-color="#FFFFFF"/>
    </style:style>
    <style:style style:name="T131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3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3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3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bottom="0in" fo:line-height="100%" fo:background-color="#FFFFFF"/>
    </style:style>
    <style:style style:name="T136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3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38" style:parent-style-name="Normal" style:family="paragraph">
      <style:paragraph-properties fo:text-align="justify" fo:margin-bottom="0in" fo:line-height="100%" fo:background-color="#FFFFFF"/>
    </style:style>
    <style:style style:name="T139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4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4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4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4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4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45" style:parent-style-name="Normal" style:family="paragraph">
      <style:paragraph-properties fo:text-align="justify" fo:margin-bottom="0in" fo:line-height="100%" fo:background-color="#FFFFFF"/>
    </style:style>
    <style:style style:name="T146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4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4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4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5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5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52" style:parent-style-name="Normal" style:family="paragraph">
      <style:paragraph-properties fo:text-align="justify" fo:margin-bottom="0in" fo:line-height="100%" fo:background-color="#FFFFFF"/>
    </style:style>
    <style:style style:name="T15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5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55" style:parent-style-name="Normal" style:family="paragraph">
      <style:paragraph-properties fo:text-align="justify" fo:margin-bottom="0in" fo:line-height="100%" fo:background-color="#FFFFFF"/>
    </style:style>
    <style:style style:name="T156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5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5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59" style:parent-style-name="Normal" style:family="paragraph">
      <style:paragraph-properties fo:text-align="justify" fo:margin-bottom="0in" fo:line-height="100%" fo:background-color="#FFFFFF"/>
    </style:style>
    <style:style style:name="T160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6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62" style:parent-style-name="Normal" style:family="paragraph">
      <style:paragraph-properties fo:text-align="justify" fo:margin-bottom="0in" fo:line-height="100%" fo:background-color="#FFFFFF"/>
    </style:style>
    <style:style style:name="T163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64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6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6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6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6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bottom="0in" fo:line-height="100%" fo:background-color="#FFFFFF"/>
    </style:style>
    <style:style style:name="T170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7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72" style:parent-style-name="Normal" style:family="paragraph">
      <style:paragraph-properties fo:text-align="justify" fo:margin-bottom="0in" fo:line-height="100%" fo:background-color="#FFFFFF"/>
    </style:style>
    <style:style style:name="T173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7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7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7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77" style:parent-style-name="Normal" style:family="paragraph">
      <style:paragraph-properties fo:text-align="justify" fo:margin-bottom="0in" fo:line-height="100%" fo:background-color="#FFFFFF"/>
    </style:style>
    <style:style style:name="T178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7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8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81" style:parent-style-name="Normal" style:family="paragraph">
      <style:paragraph-properties fo:text-align="justify" fo:margin-bottom="0in" fo:line-height="100%" fo:background-color="#FFFFFF"/>
    </style:style>
    <style:style style:name="T182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8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8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8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86" style:parent-style-name="Normal" style:family="paragraph">
      <style:paragraph-properties fo:text-align="justify" fo:margin-bottom="0in" fo:line-height="100%" fo:background-color="#FFFFFF"/>
    </style:style>
    <style:style style:name="T187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8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8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9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91" style:parent-style-name="Normal" style:family="paragraph">
      <style:paragraph-properties fo:text-align="justify" fo:margin-bottom="0in" fo:line-height="100%" fo:background-color="#FFFFFF"/>
    </style:style>
    <style:style style:name="T192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9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9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9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196" style:parent-style-name="Normal" style:family="paragraph">
      <style:paragraph-properties fo:text-align="justify" fo:margin-bottom="0in" fo:line-height="100%" fo:background-color="#FFFFFF"/>
    </style:style>
    <style:style style:name="T197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19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19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0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0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02" style:parent-style-name="Normal" style:family="paragraph">
      <style:paragraph-properties fo:text-align="justify" fo:margin-bottom="0in" fo:line-height="100%" fo:background-color="#FFFFFF"/>
    </style:style>
    <style:style style:name="T203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20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05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0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07" style:parent-style-name="Normal" style:family="paragraph">
      <style:paragraph-properties fo:text-align="justify" fo:margin-bottom="0in" fo:line-height="100%" fo:background-color="#FFFFFF"/>
    </style:style>
    <style:style style:name="T208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20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1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11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12" style:parent-style-name="Normal" style:family="paragraph">
      <style:paragraph-properties fo:text-align="justify" fo:margin-bottom="0in" fo:line-height="100%" fo:background-color="#FFFFFF"/>
    </style:style>
    <style:style style:name="T213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21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15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216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1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18" style:parent-style-name="Normal" style:family="paragraph">
      <style:paragraph-properties fo:text-align="justify" fo:margin-bottom="0in" fo:line-height="100%" fo:background-color="#FFFFFF"/>
    </style:style>
    <style:style style:name="T219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220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21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22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2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24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25" style:parent-style-name="Normal" style:family="paragraph">
      <style:paragraph-properties fo:text-align="justify" fo:margin-bottom="0in" fo:line-height="100%" fo:background-color="#FFFFFF"/>
    </style:style>
    <style:style style:name="T226" style:parent-style-name="Fonteparág.padrão" style:family="text">
      <style:text-properties style:font-name="Roboto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227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28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29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P23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bottom="0in" fo:line-height="100%" fo:background-color="#FFFFFF"/>
    </style:style>
    <style:style style:name="T232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  <style:style style:name="T233" style:parent-style-name="Fonteparág.padrão" style:family="text">
      <style:text-properties style:font-name="Roboto" style:font-name-asian="Times New Roman" style:font-name-complex="Arial" fo:color="#000000" style:letter-kerning="false" style:language-asian="pt" style:country-asian="BR"/>
    </style:style>
  </office:automatic-styles>
  <office:body>
    <office:text text:use-soft-page-breaks="true">
      <text:p text:style-name="P1"><text:span text:style-name="T2">8° Reunião Ordinária do Conselho Municipal de Povos Indígenas do Município de São Paulo 31.08.2022 (4° feira), 16h</text:span></text:p>
      <text:p text:style-name="P3"> </text:p>
      <text:p text:style-name="P4"><text:span text:style-name="T5">No dia 31 de agosto de 2022, às 16h, reuniram-se virtualmente, em videoconferência por meio da plataforma Google<text:s/></text:span><text:span text:style-name="T6">Meet, para tratar e deliberar acerca dos assuntos aqui expostos, os integrantes do Conselho Municipal dos Povos Indígenas do município de São Paulo, conforme relação abaixo.</text:span></text:p>
      <text:p text:style-name="P7"> </text:p>
      <text:p text:style-name="P8"><text:span text:style-name="T9">Participantes:</text:span></text:p>
      <text:p text:style-name="P10"><text:span text:style-name="T11">Avani Florentino - Presidente do Conselho e representante da etni</text:span><text:span text:style-name="T12">a Fulni-ô</text:span></text:p>
      <text:p text:style-name="P13"><text:span text:style-name="T14">Wilma Haruko Tanaka - conselheira representante da SMADS</text:span></text:p>
      <text:p text:style-name="P15"><text:span text:style-name="T16">Fernanda Mota Cavalcante - conselheira representante da SMDET</text:span></text:p>
      <text:p text:style-name="P17"><text:span text:style-name="T18">Riciane Pombo - Coordenadora COPIND/SMDHC</text:span></text:p>
      <text:p text:style-name="P19"><text:span text:style-name="T20">Denise Aloia - Assessora COPIND/SMDHC</text:span></text:p>
      <text:p text:style-name="P21"><text:span text:style-name="T22">Camilo Kayapó - Assessor COPIND/SMDHC</text:span></text:p>
      <text:p text:style-name="P23"><text:span text:style-name="T24">Bruna Igl</text:span><text:span text:style-name="T25">esias - representante da SMDHC</text:span></text:p>
      <text:p text:style-name="P26"><text:span text:style-name="T27">Isabella Soares - Estagiária de Participação Social SMDHC</text:span></text:p>
      <text:p text:style-name="P28"><text:span text:style-name="T29">Neila Maria Ferreira - Secretaria Municipal de Saúde - SMS</text:span></text:p>
      <text:p text:style-name="P30"><text:span text:style-name="T31">Akeyse Florentino - Filha da Avani - etnia Fulni-ô</text:span></text:p>
      <text:p text:style-name="P32"><text:span text:style-name="T33">Lucas Longo - Secretaria do Verde e do Meio<text:s/></text:span><text:span text:style-name="T34">Ambiente SVMA</text:span></text:p>
      <text:p text:style-name="P35"><text:span text:style-name="T36">Nino Mirim - conselheiro representante da etnia Guarani - Marsilac</text:span></text:p>
      <text:p text:style-name="P37"><text:span text:style-name="T38">Iradzu - conselheiro representante da etnia Kariri-xocó</text:span></text:p>
      <text:p text:style-name="P39"><text:span text:style-name="T40">Pedro Pankararé - conselheiro representante da etnia Pankararé</text:span></text:p>
      <text:p text:style-name="P41"><text:span text:style-name="T42">Tranquilino Karay - conselheiro representante da etnia G</text:span><text:span text:style-name="T43">uarani - Parelheiros</text:span></text:p>
      <text:p text:style-name="P44"> </text:p>
      <text:p text:style-name="P45"><text:span text:style-name="T46">Na reunião, os presentes discutiram e deliberaram sobre os seguintes assuntos:</text:span></text:p>
      <text:p text:style-name="P47"><text:span text:style-name="T48">1) Pauta:</text:span><text:span text:style-name="T49"> Entrega de cestas básicas.</text:span></text:p>
      <text:p text:style-name="P50"><text:span text:style-name="T51">Discussão: Denise Aloia</text:span><text:span text:style-name="T52"> inicia a reunião justificando o atraso na entrega de algumas cestas básicas<text:s/></text:span><text:span text:style-name="T53">fornecidas pelo programa Cidade Solidária. Informa, também, que, a partir do mês de setembro deste ano, não haverá mais o acompanhamento de servidores da COPIND na entrega das cestas. Dessa forma, explicou que será necessário o acompanhamento de um represe</text:span><text:span text:style-name="T54">ntante da comunidade no recebimento das cestas, este que também ficará responsável por assinar as OS 's de entrega.</text:span></text:p>
      <text:p text:style-name="P55"><text:span text:style-name="T56">Avani Fulni-ô </text:span><text:span text:style-name="T57">aproveita a oportunidade para designar Josimar Barros como responsável pelo recebimento das cestas direcionadas a sua comunida</text:span><text:span text:style-name="T58">de - além das comunidades Kariri-Xocó e Pankararé, haja vista que estará fora do município de São Paulo nos próximos dias, retornando somente no dia 13/09/2022. Por fim, pontuou o atraso nas entregas das cestas do mês de setembro devido a um erro de logíst</text:span><text:span text:style-name="T59">ica e comunicação com a empresa responsável por realizar o transporte.</text:span></text:p>
      <text:p text:style-name="P60"><text:span text:style-name="T61">Riciane Pombo, </text:span><text:span text:style-name="T62">por sua vez, ressaltou que todas as entregas de cestas foram realizadas regularmente, com exceção do mês de julho, devido às férias escolares. Acrescentou, ainda, que inf</text:span><text:span text:style-name="T63">ormará previamente a data da próxima entrega para que todos estejam cientes quanto a logística.</text:span></text:p>
      <text:p text:style-name="P64"><text:span text:style-name="T65">Denise Aloia </text:span><text:span text:style-name="T66">acrescenta que, uma vez que não há mais necessidade de acompanhamento dos servidores na entrega das cestas, acredita que há a possibilidade de real</text:span><text:span text:style-name="T67">izar todas as entregas em um único dia, e não mais de forma escalonada como vem acontecendo nos últimos meses, no entanto, precisará consultar a equipe do programa Cidade Solidária.</text:span></text:p>
      <text:p text:style-name="P68"><text:span text:style-name="T69">Akeyse Fulni-ô</text:span><text:span text:style-name="T70">, por sua vez, questiona se ainda haverá uma equipe para rea</text:span><text:span text:style-name="T71">lizar o descarregamento das cestas.</text:span></text:p>
      <text:p text:style-name="P72"><text:span text:style-name="T73">Denise Aloia, </text:span><text:span text:style-name="T74">em resposta, diz que o descarregamento ficará por conta dos integrantes da comunidade. Finaliza a pauta acrescentando que está acompanhando a organização<text:s/></text:span><text:soft-page-break/><text:span text:style-name="T75">das entregas com Pablo da transportadora, e que as p</text:span><text:span text:style-name="T76">róximas entregas serão realizadas nos dias 01/09/2022 no território Tenondé Porã (Parelheiros) e 02/09/2022 às comunidades Fulni-ô, Pankararé e Kariri-Xocó.</text:span></text:p>
      <text:p text:style-name="P77"> </text:p>
      <text:p text:style-name="P78"><text:span text:style-name="T79">2) Pauta:</text:span><text:span text:style-name="T80"> Roda de conversa promovida pelo Conselho Estadual de Povos Indígenas de São Paulo, no d</text:span><text:span text:style-name="T81">ia 05 de setembro, no museu da cultura indígena, para celebrar o dia internacional da mulher indígena.</text:span></text:p>
      <text:p text:style-name="P82"><text:span text:style-name="T83">Discussão: Riciane Pombo</text:span><text:span text:style-name="T84"> abre a pauta informando que no dia 05 de setembro deste ano acontecerá, no Museu das Culturas Indígenas, um evento em comemoraçã</text:span><text:span text:style-name="T85">o ao dia internacional da mulher indígena, onde será realizada uma roda de conversa composta por lideranças indígenas mulheres. Nesse sentido, pediu indicações de lideranças e referências mulheres para composição da mesa, e ressaltou a importância de mante</text:span><text:span text:style-name="T86">r aproximação com o Conselho Estadual. Todos se dispuseram a fazer-lhe indicações.</text:span></text:p>
      <text:p text:style-name="P87"> </text:p>
      <text:p text:style-name="P88"><text:span text:style-name="T89">3) Pauta:</text:span><text:span text:style-name="T90"> Exposição de artesanatos na Feira FEART, ao lado do Museu do Ipiranga.</text:span></text:p>
      <text:p text:style-name="P91"><text:span text:style-name="T92">Discussão:</text:span><text:span text:style-name="T93"> </text:span><text:span text:style-name="T94">Denise Aloia </text:span><text:span text:style-name="T95">abre a pauta expondo que no mês de outubro deste ano a COPIND arti</text:span><text:span text:style-name="T96">culou três tendas para exposição de artesanatos na Feira do Museu do Ipiranga. Acrescenta que as exposições ocorreram em dois domingos (dias 21 e 28), e que uma dessas três tendas deixará de ser provisória e passará a ser permanente, durante todo o ano. Re</text:span><text:span text:style-name="T97">ssaltou a importância de um dos representantes do conselho se apresentar formalmente como responsável pela administração da tenda. Em sugestão, indicou a atual presidenta do COMPISP, Avani Fulni-ô. Ressaltou, ainda, a urgência no envio dos documentos neces</text:span><text:span text:style-name="T98">sários para formalização da tenda para que não haja risco de perda da do espaço.</text:span></text:p>
      <text:p text:style-name="P99"><text:span text:style-name="T100">Avani Fulni-ô, </text:span><text:span text:style-name="T101">em resposta, expôs que fará o envio dos documentos necessários nos próximos dias, e, caso não consiga fazê-lo, indicará um dos conselheiros para assumir a admin</text:span><text:span text:style-name="T102">istração da tenda. Acrescentou que nos últimos dias esteve na organização da reunião de posse do Conselho Estadual e por isso não realizou o envio dos documentos anteriormente. Seguiu expondo que esteve presente na posse do Conselho Estadual, onde também s</text:span><text:span text:style-name="T103">e fizeram presentes os coordenadores da FUNAI, e ressaltou a importância de se manter proximidade com essas entidades. Em seguida, </text:span><text:span text:style-name="T104">retomou a pauta da entrega de cestas básicas,</text:span><text:span text:style-name="T105"> ressaltando que, ao seu ver, há uma divergência na distribuição, onde as comuni</text:span><text:span text:style-name="T106">dades que se encontram em contexto urbano acabam por receber menos do que as comunidades aldeadas.</text:span></text:p>
      <text:p text:style-name="P107"><text:span text:style-name="T108">Riciane Pombo, </text:span><text:span text:style-name="T109">por sua vez, ressaltou a importância de se convocar a Funai e outras entidades estaduais que queiram participar da reunião mensal do COMPISP e</text:span><text:span text:style-name="T110"><text:s/>reiterou a importância de se manter proximidade com órgãos como a FUNAI e o Conselho Estadual.</text:span></text:p>
      <text:p text:style-name="P111"> </text:p>
      <text:p text:style-name="P112"><text:span text:style-name="T113">4) Pauta:</text:span><text:span text:style-name="T114"> Agosto indígena.</text:span></text:p>
      <text:p text:style-name="P115"><text:span text:style-name="T116">Discussão: Denise Aloia</text:span><text:span text:style-name="T117"> inicia a pauta expondo o acontecimento dos eventos junto a Secretaria Municipal de Educação e a<text:s/></text:span><text:span text:style-name="T118">promoção da semana da Juventude.</text:span></text:p>
      <text:p text:style-name="P119"><text:span text:style-name="T120">Avani Fulni-ô, </text:span><text:span text:style-name="T121">por sua vez, questiona quanto ao andamento dos eventos que estavam previstos para acontecer nos CCAs, em parceria com a Subprefeitura do Ipiranga no mês de agosto deste ano. Ressaltou a importância desses eve</text:span><text:span text:style-name="T122">ntos serem realizados, independentemente que seja no mês de agosto ou em outras datas, e sugeriu a realização dos eventos no mês de setembro deste ano.</text:span></text:p>
      <text:p text:style-name="P123"><text:span text:style-name="T124">Denise Aloia </text:span><text:span text:style-name="T125">expõem a possibilidade de retomar o diálogo junto a Subprefeitura do Ipiranga para a organi</text:span><text:span text:style-name="T126">zação dos eventos programados ainda esta semana, mas que sente certa dificuldade no contato com, haja vista que a equipe desta Subprefeitura é nova e ainda tem dificuldades com alguns procedimentos administrativos e de contratações. Acrescentou, ainda, que</text:span><text:span text:style-name="T127"><text:s/>a verba designada para a promoção do evento já<text:s/></text:span><text:soft-page-break/><text:span text:style-name="T128">foi repassada para a referida Subprefeitura, e que obteve como resposta a necessidade de se realizar uma licitação para que possa fazer as contratações sugeridas. Finalizou acrescentando que realizará um diál</text:span><text:span text:style-name="T129">ogo junto às assessorias jurídicas da SMDHC e da referida Subprefeitura para melhor se informar quanto a necessidade de realizar a licitação.</text:span></text:p>
      <text:p text:style-name="P130"><text:span text:style-name="T131">Riciane Pombo</text:span><text:span text:style-name="T132">, por sua vez, ressaltou que irá retomar, mais uma vez, o diálogo entre as duas assessorias jurídicas</text:span><text:span text:style-name="T133"><text:s/>para tentar agilizar as contratações por notório saber, sem que haja a necessidade de realizar uma licitação, mas que a princípio não consegue garantir uma resposta.</text:span></text:p>
      <text:p text:style-name="P134"> </text:p>
      <text:p text:style-name="P135"><text:span text:style-name="T136">5) Pauta: </text:span><text:span text:style-name="T137">Projeto de Ecoturismo SPTuris - Tenondé Porã.</text:span></text:p>
      <text:p text:style-name="P138"><text:span text:style-name="T139">Discussão: Riciane Pombo</text:span><text:span text:style-name="T140"> inicia a pauta informando que, foi realizada, na semana anterior, uma visita a aldeia Krukutu, no território Tenondé Porã (Parelheiros) junto a Secretaria Municipal de Urbanismo e Licenciamento, a fim de apresentar à comunidade o processo de revisão do at</text:span><text:span text:style-name="T141">ual plano diretor do município de São Paulo e acolher as demandas e propostas das comunidades para o desenvolvimento desta revisão. Acrescentou, também, que a referida Secretaria solicitou, ainda, a realização de uma visita às comunidades do Território Jar</text:span><text:span text:style-name="T142">aguá e com as comunidades que se encontram em contexto urbano com a mesma finalidade de apresentação e acolhimento de demandas e propostas. Pontuou a importância da articulação de um local adequado para a realização da reunião junto às comunidades de conte</text:span><text:span text:style-name="T143">xto urbano, a fim de evitar deslocamentos dessas comunidades e viabilizar democraticamente o diálogo entre as comunidades e os órgãos públicos. Pontuou, também, a visita à aldeia Tenondé Porã, junto à equipe da SPTuris, com o fito de retomar o planejamento</text:span><text:span text:style-name="T144"><text:s/>de ecoturismo da região de Parelheiros e Marsilac. Na oportunidade, acolheram as demandas e reivindicações das comunidades a fim de abrir espaços de participação no desenvolvimento do referido projeto.</text:span></text:p>
      <text:p text:style-name="P145"><text:span text:style-name="T146">Lucas Longo</text:span><text:span text:style-name="T147"> destacou a importância dos colegiados, fó</text:span><text:span text:style-name="T148">runs e conselhos, especialmente voltados para área socioambiental, meio ambiente e indígenas, haja vista que são nesses espaços que as políticas públicas são demandadas, construídas e implementadas. Ressaltou que o polo de ecoturismo da zona sul de São Pau</text:span><text:span text:style-name="T149">lo (Parelheiros), compreende os distritos do Grajaú, Parelheiros e Marsilac (grande parte da zona rural da cidade de São Paulo), além de muitas propriedades particulares, áreas públicas, unidades de conservação e áreas protegidas. Acrescenta que há três un</text:span><text:span text:style-name="T150">idades de conservação que estão localizadas dentro do referido polo de ecoturismo, e que há um conjunto de ações implementados pela secretaria municipal de turismo, além de um conselho participativo (Conjetur) que tem papel de implementar e demandar políti</text:span><text:span text:style-name="T151">cas públicas voltadas para estes projetos.</text:span></text:p>
      <text:p text:style-name="P152"><text:span text:style-name="T153">Ressaltou a importância da aproximação com FUNAI e com as comunidades Guarani-Mbya daquela região, a fim de se realizar uma reconfiguração mais fiel possível aos propósitos dessas comunidades, como por exemplo, o<text:s/></text:span><text:span text:style-name="T154">refazimento da antiga sinalização do polo que já vem sendo repensada junto às lideranças locais.</text:span></text:p>
      <text:p text:style-name="P155"><text:span text:style-name="T156">Riciane Pombo</text:span><text:span text:style-name="T157"> pontuou a dificuldade de se manter esses projetos, e pediu a colaboração das lideranças para se manifestarem e cobrarem no desenvolvimento dessas</text:span><text:span text:style-name="T158"><text:s/>propostas.</text:span></text:p>
      <text:p text:style-name="P159"><text:span text:style-name="T160">Nino Mirim</text:span><text:span text:style-name="T161">, por sua vez, pontuou que soube da reunião junto a SPturis, mas que não pôde participar e que não está totalmente a par das propostas, mas que está aguardando a reunião de lideranças para que essas possam ser repassadas.</text:span></text:p>
      <text:p text:style-name="P162"><text:span text:style-name="T163">Riciane Pomb</text:span><text:span text:style-name="T164">o</text:span><text:span text:style-name="T165"> ressaltou que na última vez que esteve no território Tenondé Porã observou muitas invasões de munícipes e de construções em locais inapropriados, adentrando ao território, além de muitas queimadas e que muitas dessas ocorrências<text:s/></text:span><text:soft-page-break/><text:span text:style-name="T166">acabam surgindo por conta</text:span><text:span text:style-name="T167"><text:s/>da realização de turismo inadequado que impacta diretamente no meio ambiente.</text:span></text:p>
      <text:p text:style-name="P168"> </text:p>
      <text:p text:style-name="P169"><text:span text:style-name="T170">6) Pauta: </text:span><text:span text:style-name="T171">UBS de referência especializada em saúde indígena.</text:span></text:p>
      <text:p text:style-name="P172"><text:span text:style-name="T173">Pedro Pankararé </text:span><text:span text:style-name="T174">abre a pauta questionando a aprovação das unidades de referência em saúde indígena, e caso tenha s</text:span><text:span text:style-name="T175">ido aprovado, quais os encaminhamentos que foram dados. Propôs a possibilidade de sugerir uma região específica para que se iniciassem os trabalhos nesse sentido. Ressaltou que as essas Unidades Básicas de Saúde especializadas em saúde indígena são fundame</text:span><text:span text:style-name="T176">ntais as comunidades não aldeadas. Pontuou a importância de se ter uma equipe capacitada para atender a população indígena em contexto urbano e sugeriu a aproximação para um diálogo junto a Secretaria Municipal de Saúde.</text:span></text:p>
      <text:p text:style-name="P177"><text:span text:style-name="T178">Neila</text:span><text:span text:style-name="T179"> expõe que não está totalmente</text:span><text:span text:style-name="T180"><text:s/>a par do caso em tela, mas que repassará à Silvana para que possa lhe repassar o posicionamento da SMS.</text:span></text:p>
      <text:p text:style-name="P181"><text:span text:style-name="T182">Pedro Pankararé</text:span><text:span text:style-name="T183"> expõe que os indígenas que que se encontram atualmente em contexto urbano no município de São Paulo são direcionadas às UBS’s de referê</text:span><text:span text:style-name="T184">ncia de acordo com seus endereços residenciais, no entanto, essas UBS’s não possuem uma equipe capacitada para atender a população indígena, e que constantemente passam por casos de racismo e discriminação ao buscar esses atendimentos, o que acaba inviabil</text:span><text:span text:style-name="T185">izando a continuidade nos tratamentos e buscas por atendimento nesses locais. Em seguida, faz referência ao município de Guarulhos que vem se apresentando à frente das questões voltadas para atendimento especializado em saúde indígena.</text:span></text:p>
      <text:p text:style-name="P186"><text:span text:style-name="T187">Neila</text:span><text:span text:style-name="T188"> expõe que ente</text:span><text:span text:style-name="T189">nde que no município de São Paulo já existem unidades com qualificação para o atendimento à população indígena dentro do que está previsto para o atendimento de saúde no município de São Paulo. Em seguida, questiona se a pauta levantada diz respeito apenas</text:span><text:span text:style-name="T190"><text:s/>às comunidades aldeadas, e, se tratando das comunidades aldeadas, que já existem unidades de atendimento especializado dentro das aldeias.</text:span></text:p>
      <text:p text:style-name="P191"><text:span text:style-name="T192">Avani Fulni-ô, </text:span><text:span text:style-name="T193">em seguida, dá como exemplo a unidade de referência de saúde próximo de casa, e pontua que essas UBS<text:s/></text:span><text:span text:style-name="T194">não têm preparo e não contam com uma equipa capacitada para atender as demandas da população indígena, seja em contexto urbano ou aldeado. Ressaltou que durante a pandemia, foi negada a vacinação à população indígena em contexto urbano, pois segundo as nor</text:span><text:span text:style-name="T195">mas impostas à época a preferência na vacinação era apenas as comunidades aldeadas.</text:span></text:p>
      <text:p text:style-name="P196"><text:span text:style-name="T197">Neila</text:span><text:span text:style-name="T198"> acrescenta que, no que diz respeito à vacinação contra a Covid-19, houve uma orientação oficial onde havia a inclusão dos povos indígenas como prioridade na vacinação</text:span><text:span text:style-name="T199">. Pontuou, ainda, que, nesse período houve um entendimento inicial de que a prioridade na vacinação era direcionada somente à população aldeada, no entanto, posteriormente foi aberto para os demais que se encontravam em contexto urbano. Expôs, ainda, que l</text:span><text:span text:style-name="T200">evará a demanda aos seus superiores para que possa se apropriar do caso e melhor debater a pauta. Sugeriu, ainda, a realização de um levantamento de localização da população indígena em contexto urbano no município de São Paulo e fazer um mapeamento das UB</text:span><text:span text:style-name="T201">Ss de referência para planejar ações de orientação junto aos funcionários desses serviços.</text:span></text:p>
      <text:p text:style-name="P202"><text:span text:style-name="T203">Pedro Pankararé </text:span><text:span text:style-name="T204">ressalta que a orientação do Ministério da Saúde à época da vacinação da Covid-19 era que apenas as comunidades aldeadas seriam priorizadas na vacina</text:span><text:span text:style-name="T205">ção e contestou o posicionamento de Neila dizendo que não houve abertura nem prioridade de vacinação para a população em contexto urbano e que a vacina lhes foi negada. Novamente fez referência ao município de Guarulhos como referência no atendimento da sa</text:span><text:span text:style-name="T206">úde indígena e ressaltou a importância da realização de campanhas educativas e capacitações profissionais dentro das Unidades Básicas de Saúde do município.</text:span></text:p>
      <text:soft-page-break/>
      <text:p text:style-name="P207"><text:span text:style-name="T208">Neila</text:span><text:span text:style-name="T209"> rebate a fala de Pedro argumentando que a vacinação foi aberta à população em contexto urbano</text:span><text:span text:style-name="T210"><text:s/>e que não tem conhecimento de negação de vacina aos indígenas nas UBSs. Ressaltou a importância de levar a pauta aos conselhos gestores das UBSs para possíveis revisões nos modos de atendimento. Solicitou uma relação dos povos não aldeados no município de</text:span><text:span text:style-name="T211"><text:s/>São Paulo, acompanhado de suas reivindicações e propostas voltadas às UBS de referência, para posteriormente realizar uma discussão mais aprofundada quando a pauta em tela.</text:span></text:p>
      <text:p text:style-name="P212"><text:span text:style-name="T213">Pedro Pankararé, </text:span><text:span text:style-name="T214">por fim</text:span><text:span text:style-name="T215"> </text:span><text:span text:style-name="T216">agradece e diz que realizará o levantamento. Ressalta mai</text:span><text:span text:style-name="T217">s uma vez a inadequação do atendimento em saúde voltada para população indígena no município e que devido a esse despreparo, muitos indígenas não retomam os atendimentos e acompanhamentos médicos necessários.</text:span></text:p>
      <text:p text:style-name="P218"><text:span text:style-name="T219">Neila </text:span><text:span text:style-name="T220">acrescenta que</text:span><text:span text:style-name="T221"> </text:span><text:span text:style-name="T222">os constrangimentos sofrid</text:span><text:span text:style-name="T223">os pelas populações não aldeadas é inaceitável e que essas ocorrências precisam ser levadas ao conhecimento da gerência desses equipamentos de saúde. Quanto à criação das unidades especializadas em atendimento voltado à população indígena, pontuou que se t</text:span><text:span text:style-name="T224">rata de um processo burocrático e demorado, mas que levará a pauta aos seus superiores. Por fim, solicitou uma demanda formal da problemática para que se dê andamento à pauta.</text:span></text:p>
      <text:p text:style-name="P225"><text:span text:style-name="T226">Riciane Pombo </text:span><text:span text:style-name="T227">pontua que as questões levantadas por Pedro são pertinentes e que<text:s/></text:span><text:span text:style-name="T228">já houve uma reunião junto à SMS, diretamente com o secretário, para reforçar a necessidade de atendimento de saúde especializado para população indígena não aldeada. Pontuou, também, que já existe um levantamento das comunidades em contexto urbano e que a</text:span><text:span text:style-name="T229">tualmente está sendo realizado o censo para atualização. Por fim, acrescentou que tem contato com as lideranças dessas comunidades que podem auxiliar nessa questão.</text:span></text:p>
      <text:p text:style-name="P230"> </text:p>
      <text:p text:style-name="P231"><text:span text:style-name="T232">Na sequência, nenhum dos participantes fez uso da palavra, de modo que a reunião foi ence</text:span><text:span text:style-name="T233">rrada às 18h20, e a presente ata foi lavrada, produzindo fielmente tudo o que foi discutido e deliberado na ocasião. Esta ata é um reflexo da verdade e da integralidade do conteúdo da reunião e conta com a assinatura de todos os participant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Cristina de Abreu Marques</meta:initial-creator>
    <dc:creator>Alessandra Nascimento Vinagre</dc:creator>
    <meta:creation-date>2023-06-16T13:13:00Z</meta:creation-date>
    <dc:date>2023-06-16T13:13:00Z</dc:date>
    <meta:template xlink:href="Normal" xlink:type="simple"/>
    <meta:editing-cycles>2</meta:editing-cycles>
    <meta:editing-duration>PT60S</meta:editing-duration>
    <meta:document-statistic meta:page-count="5" meta:paragraph-count="33" meta:word-count="2586" meta:character-count="16522" meta:row-count="116" meta:non-whitespace-character-count="13969"/>
  </office:meta>
</office:document-meta>
</file>