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 fo:background-color="#FFFFFF"/>
    </style:style>
    <style:style style:name="T2" style:parent-style-name="Fonteparág.padrão" style:family="text">
      <style:text-properties style:font-name-asian="Times New Roman" style:font-name-complex="Calibri" fo:color="#000000" style:letter-kerning="false" fo:font-size="13.5pt" style:font-size-asian="13.5pt" style:font-size-complex="13.5pt" fo:background-color="#FFFFFF" style:language-asian="pt" style:country-asian="BR"/>
    </style:style>
    <style:style style:name="P3" style:parent-style-name="Normal" style:family="paragraph">
      <style:paragraph-properties fo:text-align="justify" fo:margin-top="0.0833in" fo:margin-bottom="0.0833in" fo:line-height="100%" fo:margin-left="0.0833in" fo:margin-right="0.0833in" fo:background-color="#FFFFFF">
        <style:tab-stops/>
      </style:paragraph-properties>
      <style:text-properties style:font-name-asian="Times New Roman" style:font-name-complex="Calibri" fo:color="#000000" style:letter-kerning="false" fo:font-size="13.5pt" style:font-size-asian="13.5pt" style:font-size-complex="13.5pt" style:language-asian="pt" style:country-asian="BR"/>
    </style:style>
    <style:style style:name="P4" style:parent-style-name="Normal" style:family="paragraph">
      <style:paragraph-properties fo:text-align="justify" fo:margin-top="0.0833in" fo:margin-bottom="0.0833in" fo:line-height="100%" fo:margin-left="0.0833in" fo:margin-right="0.0833in" fo:background-color="#FFFFFF">
        <style:tab-stops/>
      </style:paragraph-properties>
      <style:text-properties style:font-name-asian="Times New Roman" style:font-name-complex="Calibri" fo:color="#000000" style:letter-kerning="false" fo:font-size="13.5pt" style:font-size-asian="13.5pt" style:font-size-complex="13.5pt" style:language-asian="pt" style:country-asian="BR"/>
    </style:style>
    <style:style style:name="P5" style:parent-style-name="Normal" style:family="paragraph">
      <style:paragraph-properties fo:text-align="justify" fo:margin-top="0.0833in" fo:margin-bottom="0.0833in" fo:line-height="100%" fo:margin-left="0.0833in" fo:margin-right="0.0833in" fo:background-color="#FFFFFF">
        <style:tab-stops/>
      </style:paragraph-properties>
      <style:text-properties style:font-name-asian="Times New Roman" style:font-name-complex="Calibri" fo:color="#000000" style:letter-kerning="false" fo:font-size="13.5pt" style:font-size-asian="13.5pt" style:font-size-complex="13.5pt" style:language-asian="pt" style:country-asian="BR"/>
    </style:style>
    <style:style style:name="P6" style:parent-style-name="Normal" style:family="paragraph">
      <style:paragraph-properties fo:text-align="justify" fo:margin-top="0.0833in" fo:margin-bottom="0.0833in" fo:line-height="100%" fo:margin-left="0.0833in" fo:margin-right="0.0833in" fo:background-color="#FFFFFF">
        <style:tab-stops/>
      </style:paragraph-properties>
      <style:text-properties style:font-name-asian="Times New Roman" style:font-name-complex="Calibri" fo:color="#000000" style:letter-kerning="false" fo:font-size="13.5pt" style:font-size-asian="13.5pt" style:font-size-complex="13.5pt" style:language-asian="pt" style:country-asian="BR"/>
    </style:style>
    <style:style style:name="P7" style:parent-style-name="Normal" style:family="paragraph">
      <style:paragraph-properties fo:text-align="justify" fo:margin-top="0.0833in" fo:margin-bottom="0.0833in" fo:line-height="100%" fo:margin-left="0.0833in" fo:margin-right="0.0833in" fo:background-color="#FFFFFF">
        <style:tab-stops/>
      </style:paragraph-properties>
      <style:text-properties style:font-name-asian="Times New Roman" style:font-name-complex="Calibri" fo:color="#000000" style:letter-kerning="false" fo:font-size="13.5pt" style:font-size-asian="13.5pt" style:font-size-complex="13.5pt" style:language-asian="pt" style:country-asian="BR"/>
    </style:style>
    <style:style style:name="P8" style:parent-style-name="Normal" style:family="paragraph">
      <style:paragraph-properties fo:text-align="justify" fo:margin-top="0.0833in" fo:margin-bottom="0.0833in" fo:line-height="100%" fo:margin-left="0.0833in" fo:margin-right="0.0833in" fo:background-color="#FFFFFF">
        <style:tab-stops/>
      </style:paragraph-properties>
      <style:text-properties style:font-name-asian="Times New Roman" style:font-name-complex="Calibri" fo:color="#000000" style:letter-kerning="false" fo:font-size="13.5pt" style:font-size-asian="13.5pt" style:font-size-complex="13.5pt" style:language-asian="pt" style:country-asian="BR"/>
    </style:style>
    <style:style style:name="P9" style:parent-style-name="Normal" style:family="paragraph">
      <style:paragraph-properties fo:text-align="justify" fo:margin-top="0.0833in" fo:margin-bottom="0.0833in" fo:line-height="100%" fo:margin-left="0.0833in" fo:margin-right="0.0833in" fo:background-color="#FFFFFF">
        <style:tab-stops/>
      </style:paragraph-properties>
      <style:text-properties style:font-name-asian="Times New Roman" style:font-name-complex="Calibri" fo:color="#000000" style:letter-kerning="false" fo:font-size="13.5pt" style:font-size-asian="13.5pt" style:font-size-complex="13.5pt" style:language-asian="pt" style:country-asian="BR"/>
    </style:style>
    <style:style style:name="P10" style:parent-style-name="Normal" style:family="paragraph">
      <style:paragraph-properties fo:text-align="justify" fo:margin-top="0.0833in" fo:margin-bottom="0.0833in" fo:line-height="100%" fo:margin-left="0.0833in" fo:margin-right="0.0833in" fo:background-color="#FFFFFF">
        <style:tab-stops/>
      </style:paragraph-properties>
      <style:text-properties style:font-name-asian="Times New Roman" style:font-name-complex="Calibri" fo:color="#000000" style:letter-kerning="false" fo:font-size="13.5pt" style:font-size-asian="13.5pt" style:font-size-complex="13.5pt" style:language-asian="pt" style:country-asian="BR"/>
    </style:style>
    <style:style style:name="P11" style:parent-style-name="Normal" style:family="paragraph">
      <style:paragraph-properties fo:text-align="justify" fo:margin-top="0.0833in" fo:margin-bottom="0.0833in" fo:line-height="100%" fo:margin-left="0.0833in" fo:margin-right="0.0833in" fo:background-color="#FFFFFF">
        <style:tab-stops/>
      </style:paragraph-properties>
      <style:text-properties style:font-name-asian="Times New Roman" style:font-name-complex="Calibri" fo:color="#000000" style:letter-kerning="false" fo:font-size="13.5pt" style:font-size-asian="13.5pt" style:font-size-complex="13.5pt" style:language-asian="pt" style:country-asian="BR"/>
    </style:style>
  </office:automatic-styles>
  <office:body>
    <office:text text:use-soft-page-breaks="true">
      <text:p text:style-name="P1"><text:span text:style-name="T2">7ª Reunião Ordinária do Conselho Municipal de Povos Indígenas do Município de São Paulo</text:span></text:p>
      <text:p text:style-name="P3">Aos 27 de julho de 2022, às 10hs, reuniram-se virtualmente - por meio de plataforma Google Meet - e presencialmente - na aldeia Itawera –<text:s/>Jaraguá, ou seja, em formato hibrido, os integrantes do Conselho Municipal dos Povos Indígenas da cidade de São Paulo, conforme relação nominal descrita abaixo.</text:p>
      <text:p text:style-name="P4"><text:line-break/>Participantes:<text:line-break/>Avani Florentino - Presidenta do Conselho representante da Etnia Fulni-ô<text:line-break/>Maria<text:s/>dos Santos – Vice-presidenta do Conselho representante etnia Guarani do Jaraguá<text:line-break/>Wilma Haruko Tanaka – conselheira representante da SMADS<text:line-break/>Fernanda Mota Cavalcante – conselheira representante da SMDETT<text:line-break/>Chaterine – conselheira representante da SMS<text:line-break/>Danilo Costa N.A. Leite – conselheiro representante da SMC<text:line-break/>Clarice Pankararu - conselheira representante da Etnia Pankararu<text:line-break/>Ivone Pankararu - conselheira suplente representante da Etnia Pankararu<text:line-break/>Renato Ângelo Pankararé - conselheiro representante da Etnia Pankararé<text:line-break/>Pedro Pankararé - Conselheiro suplente representante da Etnia Pankararé<text:line-break/>Riciane Pombo - Assessora COPIND/SMDHC<text:line-break/>Denise Aloia - Assessora COPIND/SMDHC<text:line-break/>Marcio Bongarim – cacique da aldeia Yvyporã do Jaraguá<text:line-break/>Sergio – representante da aldeia Pyau do Jaraguá<text:line-break/>Nino Mirim - conselheiro representante etnia Guarani Marsilac<text:line-break/>Araju – vice cacique da aldeia Yvyporã do Jaraguá<text:line-break/>Bruna Iglesias – representante de SMDHC</text:p>
      <text:p text:style-name="P5">1) Pauta: Revisão do Plano Diretor Estratégico – PDE<text:line-break/>Riciane inicia a reunião falando da importância da participação dos povos indígenas no processo de revisão do Plano Diretor, para facilitar o acesso vamos, através da COPIND, promover o acesso a internet, até com equipamentos.<text:line-break/>Avani disse que é muito importante participar das oficinas nas subprefeituras.<text:line-break/>Riciane disse que dentro das aldeias também, pois na escala das cidades e dos bairros os territórios indígenas precisam estar representados.<text:line-break/>Marcio a subprefeitura de Pirituba/Jaraguá e Perus/Lapa , a participação pela internet é muito difícil, e disse que precisam participar para que seu território seja protegido, inclusive com outras secretarias, citou o caso da TENDA que trouxe violência para dentro do território.<text:line-break/>Riciane disse que a Patricia da SP Urbanismo quer agendar reunião para 30<text:s/><text:soft-page-break/>de agosto para ouvir<text:s/>os indígenas.<text:line-break/>Marcio diz que em 2016 houve modificação da lei sem o conhecimento deles, eles se sentiram inseguros .</text:p>
      <text:p text:style-name="P6"><text:line-break/>2) Pauta: reuniões do conselho e apoio às demandas básicas<text:line-break/>Maria fala da importância dessas reuniões nas aldeias para que todas as lideranças participem, pois o deslocamento é difícil, fala ainda do CRAS indígena e da necessidade de uma melhor comunicação, seu celular não pega e outros nem possuem celular. “Nosso território (Jaraguá) é muito cobiçado pelos empreendedores da região e cada dia<text:s/>uma preocupação a mais pois sempre se deparam com surpresas. Estamos batalhando por melhorias na saúde e educação, na conservação das estradas, pessoas que precisam de atendimento médico, ainda bem que temos o COMPISP para nos apoiar e os que moram na cidade também tem suas dificuldades.” Maria fala ainda da invisibilidade dos povos indígenas de SP, precisamos ser respeitados e reconhecidos.<text:line-break/>Renato fala sobre uma criança que não reconhecia os indígenas, e ele diz que não é reconhecido como indígena nem em<text:s/>atendimento na UBS, ex.na primeira dose da vacinação. “Precisamos também ter apoio sobre os eventos em relação a pagamentos e despesas pois o deslocamento e alimentação são caros.”</text:p>
      <text:p text:style-name="P7"><text:line-break/>3) Pauta: UBS Real Parque – demissão de médico da comunidade<text:line-break/>Riciane falou<text:s/>com assessora da SMS sobre a demissão do médico que atuava na comunidade Real Parque.<text:line-break/>Ivone confirma que ela e Clarice participam do conselho de saúde e que eles querem o mesmo médico de volta.<text:line-break/>Avani disse que Clarice vai entrar em contato com Claudia Caterine do Conselho Estadual da Secretaria de Justiça.</text:p>
      <text:p text:style-name="P8"><text:line-break/>4) Pauta: Participação de indígenas no poder público<text:line-break/>Maria diz que precisamos de guaranis nas secretarias com vontade de acompanhar.<text:line-break/>Riciane fala Sobre os estagiários, no primeiro ano não havia orçamento para contratação, agora já abrimos vagas e precisamos de candidatos estudantes para trabalhar em outras coordenadorias da secretaria. Um dos nossos objetivos é colocar indígenas no poder público e fala da falta de candidatos, temos o Camilo que estuda direito e esta em processo de contratação, mas que ainda tem duas vagas para estagiários e não temos candidatos.<text:line-break/>Marcio fala a respeito do museu , que a SME esta ocupando uma parte do espaço e tirando deles espaços de venda de artesanatos.<text:line-break/><text:soft-page-break/>Riciane disse podemos apoiar enquanto Conselho porque o Museu é estadual e tentar ajudar uma mediação.<text:line-break/>Avani disse que quando dá, estadual e municipal se unem.<text:line-break/>Avani fala sobre a SMC e da dificuldade no abril indígena que não apoiou o evento programado e Avani disse que o conselho tem autonomia para fazer um documento e Riciane disse que o conselho é um espaço de fortalecimento da pauta indígena.<text:line-break/>Danilo concorda em uma união para conseguir resultados positivos, precisamos sensibilizar os colegas.<text:line-break/>Wilma diz que estão tentando<text:s/>implantar o CRAS indígena, hoje existem ações volantes mas o interessante é uma base dentro ou perto da aldeia, mas os cadastros estão sendo feitos nos CECIS e aguardando a devolutiva (smads)da implantação do centro de convivência intergeracional, auxiliando o projeto da saúde, Viver bem. Podemos falar com o Alexandre sobre a implantação em Parelheiros.<text:line-break/>Bruna diz que talvez fosse interessante fazer uma carta aberta e somar forças entre conselhos estadual e municipal e do museu, sobre o posicionamento dos indígenas. Organizar um calendário do museu e resolvendo os conflitos um a um. Agosto indígena tem programação nos CEUS, debates, vídeos e apresentações.</text:p>
      <text:p text:style-name="P9"><text:line-break/>5) Pauta: Agosto Indígena e eventos em geral<text:line-break/>Avani disse que são invisíveis dentro da cidade de SP, os<text:s/>indígenas que vem de fora são mais valorizados. Precisamos de mais espaços.</text:p>
      <text:p text:style-name="P10"><text:line-break/>6) Pauta: Visita aos Territórios Indígenas<text:line-break/>Riciane para finalizar fala da chegada da nova secretaria Soninha Francine e que ela já fez algumas visitas e agendando outras. Ajustando novas propostas.</text:p>
      <text:p text:style-name="P11"><text:line-break/>7) Pauta: Assuntos diversos<text:line-break/>Sergio fala sobre um time de futebol feminino e gostaria de falar mais sobre essa pauta pois é um serviço social. Disse que o novo subprefeito quer abrir o gabinete para todos se conhecerem esporte.<text:line-break/>Maria fala sobre a Mary e Sandra Gomes que teve um problema na itakupe e anda falando em nome dos Guarani do Jaragua, nós não queremos que ela fale em nosso nome.<text:line-break/>Denise disse que essa identidade faz parte das visitas que estamos marcando entre secretarias.<text:line-break/>Marcio<text:s/>e Maria falam sobre bolsa trabalho, ninguém quer sair do território para trabalhar devido a dificuldades .<text:line-break/><text:soft-page-break/>Avani fala sobre um convite para participar da reinauguração do Museu contratada pelo SESC Ipirang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lena Cristina de Abreu Marques</meta:initial-creator>
    <dc:creator>Alessandra Nascimento Vinagre</dc:creator>
    <meta:creation-date>2023-06-16T13:08:00Z</meta:creation-date>
    <dc:date>2023-06-16T13:08:00Z</dc:date>
    <meta:template xlink:href="Normal" xlink:type="simple"/>
    <meta:editing-cycles>2</meta:editing-cycles>
    <meta:editing-duration>PT60S</meta:editing-duration>
    <meta:document-statistic meta:page-count="4" meta:paragraph-count="13" meta:word-count="1067" meta:character-count="6822" meta:row-count="48" meta:non-whitespace-character-count="5768"/>
  </office:meta>
</office:document-meta>
</file>