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</office:automatic-styles>
  <office:body>
    <office:text text:use-soft-page-breaks="true">
      <text:p text:style-name="P1">6ª Reunião Ordinária do Conselho Municipal de Povos Indígenas do Município de São Paulo</text:p>
      <text:p text:style-name="P2">30.06.2022 (4ª feira), 16h Aos 30 de junho de 2022, às 16hs, reuniram-se virtualmente, por meio de plataforma Google Meet, os integrantes do<text:s/>Conselho Municipal dos Povos Indígenas da cidade de São Paulo, conforme relação nominal descrita abaixo. Participantes: Avani Florentino - Presidenta do Conselho Representante da Etnia Fulni-ô Nino - Conselheiro representante etnia Guarani Marsilac Wilma Haruko Tanaka – SMADS Clarice Ivone Iradzú Danilo Costa Leite – SMC Fernanda Mota Cavalcante - SMDETT Pedro Pankararé - Conselheiro suplente representante da Etnia Pankararé Riciane Pombo - Assessora COPIND/SMDHC Denise Aloia - Assessora COPIND/SMDHC 1) Riciane inicia dizendo que a SMDHC tem sido muito ativa junto à coordenação e quer visitar todos os territórios para conhecer suas realidades. 2) Pauta: UBS Real Parque – demissão de médico da comunidade Riciane falou com assessora da SMS sobre a demissão do<text:s/>médico que atuava na comunidade Real Parque. Ivone confirma que ela e Clarice participam do conselho de saúde e que eles querem o mesmo médico de volta. Avani disse que Clarice vai entrar em contato com Claudia Caterine do Conselho Estadual da Secretaria de Justiça. 3) Pauta: Cestas básicas – Programa Cidade Solidária Denise informa que no mês de julho não havrá entrega de cestas básicas pois a SME vai entregar as cestas para todos os alunos da rede municipal que entram em férias em julho. 4) Pauta: Programa Mãos e Mentes Paulistanas – SMDET Denise informa que foram feitos os cadastros de Avani e Iradzu no Programa Mãos e Mentes Paulistanas para poderem participar da Virada ODS de 9 de julho no CÉU Jaçanã expondo artesanatos e participando de apresentação de<text:s/>dança multiétnica. 5) Pauta: Manutenção em Marsilac Nino informa que as máquinas da Subprefeitura de Parelheiros terminaram de passar na estrada de terra que dá acesso à sua aldeia, possibilitando acesso em melhores condições, mas que ainda não terminaram. Agradeceu o esforço para melhorar a estrada e está pedindo ajuda para a construção de uma pequena casa para atendimento médico, pois a que existia desmoronou. 6) Pauta: Visita aos Territórios Indígenas Riciane informa que estaremos com a Secretária Soninha dia 9 de julho na Tekoa Kalipety e todas as lideranças devem participar e levar suas demandas. Maria também pediu para entrarmos em contato com a Subprefeitura de do Jaraguá para solicitar visita do subprefeito nas aldeias. 7) Pauta: Programa Revelando<text:s/>SP Danilo informa que o Programa Revelando SP está em fase de julgamento dos projetos inscritos e que todos os projetos indigenas foram selecionados. 8) Pauta: Agosto Indígena Riciane fala sobre Agosto Indígena, estamos trabalhando transversalidades com outras coordenações e Secretarias como<text:s/><text:soft-page-break/>SME, SMDET, SMC, e outras Coordenações da SMDHC como Juventude, Educação em Diireitos Humanos, Mulheres, e que vamos levar a pauta indígena para eles também colocarem em seus eventos o Agosto Indígena. Outras ações que<text:s/>vamos promover para o Agosto Indígena: debates, vídeos culturais, parcerias com Consulados do Canadá e Paraguai. Riciane reforça pedido de sugestões para o Agosto Indígena aos conselheiros. 9) Pauta: Secretaria Municipal de Educação Avani diz que a SME precisa participar nas reuniões do Conselho, quer agendar uma reunião na SME pois são 13 povos diferentes e quer falar sobre o assunto de dar mais acesso aos indígenas dentro das escolas municipais para expor a causa e a cultura indígenas. 10)Pauta: Secretaria Municipal de Cultura Danilo SMC avisa queo Museu de Arte de Rua – MAR abriu edital e vai colocar o link no grupo. 11)Pauta: Visita aos Territórios Indígenas Riciane relata sobre a visita da Secretária Soninha no TI do Jaraguá ocorrida no dia 25/06, e que<text:s/>a próxima visita será no TI Tenondé Porã – Parelheiros. Também precisamos agendar visitas na comunidade do Real Parque (Pankararu) e Tremembé (demais etnias). Ressalta que a comunicação direta com a Secretaria é muito importante e que precisamos manter a<text:s/>proximidade das lideranças com ela. 12)Pauta: Contratações de indígenas no poder público Riciane informa que foram abertas duas vagas na Coordenação, uma já está preenchida pelo Camilo Kaiapó e teremos uma vaga para estágiário, pede que as lideranças indígenas enviem currículos e indicações de estudantes indígenas para preencherem as vagas. PUBLIQUE-S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3:06:00Z</meta:creation-date>
    <dc:date>2023-06-16T13:06:00Z</dc:date>
    <meta:template xlink:href="Normal" xlink:type="simple"/>
    <meta:editing-cycles>2</meta:editing-cycles>
    <meta:editing-duration>PT0S</meta:editing-duration>
    <meta:document-statistic meta:page-count="2" meta:paragraph-count="8" meta:word-count="691" meta:character-count="4418" meta:row-count="31" meta:non-whitespace-character-count="3735"/>
  </office:meta>
</office:document-meta>
</file>