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6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1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2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5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7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0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</style:style>
    <style:style style:name="T26" style:parent-style-name="Fonteparág.padrão" style:family="text">
      <style:text-properties style:font-name="Segoe UI Symbol" style:font-name-complex="Segoe UI Symbol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1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</style:style>
    <style:style style:name="T32" style:parent-style-name="Fonteparág.padrão" style:family="text">
      <style:text-properties style:font-name="Segoe UI Symbol" style:font-name-complex="Segoe UI Symbol" fo:color="#000000" fo:font-size="13.5pt" style:font-size-asian="13.5pt" style:font-size-complex="13.5pt"/>
    </style:style>
    <style:style style:name="T3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63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</style:style>
    <style:style style:name="T64" style:parent-style-name="Fonteparág.padrão" style:family="text">
      <style:text-properties style:font-name="Segoe UI Symbol" style:font-name-complex="Segoe UI Symbol" fo:color="#000000" fo:font-size="13.5pt" style:font-size-asian="13.5pt" style:font-size-complex="13.5pt"/>
    </style:style>
    <style:style style:name="T6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69" style:parent-style-name="NormalWeb" style:family="paragraph">
      <style:paragraph-properties fo:text-align="justify" fo:margin-top="0.0833in" fo:margin-bottom="0.0833in" fo:margin-left="0.0833in" fo:margin-right="0.0833in" fo:text-indent="0.984in" fo:background-color="#FFFFFF">
        <style:tab-stops/>
      </style:paragraph-properties>
    </style:style>
    <style:style style:name="T70" style:parent-style-name="Fonteparág.padrão" style:family="text">
      <style:text-properties style:font-name="Segoe UI Symbol" style:font-name-complex="Segoe UI Symbol" fo:color="#000000" fo:font-size="13.5pt" style:font-size-asian="13.5pt" style:font-size-complex="13.5pt"/>
    </style:style>
    <style:style style:name="T7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7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7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</office:automatic-styles>
  <office:body>
    <office:text text:use-soft-page-breaks="true">
      <text:p text:style-name="P1">10º Reunião Ordinária do Conselho Municipal de Povos Indígenas do Município de São Paulo 26.10.2022 (4º feira), 17h</text:p>
      <text:p text:style-name="P2">No dia 26 de outubro, às 17 horas, reuniram-se virtualmente, em videoconferência por meio da plataforma Google Meet,<text:s/>para tratar e deliberar acerca dos assuntos aqui expostos, os integrantes do Conselho Municipal dos Povos Indígenas do município de São Paulo, conforme relação abaixo. Participantes:</text:p>
      <text:p text:style-name="P3">Avani Florentino – Presidente do Conselho e representante da etnia Fulni-ô</text:p>
      <text:p text:style-name="P4">Maria Ara Poty – Vice-Presidente do Conselho e representante do povo Guarani-Mbya (Jaraguá)</text:p>
      <text:p text:style-name="P5">Akeyse Florentino – representante suplente da etnia Fulni-ô</text:p>
      <text:p text:style-name="P6">Pedro Pankararé – conselheiro representante da etnia Pankararé</text:p>
      <text:p text:style-name="P7">Iradzu – conselheiro representante da etnia Kariri-Xocó</text:p>
      <text:p text:style-name="P8">Sandro – conselheiro representante do povo Guarani-Mbya (Parelheiros)</text:p>
      <text:p text:style-name="P9">Clarice Pankararu – conselheira representante do povo Pankararu</text:p>
      <text:p text:style-name="P10">Ivone Pankararu- conselheira suplente do povo Pankararu</text:p>
      <text:p text:style-name="P11">Denise Aloia de Moraes - SMDHC/COPIND</text:p>
      <text:p text:style-name="P12">Camilo Kayapó – SMDHC/ COPIND</text:p>
      <text:p text:style-name="P13">Natan Macedo – SMDHC/COPIND - estagiário</text:p>
      <text:p text:style-name="P14">Bárbara Mariano – SMDHC/DPS</text:p>
      <text:p text:style-name="P15">Isabela Soares – SMDHC/DSP</text:p>
      <text:p text:style-name="P16">Kauã Sabino – SMDHC/DPS</text:p>
      <text:p text:style-name="P17">Milena Cristina – SMDHC/CPDDH</text:p>
      <text:p text:style-name="P18">Eduardo Richard – SMDHC/Ouvidoria</text:p>
      <text:p text:style-name="P19">Fernanda Mota – SP-Urbanismo</text:p>
      <text:p text:style-name="P20">Marcia Leite –<text:s/>SP-Urbanismo</text:p>
      <text:p text:style-name="P21">Marco – SP-Urbanismo</text:p>
      <text:p text:style-name="P22">Alexandre – SMADS – CRAS- Parelheiros</text:p>
      <text:p text:style-name="P23">Wilma - SMADS Michel – SMDET</text:p>
      <text:soft-page-break/>
      <text:p text:style-name="P24">Na reunião, os representantes discutiram e deliberaram sobre os seguintes assuntos: Pautas:</text:p>
      <text:p text:style-name="P25"><text:span text:style-name="T26">✓</text:span><text:span text:style-name="T27"><text:s/>Plano Diretor: Os representantes do SP-Urbanismo (Patrícia, S</text:span><text:span text:style-name="T28">aran e Smul) apresentam-se e iniciaram sua explanação para o Conselho; informaram que estiveram no dia 26 de agosto em Tenondé Porã e 06 de setembro em Yvy Porã; conversando apresentaram a revisão do plano diretor; informaram que já concluíram a primeira e</text:span><text:span text:style-name="T29">tapa e agora estão na segunda etapa. Informaram que foram à Kalipety e por fim demonstraram o interesse de ir território do Jaraguá. Apresentaram disponibilidade para receber propostas na reunião acerca de ocupações irregulares, fazer registro da portaria<text:s/></text:span><text:span text:style-name="T30">declaratória e concluíram na intenção de aguardar a visita ao Jaraguá com confirmação da representante Maria. Denise se responsabilizou de ligar para Patrícia e Maria e confirmara visita ao Jaraguá na segunda à tarde.</text:span></text:p>
      <text:p text:style-name="P31"><text:span text:style-name="T32">✓</text:span><text:span text:style-name="T33"><text:s/>Agosto Indígena: A Presidente do Con</text:span><text:span text:style-name="T34">selho informou que se não haver o próximo entrará com uma representação no Ministério Público. Demonstrou sua indignação quanto a exclusão dos indígenas que vivem em contexto urbano. Barbara (DPS) informa que fez contato com a sub prefeitura do Ipiranga pa</text:span><text:span text:style-name="T35">ra ver o que acontecia com o repasse e o órgão informou não ter mais interesse no assunto. Desta forma, a integrante do DPS apresenta proposta de evento em caráter emergencial, juntamente elaborado com COPIND, para ser validado pelo Conselho. Compartilhou<text:s/></text:span><text:span text:style-name="T36">a todos o projeto da proposta que possuí o tema: Olhares e saberes ancestrais, contendo cronograma programado e previsto para o dia 29 e 30/11. O evento aconteceria no complexo Vila Mária e em parceria com CCA, CCJ e CEDESP. A proposta também incluía trans</text:span><text:span text:style-name="T37">porte e alimentação. Logo em seguida a Presidente do Conselho questiona se as oficinas seriam pagas. A assessora de DPS informou que poderiam ser pagas via Secretaria Municipal de Cultura. A assessora Bárbara solicita o nome de todos os envolvidos para env</text:span><text:span text:style-name="T38">iar para enviar ao gabinete. A Presidente do Conselho diz que não foram consultados e pede para que seja alterado a palavra “grafismo” por “pintura”. Após disso, Akeyse pergunta se o evento não poderia acontecer em dezembro e é informada que não haveria po</text:span><text:span text:style-name="T39">ssibilidade. A Presidente do Conselho ressalta o descaso com o compromisso anteriormente falado e diz que quando se trata de indígenas o poder público perde o interesse. Iradzu se posiciona acerca do porque a sub prefeitura não especificou a sua recusa de<text:s/></text:span><text:span text:style-name="T40">receber o evento indígena, pois já havia expectativa, de longa data, do encontro acontecer lá. A represente de DPS não soube dizer o porquê. A assessora Denise endossou informando que a sub prefeitura solicitou o evento e de fato não justificou A President</text:span><text:span text:style-name="T41">e Avani informou que há valor acertado acerca da dança, girando<text:s/></text:span><text:soft-page-break/><text:span text:style-name="T42">em torno do valor de R$1.500 para cada etnia e as oficinas eram R$800,00 e depois questionou se será feito conforme o combinado. A assessora Bárbara assegurou que falaria com o gabinete, mas n</text:span><text:span text:style-name="T43">ão garantia a devolutiva da Secretaria de Cultura. O conselheiro Pedro aponta preocupação se os indígenas fizessem o evento e depois não houvesse devida remuneração. Assim, propõe a realização de uma reunião com a sub prefeitura do Ipiranga para que justif</text:span><text:span text:style-name="T44">iquem o porquê estão negando a cultura indígena, sendo que por lei deve ser difundida em todos os lugares. A assessora de DPS Bárbara ressalta que a Secretária de Direitos Humanos e Cidadania não faz repasse para eventos culturais e aguardará a resposta da</text:span><text:span text:style-name="T45"><text:s/>Secretária de Cultura. O Conselho apresentou consenso dizendo que se não houvesse pagamento não haveria evento. Foi feita a proposta de oficiar a sub prefeitura questionando o motivo da rejeição do evento. Também fora informado que poderia ser oficiado a<text:s/></text:span><text:span text:style-name="T46">sub prefeitura questionando o motivo do não aceite, mas ciente de que poderia demorar. O conselheiro Pedro informou que o Conselho Indígena Municipal se sentiam lesados. O conselheiro Iradzu endossa a posição do companheiro Pedro e questiona se a Secretari</text:span><text:span text:style-name="T47">a Municipal de Direitos Humanos e Cidadania iria comprar os materiais da oficina. A assessora Barbara informa o limite de verba aderido pela Secretaria mas que há sim a possibilidade de solicitar os materiais. O conselheiro Pedro demonstrou sua preocupação</text:span><text:span text:style-name="T48"><text:s/>sobre a não efetivação de eventos futuros. A conselheira bárbara informa que terá comunicação entre os gabinetes. A vice-presidente Maria se posiciona dizendo que a secretaria deve aceitar o pedido pois os povos indígenas sabem que há verba, diz que é dir</text:span><text:span text:style-name="T49">eito dos povos indígenas e os povos indígenas devem decidir. A assessora de DPS Bárbara informa o funcionamento do processo licitatório e o porquê da necessidade de retorno da secretaria de cultura. O conselheiro Pedro informa que se não houver recursos nã</text:span><text:span text:style-name="T50">o haverá participação. Bárbara diz que a Secretaria de Cultura irá informar se é possível ou não fazer esse repasse, que haverá contato e retorno. O conselheiro Iradzu pergunta o prazo para essa resposta e assessora Bárbara informa que precisa dos document</text:span><text:span text:style-name="T51">os de todos que irão participar da atividade cultural de dança tradicional até o dia seguinte (27/10) e já enviaria para o gabinete negociar com a Secretaria da Cultura. O conselheiro Pedro pergunta qual seria o prazo para a resposta da Secretaria da Cultu</text:span><text:span text:style-name="T52">ra e é informado a incerteza quanto a esta informação. Há discussão acerca da venda de artesanato pois fora informado que em equipamento público não pode haver venda de produtos. A conselheira Akeyse questiona o porquê pode haver venda de produtos não-indí</text:span><text:span text:style-name="T53">genas mas de indígenas não poderia. Logo após, o conselheiro Iradzu diz ser uma falta de respeito aos povos indígenas e demonstra o interesse de ir às secretarias e sub prefeituras para que não se repita este desrespeito. A assessora de DPS Bárbara diz que</text:span><text:span text:style-name="T54"><text:s/>a<text:s/></text:span><text:soft-page-break/><text:span text:style-name="T55">Secretária de Cultura pede 40 dias de antecedência, e que o prazo poderia ser escolhido até o dia 31/10, que entende a indignação do conselheiro e que a situação poderia ser oficiada via SEI, exigindo uma posição. Pedro pede para que o documento constit</text:span><text:span text:style-name="T56">uído na última reunião deveria ser enviado para todas as secretarias, endossa o dever de se posicionar perante todas elas e cobra a presença do representante da Secretaria da Cultura no Conselho. O conselheiro Iradzu informa que seu povo não participará se</text:span><text:span text:style-name="T57"><text:s/>não houver remuneração. Diz que SMDHC está se esforçando, mas não vê a presença das demais secretarias, e que é direito do Conselho ser atendido por todas as secretarias A assessora Bárbara transmite a informações com transparência e informa que a secreta</text:span><text:span text:style-name="T58">ria de fato se preocupa com a importância do evento e que está sendo promovido não só para cumprimento de protocolo. A presidente do conselho recomenda que os indígenas conversarão entre si para conversar acerca do assunto. Também questiona se o material s</text:span><text:span text:style-name="T59">erá comprado ou haverá prejuízo para os próprios artesãos, diz que foi conversado com a Coordenadora de COPIND sobre compra de material e nos foi informado que não era necessário a compra. A Assessora Bárbara informou que não consegue responder acerca dess</text:span><text:span text:style-name="T60">e material acertado com a coordenação, no entanto informa que não seria necessário a compra de material. Mas o único repasse acertado para discussão é o da dança, com devolutiva prevista para segunda feira. A Presidente do Conselho informou que até no dia<text:s/></text:span><text:span text:style-name="T61">seguinte o Conselho se posicionaria. Após, a assessora Milena se despede e informa que tem que sair. O conselheiro Pedro pede a fala informação que o estatuto do índio assegura que a federação, estado e município devem se a adaptar às práticas indígenas em</text:span><text:span text:style-name="T62"><text:s/>defesa do direito de realizar a venda de artesanatos em equipamento público.</text:span></text:p>
      <text:p text:style-name="P63"><text:span text:style-name="T64">✓</text:span><text:span text:style-name="T65"><text:s/>Encontro Municipal dos Povos Indígenas: O Conselheiro Pedro também propõe o Encontro Municipal dos povos indígenas e propôs a conversa com os territórios, sendo um possível esp</text:span><text:span text:style-name="T66">aço para realização o Parque da Água Branca, área verde e de boa energia espiritual. A assessora Denise sugeriu data, horário e local. Propõe a marca para efetivar esse encontro, sendo na Terça-Feira dia 01/11 às 14hs online. Logo em seguida Wilma informa<text:s/></text:span><text:span text:style-name="T67">que pode levar Maria e quem quiser acompanhar. A Presidente do Conselho aponta que o contexto urbano esta sendo desprezado e quer uma reunião só com o contexto urbano. Alexandre se posiciona após dizendo que se sente solidário pois sempre está brigando por</text:span><text:span text:style-name="T68"><text:s/>esse reconhecimento.</text:span></text:p>
      <text:p text:style-name="P69"><text:span text:style-name="T70">✓</text:span><text:span text:style-name="T71"><text:s/>Atualização do Regime Interno: A presidente do conselho Avani aponta que tem interesse em retirar um parágrafo. Denise diz que<text:s/></text:span><text:soft-page-break/><text:span text:style-name="T72">todos devem ler a fim de começar a transição para o novo regimento. Após, a assessora Bárbara diz que o d</text:span><text:span text:style-name="T73">ecreto e a lei permitem a construçã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3:14:00Z</meta:creation-date>
    <dc:date>2023-06-16T13:14:00Z</dc:date>
    <meta:template xlink:href="Normal" xlink:type="simple"/>
    <meta:editing-cycles>2</meta:editing-cycles>
    <meta:editing-duration>PT60S</meta:editing-duration>
    <meta:document-statistic meta:page-count="5" meta:paragraph-count="19" meta:word-count="1561" meta:character-count="9972" meta:row-count="70" meta:non-whitespace-character-count="8430"/>
  </office:meta>
</office:document-meta>
</file>