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</office:automatic-styles>
  <office:body>
    <office:text text:use-soft-page-breaks="true">
      <text:p text:style-name="P1">São Paulo, 28 de março de 2023.</text:p>
      <text:p text:style-name="P2"/>
      <text:p text:style-name="P3">3ª REUNIÃO ORDINÁRIA DO CONSELHO MUNICIPAL DE POVOS INDÍGENAS DE SÃO PAULO</text:p>
      <text:p text:style-name="P4"/>
      <text:p text:style-name="P5"><text:span text:style-name="T6">Participantes do Governo:</text:span><text:s/>Camilo Kayapó (Assessor de COPIND) – Titular SMDHC; Milena Cristina (Coordenadora de COPIND) –<text:s/>Suplente SMDHC; Wilma Representes Suplente SMADS.</text:p>
      <text:p text:style-name="P7"/>
      <text:p text:style-name="P8">Participantes de Sociedade Civil:</text:p>
      <text:p text:style-name="Normal">Avani Fulni-ô – Presidente; Maria Guarani – Vice; Tranquilino – Titular Krucutu; Bernarda – Suplente Krutucu</text:p>
      <text:p text:style-name="Normal"/>
      <text:p text:style-name="Normal">LOCAL: CECI KRUCUTU – T.I TENONDÉ PORÃ</text:p>
      <text:p text:style-name="Normal">DATA: 28/03/2023</text:p>
      <text:p text:style-name="Normal">INÍCIO: 14H00</text:p>
      <text:p text:style-name="Normal">PRIMEIRA CHAMADA: 14H15</text:p>
      <text:p text:style-name="Normal">SEGUNDA CHAMADA: 14H30</text:p>
      <text:p text:style-name="Normal">ENCERRAMENTO: 14H45</text:p>
      <text:p text:style-name="Normal"/>
      <text:p text:style-name="Normal"/>
      <text:p text:style-name="P9">Foi aberta a 3ª reunião ordinária de COMPIS às 14h00, bem como realizada as devidas chamadas para a realização da mesma, no entanto, devido a não obtenção de quórum mínimo –<text:s/>conforme descrito em regimento interno do conselho – a reunião foi encerrada às 14h30.</text:p>
      <text:p text:style-name="Normal"/>
      <text:p text:style-name="Normal"/>
      <text:p text:style-name="Normal">At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6:47:00Z</meta:creation-date>
    <dc:date>2023-06-16T16:4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30" meta:row-count="5" meta:non-whitespace-character-count="702"/>
  </office:meta>
</office:document-meta>
</file>