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Fonteparág.padrão" style:family="text">
      <style:text-properties style:font-name="inherit" style:font-name-complex="Calibri" fo:color="#000000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top="0in" fo:margin-bottom="0.1145in" fo:background-color="#FFFFFF"/>
      <style:text-properties fo:color="#000000" fo:font-size="13.5pt" style:font-size-asian="13.5pt" style:font-size-complex="13.5pt"/>
    </style:style>
    <style:style style:name="P4" style:parent-style-name="NormalWeb" style:family="paragraph">
      <style:paragraph-properties fo:text-align="justify" fo:margin-top="0in" fo:margin-bottom="0in" fo:background-color="#FFFFFF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in" fo:background-color="#FFFFFF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background-color="#FFFFFF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in" fo:background-color="#FFFFFF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ATA DA 1ª REUNIÃO EXTRAORDINÁRIA DO COMPISP</text:span></text:p>
      <text:p text:style-name="P3"> </text:p>
      <text:p text:style-name="P4"><text:span text:style-name="T5">Pauta:</text:span><text:span text:style-name="T6"> 1) Calendário; 2) Participação dos Indígenas nas Atividades; 3) Participação dos demais Conselheiros representantes das Secretarias; 4) Regimento Interno; 5) Denúncia trazida por<text:s/></text:span><text:span text:style-name="T7">Michel (SMDET).</text:span></text:p>
      <text:p text:style-name="P8"><text:span text:style-name="T9">Participantes Governo: </text:span><text:span text:style-name="T10">Milena Cristina de Abreu (Coordenadora de COPIND); Camilo Silva de Brito (Assessor de COPIND); Wilma Tanaka (Conselheira de SMADS), Michel (Conselheiro de SMDET), Luccas Guilherme Rodrigues (Conselheiro de SMVA) Rosel</text:span><text:span text:style-name="T11">i Aliemann (Conselheira de SMVA); Isabella Soares dos Santos (DPS).</text:span></text:p>
      <text:p text:style-name="P12"><text:span text:style-name="T13">Participantes da Sociedade Civil:</text:span><text:span text:style-name="T14"> Avani Florentino da Silva (Presidente do COMPISP), Akeyse Florentino da Silva (indígena Fulni-ô), Iradzu Kariri Xocó (Conselheiro Kariri-Xocó), Nino (Cons</text:span><text:span text:style-name="T15">elheiro Guarani-Mbya) Ivone (Conselheira Pankararu).</text:span></text:p>
      <text:p text:style-name="P16"><text:span text:style-name="T17">Às 12:22 do dia 16 do mês de fevereiro do ano de 2023, </text:span><text:span text:style-name="T18">de forma híbrida, na Secretária de Direitos Humanos e Cidadania, reuniu-se o Conselho Municipal dos Povos Indígenas extraordinariamente para deliber</text:span><text:span text:style-name="T19">ar os seguintes itens:</text:span><text:span text:style-name="T20"> Item nº 1 - Calendário: </text:span><text:span text:style-name="T21">A Presidente do Conselho Avani toma fala e cumprimenta o demais, e começa apontando os projetos importantes para ter auxílio da Coordenação e Povos Indígenas, o primeiro deles é o “Agosto Indígena”: ela solici</text:span><text:span text:style-name="T22">ta que SMDHC faça o contado com a SME para realizar as atividades, baseado na lei 11.645/08. Após, menciona a “Virada Cultural” como assunto importante para se tornar pauta do Conselho, pois é um evento de promoção cultural, que pode ter a participação tra</text:span><text:span text:style-name="T23">dicional de cada povo, informa que os prazos para inscrição vão até o dia 05 de março e a virada em si ocorrerá no dia 27 e 28 de maio, pedindo auxílio da Secretaria de Direitos Humanos e Cidadania para realizar a inscrição. Milena alerta preocupação acerc</text:span><text:span text:style-name="T24">a dos prazos e tramites estabelecidos pela Secretaria de Cultura que são diferentes do prazo da SMDHC. Avani lê o edital dizendo que a virada cultural acontecerá no dia 27 e 28 de maio de 2023 e que nesta atividade existe a participação e integração de vár</text:span><text:span text:style-name="T25">ias etnias, sendo a ideia do Conselho montar um grupo de lideranças para se apresentar na Virada Cultural, nesse caso todos podem apresentar um Toré Multiétnico no evento. Milena diz que vai entender com a Secretaria de Cultura como o edital está se dando<text:s/></text:span><text:span text:style-name="T26">para compreender melhor o evento e a inscrição. </text:span><text:span text:style-name="T27">Item 2º - Participação dos Indígenas nas Atividades:</text:span><text:span text:style-name="T28"> A Presidente Avani traz a pauta da participação dos povos indígenas dentro dos eventos levantados pela Secretária de Direitos Humanos e que gostariam de se</text:span><text:span text:style-name="T29">r convidados para estes espaços onde é necessário a participação de indígenas. Nestas oportunidades poderão ser realizados nos espaços atividades como feiras, eventos e afins. Milena diz que COPIND já está dialogando às datas temáticas com outras coordenaç</text:span><text:span text:style-name="T30">ões como parceiras. Camilo diz que é importante lembrar que além de solicitar participações com a Cultura é importante lembrar que COPIND também tem orçamento para realizar estes eventos.</text:span><text:span text:style-name="T31"> Item 3º - Participação dos demais conselheiros representantes das Se</text:span><text:span text:style-name="T32">cretarias: </text:span><text:span text:style-name="T33">Avani comenta acerca de como a ausência dos membros das demais Secretárias faz falta e é ruim para o Conselho, lembra da necessidade destes se fazerem presentes e acrescenta que neste momento é necessário se unir mesmo com as diferenças. Milena<text:s/></text:span><text:span text:style-name="T34">concorda com a negligência desrespeitosa das demais Secretarias, após explica o funcionamento das diretrizes orçamentárias e a importância de fazer um calendário para planejar o orçamento. Também explica que cada Secretaria tem sua forma interna de organiz</text:span><text:span text:style-name="T35">ação e é neste momento que entram essas ausências, é importante a voz do Conselho para conseguir levar estas pautas para as outras secretarias e lembrá-las das suas atribuições. Avani aproveita a ocasião para trazer à pauta o evento “Revelando São Paulo” q</text:span><text:span text:style-name="T36">ue é desejo do Conselho a inscrição ser realizada dentro da SMDHC, sendo um projeto escrito pelo Estado e executado pelos Municípios. Avani explica que a Secretária de Cultura é a Secretária responsável e, a partir daí, o conselho precisa de COPIND para me</text:span><text:span text:style-name="T37">diar com a cultura o apoio e a inscrição. O Conselheiro Iradzú pede a fala e diz que estará chegando em São Paulo no fim do mês, ressalta que Avani não só o representa, mas fala de acordo com os povos indígenas de São Paulo, representando efetivamente o in</text:span><text:span text:style-name="T38">teresse dos povos<text:s/></text:span><text:soft-page-break/><text:span text:style-name="T39">originários e por fim diz que está em pleno acordo com a mesma. </text:span><text:span text:style-name="T40">Item 4º - Regimento Interno: </text:span><text:span text:style-name="T41">Luccas toma a fala para abordar o tema do regimento interno, inicia dizendo que o regimento interno é base de qualquer conselho, utilizado como i</text:span><text:span text:style-name="T42">nstrumento que agrega todas as partes e cadeiras que compõem a sociedade civil e Poder Público, ele estabelece o modo em que o conselho funciona, reuniões ordinárias e extraordinárias, votações, função da presidente e vice-presidente, secretário(a) executi</text:span><text:span text:style-name="T43">vo(a); Em suma é o instrumento vital que encabeça o Conselho gestor, assim diz que a existência de um regimento interno é importante e que a atual gestão pegue o regimento, leia e proponha as alterações para que um novo seja deliberado. Finaliza a sua fala</text:span><text:span text:style-name="T44"><text:s/>perguntando como COPIND e COMPISP vem se programando para esta alteração e se coloca em disposição para falar da sua experiência diante do tema. Após sua fala, a pedido de Milena, Luccas se apresenta como gestor da área ambiental dentro da Secretaria do V</text:span><text:span text:style-name="T45">erde, sendo titular da cadeira e sua suplente que também já foi adicionada ao grupo. Avani responde que o regimento do COMPISP não tem votação em urnas, e explica que dentro de Conselhos Indígenas não há esse tipo de votação, explica a sua experiência acer</text:span><text:span text:style-name="T46">ca do Conselho Estadual que está no seu 4º mandato e especifica a autonomia do Conselho, dizendo que: O Conselho é Conselho e a Secretária é Secretária. Camilo toma a fala para informar que houve uma alteração na portaria para declarar Camilo e Milena como</text:span><text:span text:style-name="T47"><text:s/>Conselheiros. Luccas retoma a fala e relembra que o Conselho não está vinculado necessariamente à Secretaria, mas também deve-se tomar cuidado com documento para não ter nenhuma invisibilizarão jurídica, diz que este regimento tem que ser apresentado para</text:span><text:span text:style-name="T48"><text:s/>que o atual conselho conheça o regimento e tenha oportunidade de sugerir melhorias a ele para formar mais certezas nas deliberações como por exemplo: qual a quantidade do quórum mínimo para deliberar e afins. Em sua visão técnica isso traz uma falta de se</text:span><text:span text:style-name="T49">gurança jurídica para o Conselho e finaliza dizendo que a voz dos munícipes é importante para que todos tenham o direito de ser ouvidos garantido pelo Conselho e por fim se coloca à disposição de falar sobre regimento interno e se posicionar diante dele. I</text:span><text:span text:style-name="T50">radzú levanta mão e se posiciona dizendo que tem visto o conselho municipal efetivamente interagindo depois da pandemia, que antes o COMPISP não interagia e também não era visto, desta maneira a Avani, continua ele, se posicionou para que o Conselho Munici</text:span><text:span text:style-name="T51">pal de Povos Indígenas fosse reconhecido e a partir daí que o Conselho começou a ser mais visto. Diz que o Conselho nunca calou a voz de ninguém e que sempre teve voz para os indígenas aldeados e os indígenas em contexto urbano, por fim pergunta para Lucca</text:span><text:span text:style-name="T52">s se tem como fazer uma reunião com a Secretaria para debater acerca do regimento interno. Luccas retoma a fala e diz que a sua sugestão vem como um Conselheiro Titular, sendo legítima a sugestão que ele trata e põe a todos para que o Conselheiros decida e</text:span><text:span text:style-name="T53">m plenária se essa é uma sugestão que possa ser votada ou não, para que na próxima reunião extraordinária para que o assunto possa ser votado. Com relação ao regimento interno, é um documento interno do Conselho Gestor, dessa forma a análise e sugestões sã</text:span><text:span text:style-name="T54">o dadas pelos conselheiros e conselheiras e o regimento interno que vai trazer rito do funcionamento do conselho dentro da gestão. Avani diz que o conselho municipal está funcionando e não precisa desse tipo de alteração que venha para atrapalhar. Após, Mi</text:span><text:span text:style-name="T55">chel pede a fala e diz que quer entender a palavra de Avani quando disse que: dentro do Conselho Indígena não tem votação. Avani explica que os Conselhos Indígenas não têm votação de urna, pois deve ser respeitado o Conselho como diferenciado enquanto Cons</text:span><text:span text:style-name="T56">elho indígena. Camilo toma a fala e esclarece que o atual regimento interno assegura que os conselheiros sejam indicados pelas comunidades e não por votação, mas as pautas internas serão votadas pelo colegiado. Milena diz que a coordenação está para ajudar</text:span><text:span text:style-name="T57"><text:s/>e que precisa ouvir o conselho, se eventualmente precisar de uma alteração e trás um exemplo: se o regimento interno estiver frágil o papel da coordenação é auxiliar, mas o papel de COPIND não é ditar acerca do que precisa e não precisa. Avani diz que se<text:s/></text:span><text:span text:style-name="T58">é necessário avaliar essa mudança com os próprios indígenas, que os conselheiros indígenas devem se reunir propriamente para decidir se é necessário mudar o regimento interno ou não, pois os indígenas têm autonomia para decidir a sua própria gestão. Camilo</text:span><text:span text:style-name="T59"><text:s/>diz que o próprio Conselho tem que decidir acerca do assunto. Milena pontua que se preocupa quando é falado que os não-indígenas estão tentando destruir o que<text:s/></text:span><text:soft-page-break/><text:span text:style-name="T60">os indígenas fizeram ou que as alterações serão feitas de forma impositiva e diz que o conselho<text:s/></text:span><text:span text:style-name="T61">não é composto apenas com as comunidades, mas que a coordenação não está aqui para desrespeitar o Conselho. Michel toma a fala e diz que quando os não indígenas vão para a aldeia tem de respeitar as leis de lá, mas quando os indígenas vêm para a </text:span><text:span text:style-name="T62">civilizaçã</text:span><text:span text:style-name="T63">o (sic)</text:span><text:span text:style-name="T64"> os indígenas vão ter que aceitar as leis da cidade porque não estão mais dentro da aldeia! A Presidente do conselho diz que essa imposição é ilegal e vai contra a convenção 169º da OIT, e não é dessa maneira que os indígenas compreendem e agem. Mil</text:span><text:span text:style-name="T65">ena esclarece que os ritos legais precisam ser erguidos, acima de tudo, sendo o papel da coordenação de respeitar e garantir direitos, e a norma não é desrespeitar as pessoas indígenas, mas que seja uma construção sadia, propositiva e respeitosa. Isabela t</text:span><text:span text:style-name="T66">oma a fala e aponta que uma vez proposto pensar as legislações que vão interferir no Conselho nunca haverá um debate unilateral e que o conselho indígena exige uma visão diferenciada frente aos demais conselhos, portanto os órgãos de SMDHC ligados ao conse</text:span><text:span text:style-name="T67">lho estão presentes para fazer o aparato técnico necessário. Após, Avani diz que o problema é o desrespeito aos povos indígenas diante de falas violentas e racistas que ressaltam a legalidade dos não-indígenas frente aos indígenas. Camilo ressalta o teor v</text:span><text:span text:style-name="T68">iolento da fala de Michel, mas alegou que acredita não ter sido a intensão do representante. Michel pede desculpas para a presidente do Conselho e pede fala para apresentar uma outra pauta, fala esta que é concedida. </text:span><text:span text:style-name="T69">Item 5º - Denúncia trazida por Michel (</text:span><text:span text:style-name="T70">SMDET):</text:span><text:span text:style-name="T71"> Michel apresentou denúncia diante do Conselho Municipal de Povos Indígenas de um indígena, morador da T.I Tenondé Porã, que é dependente químico e agrediu sua família e sofreu repreensão pela comunidade e agora está internado em instituição privada</text:span><text:span text:style-name="T72"><text:s/>e questiona como o Conselho poderá se posicionar diante disso. Camilo responde mencionando que já houveram reuniões com a coordenação de drogas e coordenação de mulheres a esse respeito, na intenção de aplicar políticas já existentes voltadas para prevenç</text:span><text:span text:style-name="T73">ão destes casos na população indígena. Milena endossa e diz que este diálogo foi realizado não pensando território, mas município, desta forma foi realizado mapeamento e encaminhado para as coordenações de mulheres e drogas para que acionassem às políticas</text:span><text:span text:style-name="T74"><text:s/>locais destas regiões acerca de abuso de substâncias, violência doméstica e suicídios. Avani aponta que trata-se de assunto muito delicado e que cada comunidade indígena lida com a questão de maneira diferente, portanto todos devem ir juntos para o local<text:s/></text:span><text:span text:style-name="T75">e realizar um atendimento. Milena diz que o Conselho e COPIND irá propor uma visita como garantia de direito diante da situação vista nas comunidades indígenas e faz uma orientação geral aceca do CAPS, após ressalta que enquanto agente público é uma necess</text:span><text:span text:style-name="T76">idade ir até lá e entender a situação. Por fim, acordado e certo entre todos os presentes que a próxima reunião do conselho ocorrerá no dia 28/02/2022. Sendo o que havia para o momento, deu-se por encerrada a reunião às 15h:00min e, para constar, eu, Natan</text:span><text:span text:style-name="T77"><text:s/>Hebert Macedo, lavrei a presente ata, que após lida e aprovada, segue assinada por mim e pelos demais participant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Cristina de Abreu Marques</meta:initial-creator>
    <dc:creator>Alessandra Nascimento Vinagre</dc:creator>
    <meta:creation-date>2023-06-16T16:41:00Z</meta:creation-date>
    <dc:date>2023-06-16T16:41:00Z</dc:date>
    <meta:template xlink:href="Normal" xlink:type="simple"/>
    <meta:editing-cycles>2</meta:editing-cycles>
    <meta:editing-duration>PT60S</meta:editing-duration>
    <meta:document-statistic meta:page-count="3" meta:paragraph-count="24" meta:word-count="1934" meta:character-count="12359" meta:row-count="87" meta:non-whitespace-character-count="10449"/>
  </office:meta>
</office:document-meta>
</file>