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background-color="#FFFFFF"/>
    </style:style>
    <style:style style:name="T2" style:parent-style-name="Fonteparág.padrão" style:family="text">
      <style:text-properties style:font-name="inherit" style:font-name-asian="Times New Roman" style:font-name-complex="Calibri" fo:color="#242021" style:letter-kerning="false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center" fo:margin-bottom="0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P4" style:parent-style-name="Normal" style:family="paragraph">
      <style:paragraph-properties fo:text-align="justify" fo:margin-bottom="0in" fo:line-height="100%" fo:background-color="#FFFFFF"/>
    </style:style>
    <style:style style:name="T5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6" style:parent-style-name="Fonteparág.padrão" style:family="text"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7" style:parent-style-name="Normal" style:family="paragraph">
      <style:paragraph-properties fo:text-align="justify" fo:margin-bottom="0in" fo:line-height="100%" fo:background-color="#FFFFFF"/>
    </style:style>
    <style:style style:name="T8" style:parent-style-name="Fonteparág.padrão" style:family="text"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9" style:parent-style-name="Normal" style:family="paragraph">
      <style:paragraph-properties fo:text-align="justify" fo:margin-bottom="0in" fo:line-height="100%" fo:background-color="#FFFFFF"/>
    </style:style>
    <style:style style:name="T10" style:parent-style-name="Fonteparág.padrão" style:family="text"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1" style:parent-style-name="Normal" style:family="paragraph">
      <style:paragraph-properties fo:text-align="justify" fo:margin-bottom="0in" fo:line-height="100%" fo:background-color="#FFFFFF"/>
    </style:style>
    <style:style style:name="T12" style:parent-style-name="Fonteparág.padrão" style:family="text"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3" style:parent-style-name="Normal" style:family="paragraph">
      <style:paragraph-properties fo:text-align="justify" fo:margin-bottom="0in" fo:line-height="100%" fo:background-color="#FFFFFF"/>
    </style:style>
    <style:style style:name="T14" style:parent-style-name="Fonteparág.padrão" style:family="text"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5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text-align="justify" fo:margin-bottom="0in" fo:line-height="100%" fo:background-color="#FFFFFF"/>
    </style:style>
    <style:style style:name="T17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18" style:parent-style-name="Fonteparág.padrão" style:family="text"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19" style:parent-style-name="Fonteparág.padrão" style:family="text"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20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text-align="justify" fo:margin-bottom="0in" fo:line-height="100%" fo:background-color="#FFFFFF"/>
    </style:style>
    <style:style style:name="T22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23" style:parent-style-name="Fonteparág.padrão" style:family="text"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25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P26" style:parent-style-name="Normal" style:family="paragraph">
      <style:paragraph-properties fo:text-align="justify" fo:margin-bottom="0in" fo:line-height="100%" fo:background-color="#FFFFFF"/>
    </style:style>
    <style:style style:name="T27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P28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P29" style:parent-style-name="Normal" style:family="paragraph">
      <style:paragraph-properties fo:text-align="justify" fo:margin-bottom="0in" fo:line-height="100%" fo:background-color="#FFFFFF"/>
    </style:style>
    <style:style style:name="T30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32" style:parent-style-name="Normal" style:family="paragraph">
      <style:paragraph-properties fo:text-align="center" fo:margin-bottom="0in" fo:line-height="100%" fo:background-color="#FFFFFF"/>
    </style:style>
    <style:style style:name="T33" style:parent-style-name="Fonteparág.padrão" style:family="text"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P34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P35" style:parent-style-name="Normal" style:family="paragraph">
      <style:paragraph-properties fo:text-align="justify" fo:margin-bottom="0in" fo:line-height="100%" fo:background-color="#FFFFFF"/>
    </style:style>
    <style:style style:name="T36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37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39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P40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P41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P42" style:parent-style-name="Normal" style:family="paragraph">
      <style:paragraph-properties fo:text-align="justify" fo:margin-bottom="0in" fo:line-height="100%" fo:background-color="#FFFFFF"/>
    </style:style>
    <style:style style:name="T43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45" style:parent-style-name="Fonteparág.padrão" style:family="text"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49" style:parent-style-name="Fonteparág.padrão" style:family="text"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50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P51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P52" style:parent-style-name="Normal" style:family="paragraph">
      <style:paragraph-properties fo:text-align="justify" fo:margin-bottom="0in" fo:line-height="100%" fo:background-color="#FFFFFF"/>
    </style:style>
    <style:style style:name="T53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54" style:parent-style-name="Fonteparág.padrão" style:family="text"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55" style:parent-style-name="Fonteparág.padrão" style:family="text"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56" style:parent-style-name="Fonteparág.padrão" style:family="text"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57" style:parent-style-name="Fonteparág.padrão" style:family="text"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58" style:parent-style-name="Fonteparág.padrão" style:family="text"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59" style:parent-style-name="Fonteparág.padrão" style:family="text"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60" style:parent-style-name="Fonteparág.padrão" style:family="text"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61" style:parent-style-name="Fonteparág.padrão" style:family="text"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62" style:parent-style-name="Fonteparág.padrão" style:family="text"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63" style:parent-style-name="Fonteparág.padrão" style:family="text"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64" style:parent-style-name="Fonteparág.padrão" style:family="text"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65" style:parent-style-name="Fonteparág.padrão" style:family="text"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66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P67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P68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P69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P70" style:parent-style-name="Normal" style:family="paragraph">
      <style:paragraph-properties fo:text-align="justify" fo:margin-bottom="0in" fo:line-height="100%" fo:background-color="#FFFFFF"/>
    </style:style>
    <style:style style:name="T71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72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73" style:parent-style-name="Fonteparág.padrão" style:family="text"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74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75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76" style:parent-style-name="Fonteparág.padrão" style:family="text"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77" style:parent-style-name="Fonteparág.padrão" style:family="text"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78" style:parent-style-name="Fonteparág.padrão" style:family="text"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79" style:parent-style-name="Fonteparág.padrão" style:family="text"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80" style:parent-style-name="Fonteparág.padrão" style:family="text"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81" style:parent-style-name="Fonteparág.padrão" style:family="text"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82" style:parent-style-name="Fonteparág.padrão" style:family="text"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83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P84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P85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P86" style:parent-style-name="Normal" style:family="paragraph">
      <style:paragraph-properties fo:text-align="justify" fo:margin-bottom="0in" fo:line-height="100%" fo:background-color="#FFFFFF"/>
    </style:style>
    <style:style style:name="T87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88" style:parent-style-name="Fonteparág.padrão" style:family="text"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89" style:parent-style-name="Fonteparág.padrão" style:family="text"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90" style:parent-style-name="Fonteparág.padrão" style:family="text"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91" style:parent-style-name="Fonteparág.padrão" style:family="text"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92" style:parent-style-name="Normal" style:family="paragraph">
      <style:paragraph-properties fo:text-align="center" fo:margin-bottom="0in" fo:line-height="100%" fo:background-color="#FFFFFF"/>
    </style:style>
    <style:style style:name="T93" style:parent-style-name="Fonteparág.padrão" style:family="text"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P94" style:parent-style-name="Normal" style:family="paragraph">
      <style:paragraph-properties fo:margin-bottom="0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P95" style:parent-style-name="Normal" style:family="paragraph">
      <style:paragraph-properties fo:text-align="center" fo:margin-bottom="0in" fo:line-height="100%" fo:background-color="#FFFFFF"/>
    </style:style>
    <style:style style:name="T96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P97" style:parent-style-name="Normal" style:family="paragraph">
      <style:paragraph-properties fo:text-align="center" fo:margin-bottom="0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TableColumn99" style:family="table-column">
      <style:table-column-properties style:column-width="0.3541in"/>
    </style:style>
    <style:style style:name="TableColumn100" style:family="table-column">
      <style:table-column-properties style:column-width="2.8437in"/>
    </style:style>
    <style:style style:name="TableColumn101" style:family="table-column">
      <style:table-column-properties style:column-width="1.1041in"/>
    </style:style>
    <style:style style:name="TableColumn102" style:family="table-column">
      <style:table-column-properties style:column-width="1.5729in"/>
    </style:style>
    <style:style style:name="Table98" style:family="table">
      <style:table-properties style:width="5.875in" fo:margin-left="0in" table:align="left"/>
    </style:style>
    <style:style style:name="TableRow103" style:family="table-row">
      <style:table-row-properties style:min-row-height="0.125in"/>
    </style:style>
    <style:style style:name="TableCell104" style:family="table-cell">
      <style:table-cell-properties fo:border="0.0104in solid #000000" fo:background-color="#EFEFEF" style:writing-mode="lr-tb" style:vertical-align="middle" fo:padding-top="0.0729in" fo:padding-left="0.0729in" fo:padding-bottom="0.0729in" fo:padding-right="0.0729in"/>
    </style:style>
    <style:style style:name="P105" style:parent-style-name="Normal" style:family="paragraph">
      <style:paragraph-properties fo:text-align="center" fo:margin-bottom="0in" fo:line-height="100%"/>
    </style:style>
    <style:style style:name="T106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107" style:family="table-cell">
      <style:table-cell-properties fo:border-top="0.0104in solid #000000" fo:border-left="none" fo:border-bottom="0.0104in solid #000000" fo:border-right="0.0104in solid #000000" fo:background-color="#EFEFEF" style:writing-mode="lr-tb" style:vertical-align="middle" fo:padding-top="0.0729in" fo:padding-left="0.0729in" fo:padding-bottom="0.0729in" fo:padding-right="0.0729in"/>
    </style:style>
    <style:style style:name="P108" style:parent-style-name="Normal" style:family="paragraph">
      <style:paragraph-properties fo:text-align="center" fo:margin-bottom="0in" fo:line-height="100%"/>
    </style:style>
    <style:style style:name="T109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110" style:family="table-cell">
      <style:table-cell-properties fo:border-top="0.0104in solid #000000" fo:border-left="none" fo:border-bottom="0.0104in solid #000000" fo:border-right="0.0104in solid #000000" fo:background-color="#EFEFEF" style:writing-mode="lr-tb" style:vertical-align="middle" fo:padding-top="0.0729in" fo:padding-left="0.0729in" fo:padding-bottom="0.0729in" fo:padding-right="0.0729in"/>
    </style:style>
    <style:style style:name="P111" style:parent-style-name="Normal" style:family="paragraph">
      <style:paragraph-properties fo:text-align="center" fo:margin-bottom="0in" fo:line-height="100%"/>
    </style:style>
    <style:style style:name="T112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113" style:family="table-cell">
      <style:table-cell-properties fo:border-top="0.0104in solid #000000" fo:border-left="none" fo:border-bottom="0.0104in solid #000000" fo:border-right="0.0104in solid #000000" fo:background-color="#EFEFEF" style:writing-mode="lr-tb" style:vertical-align="middle" fo:padding-top="0.0729in" fo:padding-left="0.0729in" fo:padding-bottom="0.0729in" fo:padding-right="0.0729in"/>
    </style:style>
    <style:style style:name="P114" style:parent-style-name="Normal" style:family="paragraph">
      <style:paragraph-properties fo:text-align="center" fo:margin-bottom="0in" fo:line-height="100%"/>
    </style:style>
    <style:style style:name="T115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.0729in" fo:padding-left="0.0729in" fo:padding-bottom="0.0729in" fo:padding-right="0.0729in"/>
    </style:style>
    <style:style style:name="P118" style:parent-style-name="Normal" style:family="paragraph">
      <style:paragraph-properties fo:margin-bottom="0in" fo:line-height="100%"/>
    </style:style>
    <style:style style:name="T119" style:parent-style-name="Fonteparág.padrão" style:family="text">
      <style:text-properties style:font-name-asian="Times New Roman" style:font-name-complex="Calibri" fo:font-weight="bold" style:font-weight-asian="bold" style:font-weight-complex="bold" fo:color="#FF0000" style:letter-kerning="false" fo:font-size="12pt" style:font-size-asian="12pt" style:font-size-complex="12pt" style:language-asian="pt" style:country-asian="BR"/>
    </style:style>
    <style:style style:name="TableCell120" style:family="table-cell">
      <style:table-cell-properties fo:border-top="none" fo:border-left="none" fo:border-bottom="0.0104in solid #000000" fo:border-right="0.0104in solid #000000" fo:background-color="#FFFFFF" style:writing-mode="lr-tb" fo:padding-top="0.0729in" fo:padding-left="0.0729in" fo:padding-bottom="0.0729in" fo:padding-right="0.0729in"/>
    </style:style>
    <style:style style:name="P121" style:parent-style-name="Normal" style:family="paragraph">
      <style:paragraph-properties fo:margin-bottom="0in" fo:line-height="100%"/>
    </style:style>
    <style:style style:name="T122" style:parent-style-name="Fonteparág.padrão" style:family="text">
      <style:text-properties style:font-name-asian="Times New Roman" style:font-name-complex="Calibri" fo:color="#FF0000" style:letter-kerning="false" fo:font-size="12pt" style:font-size-asian="12pt" style:font-size-complex="12pt" style:language-asian="pt" style:country-asian="BR"/>
    </style:style>
    <style:style style:name="TableCell123" style:family="table-cell">
      <style:table-cell-properties fo:border-top="none" fo:border-left="none" fo:border-bottom="0.0104in solid #000000" fo:border-right="0.0104in solid #000000" fo:background-color="#FFFFFF" style:writing-mode="lr-tb" fo:padding-top="0.0729in" fo:padding-left="0.0729in" fo:padding-bottom="0.0729in" fo:padding-right="0.0729in"/>
    </style:style>
    <style:style style:name="P124" style:parent-style-name="Normal" style:family="paragraph">
      <style:paragraph-properties fo:margin-bottom="0in" fo:line-height="100%"/>
    </style:style>
    <style:style style:name="T125" style:parent-style-name="Fonteparág.padrão" style:family="text">
      <style:text-properties style:font-name-asian="Times New Roman" style:font-name-complex="Calibri" fo:color="#FF0000" style:letter-kerning="false" fo:font-size="12pt" style:font-size-asian="12pt" style:font-size-complex="12pt" style:language-asian="pt" style:country-asian="BR"/>
    </style:style>
    <style:style style:name="TableCell126" style:family="table-cell">
      <style:table-cell-properties fo:border-top="none" fo:border-left="none" fo:border-bottom="0.0104in solid #000000" fo:border-right="0.0104in solid #000000" fo:background-color="#FFFFFF" style:writing-mode="lr-tb" fo:padding-top="0.0729in" fo:padding-left="0.0729in" fo:padding-bottom="0.0729in" fo:padding-right="0.0729in"/>
    </style:style>
    <style:style style:name="P127" style:parent-style-name="Normal" style:family="paragraph">
      <style:paragraph-properties fo:margin-bottom="0in" fo:line-height="100%"/>
    </style:style>
    <style:style style:name="T128" style:parent-style-name="Fonteparág.padrão" style:family="text">
      <style:text-properties style:font-name-asian="Times New Roman" style:font-name-complex="Calibri" fo:color="#FF0000" style:letter-kerning="false" fo:font-size="12pt" style:font-size-asian="12pt" style:font-size-complex="12pt" style:language-asian="pt" style:country-asian="BR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.0729in" fo:padding-left="0.0729in" fo:padding-bottom="0.0729in" fo:padding-right="0.0729in"/>
    </style:style>
    <style:style style:name="P131" style:parent-style-name="Normal" style:family="paragraph">
      <style:paragraph-properties fo:margin-bottom="0in" fo:line-height="100%"/>
    </style:style>
    <style:style style:name="T132" style:parent-style-name="Fonteparág.padrão" style:family="text">
      <style:text-properties style:font-name-asian="Times New Roman" style:font-name-complex="Calibri" fo:font-weight="bold" style:font-weight-asian="bold" style:font-weight-complex="bold" fo:color="#FF0000" style:letter-kerning="false" fo:font-size="12pt" style:font-size-asian="12pt" style:font-size-complex="12pt" style:language-asian="pt" style:country-asian="BR"/>
    </style:style>
    <style:style style:name="TableCell133" style:family="table-cell">
      <style:table-cell-properties fo:border-top="none" fo:border-left="none" fo:border-bottom="0.0104in solid #000000" fo:border-right="0.0104in solid #000000" fo:background-color="#FFFFFF" style:writing-mode="lr-tb" fo:padding-top="0.0729in" fo:padding-left="0.0729in" fo:padding-bottom="0.0729in" fo:padding-right="0.0729in"/>
    </style:style>
    <style:style style:name="P134" style:parent-style-name="Normal" style:family="paragraph">
      <style:paragraph-properties fo:margin-bottom="0in" fo:line-height="100%"/>
    </style:style>
    <style:style style:name="T135" style:parent-style-name="Fonteparág.padrão" style:family="text">
      <style:text-properties style:font-name-asian="Times New Roman" style:font-name-complex="Calibri" fo:color="#FF0000" style:letter-kerning="false" fo:font-size="12pt" style:font-size-asian="12pt" style:font-size-complex="12pt" style:language-asian="pt" style:country-asian="BR"/>
    </style:style>
    <style:style style:name="TableCell136" style:family="table-cell">
      <style:table-cell-properties fo:border-top="none" fo:border-left="none" fo:border-bottom="0.0104in solid #000000" fo:border-right="0.0104in solid #000000" fo:background-color="#FFFFFF" style:writing-mode="lr-tb" fo:padding-top="0.0729in" fo:padding-left="0.0729in" fo:padding-bottom="0.0729in" fo:padding-right="0.0729in"/>
    </style:style>
    <style:style style:name="P137" style:parent-style-name="Normal" style:family="paragraph">
      <style:paragraph-properties fo:margin-bottom="0in" fo:line-height="100%"/>
    </style:style>
    <style:style style:name="T138" style:parent-style-name="Fonteparág.padrão" style:family="text">
      <style:text-properties style:font-name-asian="Times New Roman" style:font-name-complex="Calibri" fo:color="#FF0000" style:letter-kerning="false" fo:font-size="12pt" style:font-size-asian="12pt" style:font-size-complex="12pt" style:language-asian="pt" style:country-asian="BR"/>
    </style:style>
    <style:style style:name="TableCell139" style:family="table-cell">
      <style:table-cell-properties fo:border-top="none" fo:border-left="none" fo:border-bottom="0.0104in solid #000000" fo:border-right="0.0104in solid #000000" fo:background-color="#FFFFFF" style:writing-mode="lr-tb" fo:padding-top="0.0729in" fo:padding-left="0.0729in" fo:padding-bottom="0.0729in" fo:padding-right="0.0729in"/>
    </style:style>
    <style:style style:name="P140" style:parent-style-name="Normal" style:family="paragraph">
      <style:paragraph-properties fo:margin-bottom="0in" fo:line-height="100%"/>
    </style:style>
    <style:style style:name="T141" style:parent-style-name="Fonteparág.padrão" style:family="text">
      <style:text-properties style:font-name-asian="Times New Roman" style:font-name-complex="Calibri" fo:color="#FF0000" style:letter-kerning="false" fo:font-size="12pt" style:font-size-asian="12pt" style:font-size-complex="12pt" style:language-asian="pt" style:country-asian="BR"/>
    </style:style>
    <style:style style:name="TableRow142" style:family="table-row">
      <style:table-row-properties style:min-row-height="0.4687in"/>
    </style:style>
    <style:style style:name="TableCell143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.0729in" fo:padding-left="0.0729in" fo:padding-bottom="0.0729in" fo:padding-right="0.0729in"/>
    </style:style>
    <style:style style:name="P144" style:parent-style-name="Normal" style:family="paragraph">
      <style:paragraph-properties fo:margin-bottom="0in" fo:line-height="100%"/>
    </style:style>
    <style:style style:name="T145" style:parent-style-name="Fonteparág.padrão" style:family="text">
      <style:text-properties style:font-name-asian="Times New Roman" style:font-name-complex="Calibri" fo:font-weight="bold" style:font-weight-asian="bold" style:font-weight-complex="bold" fo:color="#FF0000" style:letter-kerning="false" fo:font-size="12pt" style:font-size-asian="12pt" style:font-size-complex="12pt" style:language-asian="pt" style:country-asian="BR"/>
    </style:style>
    <style:style style:name="TableCell146" style:family="table-cell">
      <style:table-cell-properties fo:border-top="none" fo:border-left="none" fo:border-bottom="0.0104in solid #000000" fo:border-right="0.0104in solid #000000" fo:background-color="#FFFFFF" style:writing-mode="lr-tb" fo:padding-top="0.0729in" fo:padding-left="0.0729in" fo:padding-bottom="0.0729in" fo:padding-right="0.0729in"/>
    </style:style>
    <style:style style:name="P147" style:parent-style-name="Normal" style:family="paragraph">
      <style:paragraph-properties fo:margin-bottom="0in" fo:line-height="100%"/>
    </style:style>
    <style:style style:name="T148" style:parent-style-name="Fonteparág.padrão" style:family="text">
      <style:text-properties style:font-name-asian="Times New Roman" style:font-name-complex="Calibri" fo:color="#FF0000" style:letter-kerning="false" fo:font-size="12pt" style:font-size-asian="12pt" style:font-size-complex="12pt" style:language-asian="pt" style:country-asian="BR"/>
    </style:style>
    <style:style style:name="TableCell149" style:family="table-cell">
      <style:table-cell-properties fo:border-top="none" fo:border-left="none" fo:border-bottom="0.0104in solid #000000" fo:border-right="0.0104in solid #000000" fo:background-color="#FFFFFF" style:writing-mode="lr-tb" fo:padding-top="0.0729in" fo:padding-left="0.0729in" fo:padding-bottom="0.0729in" fo:padding-right="0.0729in"/>
    </style:style>
    <style:style style:name="P150" style:parent-style-name="Normal" style:family="paragraph">
      <style:paragraph-properties fo:margin-bottom="0in" fo:line-height="100%"/>
    </style:style>
    <style:style style:name="T151" style:parent-style-name="Fonteparág.padrão" style:family="text">
      <style:text-properties style:font-name-asian="Times New Roman" style:font-name-complex="Calibri" fo:color="#FF0000" style:letter-kerning="false" fo:font-size="12pt" style:font-size-asian="12pt" style:font-size-complex="12pt" style:language-asian="pt" style:country-asian="BR"/>
    </style:style>
    <style:style style:name="TableCell152" style:family="table-cell">
      <style:table-cell-properties fo:border-top="none" fo:border-left="none" fo:border-bottom="0.0104in solid #000000" fo:border-right="0.0104in solid #000000" fo:background-color="#FFFFFF" style:writing-mode="lr-tb" fo:padding-top="0.0729in" fo:padding-left="0.0729in" fo:padding-bottom="0.0729in" fo:padding-right="0.0729in"/>
    </style:style>
    <style:style style:name="P153" style:parent-style-name="Normal" style:family="paragraph">
      <style:paragraph-properties fo:margin-bottom="0in" fo:line-height="100%"/>
    </style:style>
    <style:style style:name="T154" style:parent-style-name="Fonteparág.padrão" style:family="text">
      <style:text-properties style:font-name-asian="Times New Roman" style:font-name-complex="Calibri" fo:color="#FF0000" style:letter-kerning="false" fo:font-size="12pt" style:font-size-asian="12pt" style:font-size-complex="12pt" style:language-asian="pt" style:country-asian="BR"/>
    </style:style>
    <style:style style:name="P155" style:parent-style-name="Normal" style:family="paragraph">
      <style:paragraph-properties fo:margin-bottom="0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P156" style:parent-style-name="Normal" style:family="paragraph">
      <style:paragraph-properties fo:margin-bottom="0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P157" style:parent-style-name="Normal" style:family="paragraph">
      <style:paragraph-properties fo:margin-bottom="0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<text:span text:style-name="T2">11º REUNIÃO DO COMPISP</text:span></text:p>
      <text:p text:style-name="P3"> </text:p>
      <text:p text:style-name="P4"><text:span text:style-name="T5">Pauta:</text:span><text:span text:style-name="T6"> 1) Denúncias de ouvidoria;</text:span></text:p>
      <text:p text:style-name="P7"><text:span text:style-name="T8">2) agosto Indígena/Ofício à Secretaria da Educação;</text:span></text:p>
      <text:p text:style-name="P9"><text:span text:style-name="T10">3) Distribuição de Cestas Básicas;</text:span></text:p>
      <text:p text:style-name="P11"><text:span text:style-name="T12">4) Remuneração do Evento SELO;</text:span></text:p>
      <text:p text:style-name="P13"><text:span text:style-name="T14">5) Denúncia da Subprefeitura do Ipiranga.</text:span></text:p>
      <text:p text:style-name="P15"> </text:p>
      <text:p text:style-name="P16"><text:span text:style-name="T17">Participantes Governo: </text:span><text:span text:style-name="T18">Riciane Maria Reis Pombo (SMDHC- Coordenadora de COPIND), Camilo Silva de Brito (SMDHC – Assessor de COPIND), Bárbara Mariana Vicente (SMDHC –), Jarbas Herculano da Silva (SMDHC - Estagiário de COPIND) Natan Hebert Macedo (SMDHC - Es</text:span><text:span text:style-name="T19">tagiário de COPIND).</text:span></text:p>
      <text:p text:style-name="P20"> </text:p>
      <text:p text:style-name="P21"><text:span text:style-name="T22">Participantes Sociedade Civil: </text:span><text:span text:style-name="T23">Tranquilino Karay Martines (conselheiro da etnia mbya-guarani), Nino Mirim (conselheiro da etnia mbya-guarani), Yrádzu Kariri-Xocó conselheiro da etnia kariri-xocó), Avani Florentino da Silva<text:s/></text:span><text:span text:style-name="T24">(conselheira da etnia fulni-ô), Pedro Henrique da Silva (conselheiro da etnia Pankararé)</text:span></text:p>
      <text:p text:style-name="P25"> </text:p>
      <text:p text:style-name="P26"><text:span text:style-name="T27">Participantes Organização Social:</text:span></text:p>
      <text:p text:style-name="P28"> </text:p>
      <text:p text:style-name="P29"><text:span text:style-name="T30">Convidado:</text:span><text:span text:style-name="T31"> Michael Rodrigues (assessor da Secretaria do Trabalho), Jera (Líder comunitária da saúde local da aldeia).</text:span></text:p>
      <text:p text:style-name="P32"><text:span text:style-name="T33"><draw:custom-shape svg:x="0in" svg:y="0in" svg:width="0in" svg:height="0.0201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34"> </text:p>
      <text:p text:style-name="P35"><text:span text:style-name="T36">Às<text:s/></text:span><text:span text:style-name="T37">16:00 do dia 05 do mês de janeiro do ano de 2023</text:span><text:span text:style-name="T38">, de forma online através da plataforma Microsoft Teams</text:span></text:p>
      <text:p text:style-name="P39"> </text:p>
      <text:p text:style-name="P40"> </text:p>
      <text:p text:style-name="P41"> </text:p>
      <text:p text:style-name="P42"><text:span text:style-name="T43">Item nº 1 – Denúncias de Ouvidoria:</text:span><text:span text:style-name="T44"> Tranquilino se apresentou e iniciou a fala comentando sobre as dificuldades e as recentes lutas que o povo Mby</text:span><text:span text:style-name="T45">á da T.I Tenondé Porã vem passado, deu a palavra a liderança Fábio da Krukutu que se apresentou e disse a situação de luta atual do povo em relação à problemas de moradia, estradas e higiene. Camilo tomou a fala informando que fora passado a ouvidorias tod</text:span><text:span text:style-name="T46">as reclamações encaminhadas das aldeias, bem como que foi compartilhado o documento com Kerexu e o conselheiro Nino da Ire Xakã, ao fim questionou se todas as lideranças queriam fazer parte de um documento só, o que ficou como acertado. Avani Fulni-ô tomou</text:span><text:span text:style-name="T47"><text:s/>a fala e solicitou que todos os presentes se apresentassem, assim todos os presentes o fizeram, sendo estes: Vilma, a líder comunitária da saúde local da aldeia, Riciane (coordenadora de COPIND), Bárbara (assessora de participação social), Natan (estagiár</text:span><text:span text:style-name="T48">io de COPIND), Jarbas (estagiário de COPIND), Camilo (assessor de COPIND), Michael Rodrigues (assessor na Secretaria do Trabalho), Yradzu (conselheiro kariri-xocó), Pedro Pankararé (conselheiro da etnia pankararé), Nino (conselheiro mbya-guarani da Ire Xak</text:span><text:span text:style-name="T49">ã) e por fim a própria Presidente do conselho Avani, representante da etnia Fulni-ô.</text:span></text:p>
      <text:p text:style-name="P50"> </text:p>
      <text:p text:style-name="P51"> </text:p>
      <text:soft-page-break/>
      <text:p text:style-name="P52"><text:span text:style-name="T53">Item nº 2 – Agosto Indígena/Ofício à Secretaria da Educação: </text:span><text:span text:style-name="T54">Esclarecida e encerrada o item anterior, Avani Fulni-ô começou a dizer sobre os desafios de estar presente</text:span><text:span text:style-name="T55"><text:s/>e a dificuldade que as pessoas tem de não respeitas as lideranças indígenas, principalmente em contexto urbano, após, levantou a questão do agosto indígena dizendo que os povos indígenas foram acusados de quererem apenas promover o evento por dinheiro, e<text:s/></text:span><text:span text:style-name="T56">se posicionou que enquanto indígena Fulni-ô estava ali para representar a sua etnia e seu povo e cultura, tendo o município impedido os indígenas de realizarem as suas atividades tradicionais. Além disso a Presidente cobrou a reunião antes solicitada com a</text:span><text:span text:style-name="T57"><text:s/>secretaria da educação sobre as constantes ausências no conselho e disse que não irá ceder ao desejo do branco, sendo resistente à renovação do regimento. Disse que chegou a ouvir que estava “queimada”, e aponta que o sofrimento de estar ocupando essa pos</text:span><text:span text:style-name="T58">ição e ser desrespeitada assim, considerando um desrespeito o agosto indígena anterior só ter sido chamado indígenas da Amazônia, e chamou atenção quanto ao respeito aos povos indígenas que estão presentes em São Paulo. Pedro toma a palavra e pergunta o qu</text:span><text:span text:style-name="T59">e aconteceu com o oficio para marcar reunião com a Secretaria da Educação. Riciane diz que já foi solicitado para que o gabinete passasse para o outro gabinete, mas que vai investigar em que pé está o trâmite. Bárbara tomou a fala para explicar as diferenç</text:span><text:span text:style-name="T60">as específicas de cada tipo de ofício, informando que ofícios para reunião com outra secretaria é realizado hierarquicamente via gabinete para outro gabinete, demonstrando o caráter burocrático deste processo. Yradzu questionou qual seria o prazo estipulad</text:span><text:span text:style-name="T61">o para esse trâmite se concluir. Bárbara diz que não há prazo estabelecido, mas que cada secretaria trata de uma forma. Após, Riciane informa que está fazendo essa solicitação e que vai cobrar para verificar em que pé está o ofício. Bárbara faz a sugestão<text:s/></text:span><text:span text:style-name="T62">que COPIND envie esse ofício para DPS para gerar mais agilidade do feito em relação ao gabinete. Avani diz que é muito chato a todo momento estar cobrando e se deslocando e não haver nenhuma resposta, aponta que Juliana Cardoso é indígena, e que não quer m</text:span><text:span text:style-name="T63">ais ouvir que está “queimada”, diz que está em pleno vigor de suas funções e que realizou reunião quanto ao agosto indígena demonstrando não gostar que a Secretaria (SMDHC) chama pessoas que não representam os indígenas de São Paulo e solicita o conselho c</text:span><text:span text:style-name="T64">omo consulta prévia para que nada seja resolvido sem a sua ciência, pois a ausência desta consulta prévia torna um ambiente desgastante, fazendo com que o conselho (COMPISP) fique sem saber de nada e constantemente ser pego de surpresa, que o conselho apen</text:span><text:span text:style-name="T65">as cobra o direito de saber. Riciane pede desculpas quanto as cestas básicas e a falha na comunicação, reitera que foi uma semana com bastante coisas e acabou faltando com essa comunicação com o Conselho.</text:span></text:p>
      <text:p text:style-name="P66"> </text:p>
      <text:p text:style-name="P67"> </text:p>
      <text:p text:style-name="P68"> </text:p>
      <text:p text:style-name="P69"> </text:p>
      <text:p text:style-name="P70"><text:span text:style-name="T71">Item nº 3 da pauta - Distribuição de Cestas</text:span><text:span text:style-name="T72"><text:s/>Básicas: </text:span><text:span text:style-name="T73">Camilo pergunta ao conselho qual a preferência quanto a data, da entrega de cestas, ou poderia manter na última semana do mês. Avani diz que pode ser mantido no dia 15 para que não ocorresse mais falhas nesse sentido. </text:span><text:span text:style-name="T74">Item nº 4 - Remuneração no E</text:span><text:span text:style-name="T75">vento SELO: </text:span><text:span text:style-name="T76">Avani questiona acerca do evento que aconteceria hoje ou amanhã que falhou. Riciane diz que o calendário do agosto indígena foi compartilhado inclusive com a secretaria, e a sub prefeitura do Ipiranga se ofereceu para realizar, mas falhou no fi</text:span><text:span text:style-name="T77">m, sendo assim haveria no mesmo dia uma reunião com a secretaria da cultura às 15:00 para que houvesse resposta acerca<text:s/></text:span><text:soft-page-break/><text:span text:style-name="T78">do assunto. Bárbara informou que a contratação quem faz é a própria secretaria de cultura e hoje a secretaria teria uma reunião para ente</text:span><text:span text:style-name="T79">nder se conseguiriam fazer um repasse para a realização do evento, lamentou a perda que já havia ocorrido, mas que a intenção é tentar encontrar algo menos danoso através da oportunidade de contato com a cultura. Avani questiona quando será o evento. Ricia</text:span><text:span text:style-name="T80">ne explica que o evento será do SELO com foco nas categorias indígenas, fazendo sentido mais participação dos indígenas. Avani aponta que já houveram gastos materiais, comprados para as oficinas que foram frustradas e quer saber se esse dinheiro poderia se</text:span><text:span text:style-name="T81">r coberto nesses gastos, solicita a coberta dos valores os indígenas já gastaram. Informa que inclusive o conselho pode denunciar a secretaria quanto ao desvio de verba deste valor. Riciane diz que além da dança haveria retorno no gasto dos artesanatos com</text:span><text:span text:style-name="T82">prados em preparação do evento frustrado.</text:span></text:p>
      <text:p text:style-name="P83"> </text:p>
      <text:p text:style-name="P84"> </text:p>
      <text:p text:style-name="P85"> </text:p>
      <text:p text:style-name="P86"><text:span text:style-name="T87">Item nº 5 - Denúncia da Subprefeitura do Ipiranga: </text:span><text:span text:style-name="T88">Pedro Pankararé diz que é uma privação de direitos dos povos indígenas de livre expressão da sua cultura e de seus costumes, bem como dos próprios munícipes<text:s/></text:span><text:span text:style-name="T89">e alunos da sub prefeitura, pois o projeto seria apresentação em uma escola, assim informou que seria relevante a elaboração de uma denúncia contra a sub prefeitura do Ipiranga acerca deste assunto, o que foi de acordo por todos os demais conselheiros. Por</text:span><text:span text:style-name="T90"><text:s/>fim, acordado e certo entre todos os presentes que a próxima reunião do conselho ocorrerá no dia 19/12/2022. Sendo o que havia para o momento, deu-se por encerrada a reunião às 15h:15min e, para constar, eu, Natan Hebert Macedo, lavrei a presente ata, que</text:span><text:span text:style-name="T91"><text:s/>após lida e aprovada, segue assinada por mim e pelos demais participantes.</text:span></text:p>
      <text:p text:style-name="P92"><text:span text:style-name="T93"><draw:custom-shape svg:x="0in" svg:y="0in" svg:width="0in" svg:height="0.02014in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ext:p text:style-name="P94"> </text:p>
      <text:p text:style-name="P95"><text:span text:style-name="T96">Encaminhamentos</text:span></text:p>
      <text:p text:style-name="P97"> 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N.</text:span></text:p>
          </table:table-cell>
          <table:table-cell table:style-name="TableCell107">
            <text:p text:style-name="P108"><text:span text:style-name="T109">Descrição dos encaminhamentos</text:span></text:p>
          </table:table-cell>
          <table:table-cell table:style-name="TableCell110">
            <text:p text:style-name="P111"><text:span text:style-name="T112">Responsável</text:span></text:p>
          </table:table-cell>
          <table:table-cell table:style-name="TableCell113">
            <text:p text:style-name="P114"><text:span text:style-name="T115">Prazo</text:span></text:p>
          </table:table-cell>
        </table:table-row>
        <table:table-row table:style-name="TableRow116">
          <table:table-cell table:style-name="TableCell117">
            <text:p text:style-name="P118"><text:span text:style-name="T119">02</text:span></text:p>
          </table:table-cell>
          <table:table-cell table:style-name="TableCell120">
            <text:p text:style-name="P121"><text:span text:style-name="T122">Reforçar o pedido de reunião com a Secretaria de Cultura</text:span></text:p>
          </table:table-cell>
          <table:table-cell table:style-name="TableCell123">
            <text:p text:style-name="P124"><text:span text:style-name="T125">Bárbara</text:span></text:p>
          </table:table-cell>
          <table:table-cell table:style-name="TableCell126">
            <text:p text:style-name="P127"><text:span text:style-name="T128">Não foi determinado</text:span></text:p>
          </table:table-cell>
        </table:table-row>
        <table:table-row table:style-name="TableRow129">
          <table:table-cell table:style-name="TableCell130">
            <text:p text:style-name="P131"><text:span text:style-name="T132">04</text:span></text:p>
          </table:table-cell>
          <table:table-cell table:style-name="TableCell133">
            <text:p text:style-name="P134"><text:span text:style-name="T135">Verificar pós reunião com a Secretaria de Cultura se haverá remuneração.</text:span></text:p>
          </table:table-cell>
          <table:table-cell table:style-name="TableCell136">
            <text:p text:style-name="P137"><text:span text:style-name="T138">Riciane</text:span></text:p>
          </table:table-cell>
          <table:table-cell table:style-name="TableCell139">
            <text:p text:style-name="P140"><text:span text:style-name="T141">Até semana que vem</text:span></text:p>
          </table:table-cell>
        </table:table-row>
        <table:table-row table:style-name="TableRow142">
          <table:table-cell table:style-name="TableCell143">
            <text:p text:style-name="P144"><text:span text:style-name="T145">05</text:span></text:p>
          </table:table-cell>
          <table:table-cell table:style-name="TableCell146">
            <text:p text:style-name="P147"><text:span text:style-name="T148">Aguardando a denúncia para a subprefeitura do Ipiranga</text:span></text:p>
          </table:table-cell>
          <table:table-cell table:style-name="TableCell149">
            <text:p text:style-name="P150"><text:span text:style-name="T151">Conselho</text:span></text:p>
          </table:table-cell>
          <table:table-cell table:style-name="TableCell152">
            <text:p text:style-name="P153"><text:span text:style-name="T154">Não foi determinado</text:span></text:p>
          </table:table-cell>
        </table:table-row>
      </table:table>
      <text:p text:style-name="P155"> </text:p>
      <text:p text:style-name="P156"> </text:p>
      <text:p text:style-name="P157">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ena Cristina de Abreu Marques</meta:initial-creator>
    <dc:creator>Alessandra Nascimento Vinagre</dc:creator>
    <meta:creation-date>2023-06-16T13:01:00Z</meta:creation-date>
    <dc:date>2023-06-16T13:01:00Z</dc:date>
    <meta:template xlink:href="Normal" xlink:type="simple"/>
    <meta:editing-cycles>2</meta:editing-cycles>
    <meta:editing-duration>PT120S</meta:editing-duration>
    <meta:document-statistic meta:page-count="3" meta:paragraph-count="16" meta:word-count="1260" meta:character-count="8053" meta:row-count="56" meta:non-whitespace-character-count="6809"/>
  </office:meta>
</office:document-meta>
</file>