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format="I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style:style style:name="P1" style:parent-style-name="Heading1" style:master-page-name="MP0" style:family="paragraph">
      <style:paragraph-properties fo:break-before="page" fo:text-align="center" fo:margin-bottom="0.0951in" fo:line-height="107%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.1486in" fo:line-height="156%" fo:margin-left="-0.0104in" fo:text-indent="0.5006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" style:parent-style-name="Heading1" style:family="paragraph">
      <style:paragraph-properties fo:margin-left="-0.0034in" fo:margin-right="0in">
        <style:tab-stops/>
      </style:paragraph-properties>
    </style:style>
    <style:style style:name="P21" style:parent-style-name="Normal" style:family="paragraph">
      <style:paragraph-properties fo:text-align="justify" fo:margin-bottom="0.0833in" fo:line-height="156%" fo:margin-left="-0.0104in" fo:text-indent="0.5006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 fo:margin-bottom="0.1486in" fo:line-height="156%" fo:margin-left="-0.0104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 fo:margin-bottom="0.0173in" fo:line-height="156%" fo:margin-left="0.5in" fo:text-indent="-0.2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text-align="justify" fo:margin-bottom="0.0159in" fo:line-height="156%" fo:margin-left="0.5in" fo:text-indent="-0.25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text-align="justify" fo:margin-bottom="0.0979in" fo:margin-left="0.5in" fo:text-indent="-0.25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text-align="justify" fo:margin-bottom="0.1486in" fo:margin-left="0.5006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text-align="justify" fo:margin-bottom="0.0166in" fo:line-height="156%" fo:margin-left="0.5in" fo:text-indent="-0.2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" style:parent-style-name="Normal" style:family="paragraph">
      <style:paragraph-properties fo:text-align="justify" fo:margin-bottom="0.1486in" fo:line-height="156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8" style:parent-style-name="Normal" style:family="paragraph">
      <style:paragraph-properties fo:text-align="justify" fo:margin-bottom="0.0034in" fo:line-height="156%" fo:margin-left="-0.0104in" fo:text-indent="0.5006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1" style:parent-style-name="Normal" style:family="paragraph">
      <style:paragraph-properties fo:text-align="justify" fo:margin-bottom="0.2409in" fo:margin-left="-0.010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3" style:parent-style-name="Normal" style:family="paragraph">
      <style:paragraph-properties fo:text-align="justify" fo:margin-bottom="0.1486in" fo:line-height="156%" fo:margin-left="0.0312in" fo:text-indent="0.5006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55" style:parent-style-name="Normal" style:family="paragraph">
      <style:paragraph-properties fo:text-align="justify" fo:margin-bottom="0.1486in" fo:line-height="156%" fo:margin-left="0.0312in" fo:text-indent="0.5006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58" style:parent-style-name="Normal" style:family="paragraph">
      <style:paragraph-properties fo:text-align="justify" fo:margin-bottom="0.1486in" fo:line-height="156%" fo:text-indent="0.5006in"/>
    </style:style>
    <style:style style:name="T5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60" style:parent-style-name="Normal" style:family="paragraph">
      <style:paragraph-properties fo:text-align="justify" fo:margin-bottom="0.1486in" fo:line-height="156%" fo:text-indent="0.5006in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62" style:parent-style-name="Normal" style:family="paragraph">
      <style:paragraph-properties fo:text-align="justify" fo:margin-bottom="0.1486in" fo:line-height="156%" fo:text-indent="0.5006in"/>
    </style:style>
    <style:style style:name="T6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65" style:parent-style-name="Normal" style:family="paragraph">
      <style:paragraph-properties fo:text-align="justify" fo:margin-bottom="0.1486in" fo:line-height="156%" fo:margin-left="-0.0104in" fo:text-indent="0.5006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text-align="justify" fo:margin-bottom="0.1486in" fo:line-height="156%" fo:margin-left="-0.0104in" fo:text-indent="0.5006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1" style:parent-style-name="Normal" style:family="paragraph">
      <style:paragraph-properties fo:text-align="justify" fo:margin-bottom="0.1486in" fo:line-height="156%" fo:margin-left="-0.0104in" fo:text-indent="0.5006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9" style:parent-style-name="Normal" style:family="paragraph">
      <style:paragraph-properties fo:text-align="justify" fo:margin-bottom="0.0027in" fo:line-height="156%" fo:text-indent="-0.25in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1" style:parent-style-name="Normal" style:family="paragraph">
      <style:paragraph-properties fo:text-align="justify" fo:margin-bottom="0.1486in" fo:line-height="189%" fo:margin-left="0.2916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0" style:parent-style-name="Normal" style:family="paragraph">
      <style:paragraph-properties fo:text-align="justify" fo:margin-bottom="0.1486in" fo:line-height="156%" fo:margin-left="0.291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92" style:parent-style-name="Normal" style:family="paragraph">
      <style:paragraph-properties fo:text-align="justify" fo:margin-bottom="0.2291in" fo:line-height="156%" fo:text-indent="-0.25in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1" style:parent-style-name="Normal" style:family="paragraph">
      <style:paragraph-properties fo:text-align="justify" fo:margin-bottom="0.0034in" fo:line-height="156%" fo:margin-left="0.2916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04" style:parent-style-name="Normal" style:family="paragraph">
      <style:paragraph-properties fo:text-align="justify" fo:margin-bottom="0.1486in" fo:margin-left="0.2916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06" style:parent-style-name="Normal" style:family="paragraph">
      <style:paragraph-properties fo:text-align="justify" fo:margin-bottom="0.0027in" fo:line-height="156%" fo:text-indent="-0.25in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9" style:parent-style-name="Normal" style:family="paragraph">
      <style:paragraph-properties fo:margin-bottom="0.0951in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1" style:parent-style-name="Heading1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text-align="end" fo:margin-bottom="0.1173in" fo:margin-left="0.0069in" fo:margin-right="-0.0013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4" style:parent-style-name="Normal" style:family="paragraph">
      <style:paragraph-properties fo:margin-bottom="0.3611in" fo:margin-left="-0.0104in">
        <style:tab-stops>
          <style:tab-stop style:type="center" style:position="4.1979in"/>
        </style:tab-stops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0" style:parent-style-name="DefaultParagraphFont" style:family="text">
      <style:text-properties fo:color="#222222" fo:font-size="12pt" style:font-size-asian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paragraph-properties fo:text-align="justify" fo:margin-bottom="0in" fo:line-height="180%" fo:margin-left="-0.003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4" style:parent-style-name="DefaultParagraphFont" style:family="text">
      <style:text-properties fo:font-size="12.5pt" style:font-size-asian="12.5pt"/>
    </style:style>
    <style:style style:name="T125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T126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27" style:parent-style-name="Normal" style:family="paragraph">
      <style:paragraph-properties fo:text-align="justify" fo:margin-bottom="0.2395in" fo:line-height="108%" fo:margin-left="-0.0034in" fo:text-indent="-0.006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29" style:parent-style-name="Normal" style:family="paragraph">
      <style:paragraph-properties fo:text-align="end" fo:margin-bottom="0.0847in"/>
    </style:style>
    <style:style style:name="T130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3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32" style:parent-style-name="Normal" style:family="paragraph">
      <style:paragraph-properties fo:text-align="justify" fo:margin-bottom="0in" fo:line-height="157%" fo:margin-left="-0.0034in" fo:text-indent="-0.0069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34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35" style:parent-style-name="Normal" style:family="paragraph">
      <style:paragraph-properties fo:text-align="justify" fo:margin-bottom="0.2409in" fo:margin-left="-0.0034in" fo:text-indent="-0.0069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37" style:parent-style-name="Normal" style:family="paragraph">
      <style:paragraph-properties fo:text-align="justify" fo:margin-bottom="0.1534in" fo:line-height="155%" fo:margin-left="-0.0034in" fo:text-indent="-0.006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T139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40" style:parent-style-name="Normal" style:family="paragraph">
      <style:paragraph-properties fo:text-align="justify" fo:margin-bottom="0.1534in" fo:line-height="108%" fo:text-indent="-0.2965in"/>
    </style:style>
    <style:style style:name="T141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42" style:parent-style-name="Normal" style:family="paragraph">
      <style:paragraph-properties fo:text-align="justify" fo:margin-bottom="0.1534in" fo:line-height="108%" fo:text-indent="-0.2965in"/>
    </style:style>
    <style:style style:name="T143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44" style:parent-style-name="Normal" style:family="paragraph">
      <style:paragraph-properties fo:text-align="justify" fo:margin-bottom="0.1534in" fo:line-height="108%" fo:text-indent="-0.2965in"/>
    </style:style>
    <style:style style:name="T145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46" style:parent-style-name="Normal" style:family="paragraph">
      <style:paragraph-properties fo:text-align="justify" fo:margin-bottom="0.1534in" fo:line-height="108%" fo:text-indent="-0.2965in"/>
    </style:style>
    <style:style style:name="T147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48" style:parent-style-name="Normal" style:family="paragraph">
      <style:paragraph-properties fo:text-align="justify" fo:margin-bottom="0.1534in" fo:line-height="108%" fo:text-indent="-0.2965in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T150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51" style:parent-style-name="Normal" style:family="paragraph">
      <style:paragraph-properties fo:text-align="justify" fo:margin-bottom="0.1534in" fo:line-height="108%" fo:text-indent="-0.2965in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53" style:parent-style-name="Normal" style:family="paragraph">
      <style:paragraph-properties fo:text-align="justify" fo:margin-bottom="0.1534in" fo:line-height="108%" fo:text-indent="-0.2965in"/>
    </style:style>
    <style:style style:name="T154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55" style:parent-style-name="Normal" style:family="paragraph">
      <style:paragraph-properties fo:text-align="justify" fo:margin-bottom="0.1534in" fo:line-height="108%" fo:text-indent="-0.2965in"/>
    </style:style>
    <style:style style:name="T156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57" style:parent-style-name="Normal" style:family="paragraph">
      <style:paragraph-properties fo:text-align="justify" fo:margin-bottom="0.1534in" fo:line-height="108%" fo:text-indent="-0.2965in"/>
    </style:style>
    <style:style style:name="T158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59" style:parent-style-name="Normal" style:family="paragraph">
      <style:paragraph-properties fo:text-align="justify" fo:margin-bottom="0.1534in" fo:line-height="108%" fo:text-indent="-0.2965in"/>
    </style:style>
    <style:style style:name="T160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61" style:parent-style-name="Normal" style:family="paragraph">
      <style:paragraph-properties fo:text-align="justify" fo:margin-bottom="0.1534in" fo:line-height="108%" fo:text-indent="-0.2965in"/>
    </style:style>
    <style:style style:name="T162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63" style:parent-style-name="Normal" style:family="paragraph">
      <style:paragraph-properties fo:text-align="justify" fo:margin-bottom="0.1534in" fo:line-height="108%" fo:text-indent="-0.2965in"/>
    </style:style>
    <style:style style:name="T164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65" style:parent-style-name="Normal" style:family="paragraph">
      <style:paragraph-properties fo:text-align="justify" fo:margin-bottom="0.0104in" fo:line-height="152%" fo:margin-left="-0.0034in" fo:text-indent="-0.0069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67" style:parent-style-name="Normal" style:family="paragraph">
      <style:paragraph-properties fo:text-align="justify" fo:margin-bottom="0.2395in" fo:line-height="108%" fo:margin-left="-0.0034in" fo:text-indent="-0.0069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P169" style:parent-style-name="Normal" style:family="paragraph">
      <style:paragraph-properties fo:text-align="justify" fo:margin-bottom="0in" fo:line-height="194%" fo:margin-left="-0.0104in" fo:text-indent="0.5006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7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73" style:parent-style-name="DefaultParagraphFont" style:family="text">
      <style:text-properties fo:color="#222222" fo:font-size="12pt" style:font-size-asian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75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77" style:parent-style-name="DefaultParagraphFont" style:family="text">
      <style:text-properties fo:color="#222222" fo:font-size="12pt" style:font-size-asian="12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79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83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86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87" style:parent-style-name="Normal" style:family="paragraph">
      <style:paragraph-properties fo:text-align="justify" fo:margin-bottom="0in" fo:line-height="157%" fo:margin-left="-0.0104in" fo:text-indent="0.5006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89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90" style:parent-style-name="Normal" style:family="paragraph">
      <style:paragraph-properties fo:margin-bottom="0.0951in"/>
    </style:style>
    <style:style style:name="T19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192" style:parent-style-name="Heading1" style:family="paragraph">
      <style:paragraph-properties fo:margin-left="-0.0034in" fo:margin-right="0in">
        <style:tab-stops/>
      </style:paragraph-properties>
    </style:style>
    <style:style style:name="P193" style:parent-style-name="Normal" style:family="paragraph">
      <style:paragraph-properties fo:margin-bottom="0.2451in" fo:text-indent="-0.1388in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6" style:parent-style-name="Normal" style:family="paragraph">
      <style:paragraph-properties fo:text-align="justify" fo:margin-bottom="0.1486in" fo:line-height="156%" fo:margin-left="0.0312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9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00" style:parent-style-name="Normal" style:family="paragraph">
      <style:paragraph-properties fo:margin-bottom="0.2451in" fo:text-indent="-0.1388in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3" style:parent-style-name="Normal" style:family="paragraph">
      <style:paragraph-properties fo:text-align="justify" fo:margin-bottom="0.1486in" fo:line-height="156%" fo:margin-left="0.0312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06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9" style:parent-style-name="Normal" style:family="paragraph">
      <style:paragraph-properties fo:text-align="justify" fo:margin-bottom="0.1486in" fo:line-height="156%" fo:margin-left="0.0312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1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3" style:parent-style-name="Heading1" style:family="paragraph">
      <style:paragraph-properties fo:margin-left="-0.0034in" fo:margin-right="0in">
        <style:tab-stops/>
      </style:paragraph-properties>
    </style:style>
    <style:style style:name="P214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7" style:parent-style-name="Normal" style:family="paragraph">
      <style:paragraph-properties fo:text-align="justify" fo:margin-bottom="0.1486in" fo:line-height="156%" fo:margin-left="0.2881in" fo:text-indent="-0.2569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1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20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3" style:parent-style-name="Normal" style:family="paragraph">
      <style:paragraph-properties fo:text-align="justify" fo:margin-bottom="0.0027in" fo:line-height="156%" fo:text-indent="-0.25in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25" style:parent-style-name="Normal" style:family="paragraph">
      <style:paragraph-properties fo:text-align="justify" fo:margin-bottom="0.1097in" fo:margin-left="0.291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27" style:parent-style-name="Normal" style:family="paragraph">
      <style:paragraph-properties fo:text-align="justify" fo:margin-bottom="0.1006in" fo:text-indent="-0.25in"/>
    </style:style>
    <style:style style:name="T22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2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30" style:parent-style-name="Normal" style:family="paragraph">
      <style:paragraph-properties fo:text-align="justify" fo:margin-bottom="0.002in" fo:line-height="156%" fo:margin-left="0.2916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3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33" style:parent-style-name="Normal" style:family="paragraph">
      <style:paragraph-properties fo:text-align="justify" fo:margin-bottom="0.1097in" fo:margin-left="0.2916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35" style:parent-style-name="Normal" style:family="paragraph">
      <style:paragraph-properties fo:text-align="justify" fo:margin-bottom="0.0166in" fo:line-height="156%" fo:text-indent="-0.25in"/>
    </style:style>
    <style:style style:name="T23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3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38" style:parent-style-name="Normal" style:family="paragraph">
      <style:paragraph-properties fo:text-align="justify" fo:margin-bottom="0.1486in" fo:line-height="156%" fo:text-indent="-0.25in"/>
    </style:style>
    <style:style style:name="T23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40" style:parent-style-name="Normal" style:master-page-name="MP1" style:family="paragraph">
      <style:paragraph-properties fo:break-before="page" fo:text-align="justify" fo:margin-bottom="0.2409in" fo:margin-left="0.2916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56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9" style:parent-style-name="Normal" style:family="paragraph">
      <style:paragraph-properties fo:text-align="justify" fo:margin-bottom="0.0173in" fo:line-height="156%" fo:text-indent="-0.25in"/>
    </style:style>
    <style:style style:name="T26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6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62" style:parent-style-name="Normal" style:family="paragraph">
      <style:paragraph-properties fo:text-align="justify" fo:margin-bottom="0.0159in" fo:line-height="156%" fo:text-indent="-0.25in"/>
    </style:style>
    <style:style style:name="T26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64" style:parent-style-name="Normal" style:family="paragraph">
      <style:paragraph-properties fo:text-align="justify" fo:margin-bottom="0.0159in" fo:line-height="156%" fo:text-indent="-0.25in"/>
    </style:style>
    <style:style style:name="T26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67" style:parent-style-name="Normal" style:family="paragraph">
      <style:paragraph-properties fo:text-align="justify" fo:margin-bottom="0.0166in" fo:line-height="156%" fo:text-indent="-0.25in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69" style:parent-style-name="Normal" style:family="paragraph">
      <style:paragraph-properties fo:text-align="justify" fo:margin-bottom="0.1486in" fo:line-height="156%" fo:text-indent="-0.25in"/>
    </style:style>
    <style:style style:name="T27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7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72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5" style:parent-style-name="Normal" style:family="paragraph">
      <style:paragraph-properties fo:text-align="justify" fo:margin-bottom="0.1486in" fo:line-height="156%" fo:margin-left="0.2881in" fo:text-indent="-0.2569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7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78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1" style:parent-style-name="Normal" style:family="paragraph">
      <style:paragraph-properties fo:text-align="justify" fo:margin-bottom="0.0173in" fo:line-height="156%" fo:text-indent="-0.25in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84" style:parent-style-name="Normal" style:family="paragraph">
      <style:paragraph-properties fo:text-align="justify" fo:margin-bottom="0.0118in" fo:line-height="159%" fo:text-indent="-0.25in"/>
    </style:style>
    <style:style style:name="T28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86" style:parent-style-name="Normal" style:family="paragraph">
      <style:paragraph-properties fo:text-align="justify" fo:margin-bottom="0.1486in" fo:text-indent="-0.25in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88" style:parent-style-name="Normal" style:family="paragraph">
      <style:paragraph-properties fo:text-align="end" fo:margin-bottom="0.0951in" fo:margin-right="0.0041in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9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91" style:parent-style-name="Normal" style:family="paragraph">
      <style:paragraph-properties fo:text-align="justify" fo:margin-bottom="0.0166in" fo:line-height="156%" fo:margin-left="0.2916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9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94" style:parent-style-name="Normal" style:family="paragraph">
      <style:paragraph-properties fo:text-align="justify" fo:margin-bottom="0.1486in" fo:line-height="156%" fo:text-indent="-0.25in"/>
    </style:style>
    <style:style style:name="T29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97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00" style:parent-style-name="Normal" style:family="paragraph">
      <style:paragraph-properties fo:text-align="justify" fo:margin-bottom="0.0173in" fo:line-height="156%" fo:text-indent="-0.25in"/>
    </style:style>
    <style:style style:name="T30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03" style:parent-style-name="Normal" style:family="paragraph">
      <style:paragraph-properties fo:text-align="justify" fo:margin-bottom="0.0048in" fo:line-height="156%" fo:text-indent="-0.25in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0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06" style:parent-style-name="Normal" style:family="paragraph">
      <style:paragraph-properties fo:text-align="justify" fo:margin-bottom="0.1097in" fo:margin-left="0.2916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08" style:parent-style-name="Normal" style:family="paragraph">
      <style:paragraph-properties fo:text-align="justify" fo:margin-bottom="0.1486in" fo:line-height="156%" fo:text-indent="-0.25in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11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4" style:parent-style-name="Normal" style:family="paragraph">
      <style:paragraph-properties fo:text-align="justify" fo:margin-bottom="0.1486in" fo:line-height="156%" fo:margin-left="0.2881in" fo:text-indent="-0.2569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17" style:parent-style-name="Normal" style:family="paragraph">
      <style:paragraph-properties fo:text-align="justify" fo:margin-bottom="0.1486in" fo:line-height="156%" fo:margin-left="0.2916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20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3" style:parent-style-name="Normal" style:family="paragraph">
      <style:paragraph-properties fo:text-align="justify" fo:margin-bottom="0.0173in" fo:line-height="156%" fo:text-indent="-0.25in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25" style:parent-style-name="Normal" style:family="paragraph">
      <style:paragraph-properties fo:text-align="justify" fo:margin-bottom="0.0166in" fo:line-height="156%" fo:text-indent="-0.25in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28" style:parent-style-name="Normal" style:family="paragraph">
      <style:paragraph-properties fo:text-align="justify" fo:margin-bottom="0.1486in" fo:line-height="156%" fo:text-indent="-0.25in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3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31" style:parent-style-name="Heading1" style:family="paragraph">
      <style:paragraph-properties fo:margin-left="-0.0034in" fo:margin-right="0in">
        <style:tab-stops/>
      </style:paragraph-properties>
    </style:style>
    <style:style style:name="P332" style:parent-style-name="Normal" style:family="paragraph">
      <style:paragraph-properties fo:text-align="justify" fo:margin-bottom="0.1486in" fo:line-height="156%" fo:margin-left="-0.0104in" fo:text-indent="0.5006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5" style:parent-style-name="Normal" style:family="paragraph">
      <style:paragraph-properties fo:margin-bottom="0.0847in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7" style:parent-style-name="Normal" style:family="paragraph">
      <style:paragraph-properties fo:text-align="center" fo:margin-bottom="0.0951in" fo:margin-left="0.0069in" fo:margin-right="0.0111in" fo:text-indent="-0.0069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9" style:parent-style-name="Normal" style:family="paragraph">
      <style:paragraph-properties fo:margin-bottom="0.0951in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1" style:parent-style-name="Normal" style:family="paragraph">
      <style:paragraph-properties fo:text-align="justify" fo:margin-bottom="0.2409in" fo:margin-left="-0.0104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3" style:parent-style-name="Normal" style:family="paragraph">
      <style:paragraph-properties fo:margin-bottom="0.0847in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5" style:parent-style-name="Heading1" style:family="paragraph">
      <style:paragraph-properties fo:text-align="center" fo:margin-bottom="0.0951in" fo:line-height="107%" fo:margin-right="0.0138in"/>
    </style:style>
    <style:style style:name="P346" style:parent-style-name="Heading2" style:family="paragraph">
      <style:paragraph-properties fo:margin-right="0.0069in"/>
    </style:style>
    <style:style style:name="P34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9" style:parent-style-name="Normal" style:master-page-name="MP2" style:family="paragraph">
      <style:paragraph-properties fo:break-before="page" fo:text-align="center" fo:margin-bottom="0.0847in" fo:margin-left="0.025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3" style:parent-style-name="Normal" style:family="paragraph">
      <style:paragraph-properties fo:text-align="end" fo:margin-bottom="0.0951in" fo:margin-left="0.0069in" fo:margin-right="1.7791in" fo:text-indent="-0.0069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5" style:parent-style-name="Normal" style:family="paragraph">
      <style:paragraph-properties fo:text-align="end" fo:margin-bottom="0.0979in" fo:margin-left="0.0069in" fo:margin-right="1.8868in" fo:text-indent="-0.0069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7" style:parent-style-name="Normal" style:family="paragraph">
      <style:paragraph-properties fo:text-align="center" fo:margin-bottom="0.1458in" fo:line-height="157%" fo:margin-left="3.1277in" fo:margin-right="3.1027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9" style:parent-style-name="Normal" style:family="paragraph">
      <style:paragraph-properties fo:text-align="center" fo:margin-bottom="0.0847in" fo:margin-left="0.025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1" style:parent-style-name="Normal" style:family="paragraph">
      <style:paragraph-properties fo:text-align="end" fo:margin-bottom="0.0951in" fo:margin-left="0.0069in" fo:margin-right="1.6097in" fo:text-indent="-0.006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73" style:parent-style-name="Normal" style:family="paragraph">
      <style:paragraph-properties fo:text-align="justify" fo:margin-bottom="0.0951in" fo:margin-left="2.0534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5" style:parent-style-name="Normal" style:family="paragraph">
      <style:paragraph-properties fo:text-align="center" fo:margin-bottom="0.2409in" fo:margin-left="0.025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7" style:parent-style-name="Normal" style:family="paragraph">
      <style:paragraph-properties fo:text-align="center" fo:margin-bottom="0.0847in" fo:margin-left="0.025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9" style:parent-style-name="Normal" style:family="paragraph">
      <style:paragraph-properties fo:text-align="end" fo:margin-bottom="0.0951in" fo:margin-left="0.0069in" fo:margin-right="1.9812in" fo:text-indent="-0.0069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1" style:parent-style-name="Normal" style:family="paragraph">
      <style:paragraph-properties fo:text-align="end" fo:margin-bottom="0.0979in" fo:margin-left="0.0069in" fo:margin-right="1.6798in" fo:text-indent="-0.0069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3" style:parent-style-name="Normal" style:family="paragraph">
      <style:paragraph-properties fo:text-align="center" fo:margin-bottom="0.0951in" fo:margin-left="0.025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5" style:parent-style-name="Normal" style:family="paragraph">
      <style:paragraph-properties fo:text-align="center" fo:margin-bottom="0.2409in" fo:margin-left="0.025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h text:style-name="P1" text:outline-level="1">DELIBERAÇÃO Comissão Organizadora Municipal <text:s/>4ª Conferência Municipal de Juventude de São Paulo 04 de <text:s/>junho de 2020<text:s/></text:h>
      <text:p text:style-name="P14"><text:span text:style-name="T15"><text:s/></text:span></text:p>
      <text:p text:style-name="P16"><text:span text:style-name="T17">O presente documento estabelece as diretrizes referentes às propostas e delegados para a Conferência Estadual de Juventude, de acordo<text:s/></text:span><text:span text:style-name="T18">com o disposto na Portaria nº 512, de 5 de março de 2020, do Ministério da Mulher, da Família e dos Direitos Humanos, e na Resolução nº 3, de 9 de março de 2020, da Comissão Organizadora Nacional da 4ª Conferência Nacional de Juventude. Assim, retifica-se<text:s/></text:span><text:span text:style-name="T19">as disposições anteriores que não estão em consonância com a regulamentação nacional, ratificando a possibilidade de participação da cidade de São Paulo na Conferência Estadual de Juventude. <text:s/></text:span></text:p>
      <text:h text:style-name="P20" text:outline-level="1">Da Eleição dos Delegados<text:s/></text:h>
      <text:p text:style-name="P21"><text:span text:style-name="T22">A Comissão Organizadora Municipal def</text:span><text:span text:style-name="T23">ine a seguir as regras para enviar representantes municipais para compor a delegação estadual. De acordo com a Portaria e Resolução competente, a cidade de São Paulo terá<text:s/></text:span><text:span text:style-name="T24">40</text:span><text:span text:style-name="T25">​</text:span><text:span text:style-name="T26"><text:s/>delgadas(os)</text:span><text:span text:style-name="T27">,</text:span><text:span text:style-name="T28">​</text:span><text:span text:style-name="T29"><text:s/>na<text:s/></text:span></text:p>
      <text:soft-page-break/>
      <text:p text:style-name="P30"><text:span text:style-name="T31">Conferência Estadual de Juventude, conforme previsto no Anexo<text:s/></text:span><text:span text:style-name="T32">II da Portaria nº 512, de 5 de março de 2020. As regras na ordem de prioridade para escolha das(os) delegadas(os) são:<text:s/></text:span></text:p>
      <text:list text:style-name="LFO1" text:continue-numbering="true">
        <text:list-item>
          <text:p text:style-name="P33"><text:span text:style-name="T34">Serão enviadas(os) delegadas(os) votadas(os) na 4ª Conferência Municipal de Juventude;<text:s/></text:span></text:p>
        </text:list-item>
        <text:list-item>
          <text:p text:style-name="P35"><text:span text:style-name="T36">Serão enviadas(os) delegadas inscritas(os) para<text:s/></text:span><text:span text:style-name="T37">a eleição e não votadas(os) na 4ª Conferência Municipal de Juventude;<text:s/></text:span></text:p>
        </text:list-item>
        <text:list-item>
          <text:p text:style-name="P38"><text:span text:style-name="T39">Serão delegadas(os) as(os) representantes da Comissão Organizadora<text:s/></text:span></text:p>
        </text:list-item>
      </text:list>
      <text:p text:style-name="P40"><text:span text:style-name="T41">Municipal da 4ª Conferência Municipal de Juventude;<text:s/></text:span></text:p>
      <text:list text:style-name="LFO1" text:continue-numbering="true">
        <text:list-item>
          <text:p text:style-name="P42"><text:span text:style-name="T43">Serão delegadas(os) as(os) representantes do Poder Público do<text:s/></text:span><text:span text:style-name="T44">Conselho Municipal dos Direitos da Juventude, articulando-se entre si de acordo com as vagas disponíveis, com o intuito de atingir a cota necessária de representação do poder público na Conferência Estadual.<text:s/></text:span></text:p>
        </text:list-item>
        <text:list-item>
          <text:p text:style-name="P45"><text:span text:style-name="T46">Serão delegadas(os) e/ou suplentes as(os) parti</text:span><text:span text:style-name="T47">cipantes da 4ª Conferência Municipal de Juventude que assinaram a lista de credenciamento no segundo dia do evento.<text:s/></text:span></text:p>
        </text:list-item>
      </text:list>
      <text:p text:style-name="P48"><text:span text:style-name="T49">A Comissão Organizadora Municipal seguirá o disposto na Resolução nº 3, de 9 de março de 2020, na composição das(os) delegadas(os) para a e</text:span><text:span text:style-name="T50">tapa<text:s/></text:span></text:p>
      <text:p text:style-name="P51"><text:span text:style-name="T52">estadual:<text:s/></text:span></text:p>
      <text:p text:style-name="P53"><text:span text:style-name="T54">Art. 20. A Conferência Municipal ou Intermunicipal elegerá delegados para as Conferências Estaduais ou Regionais. <text:s/></text:span></text:p>
      <text:p text:style-name="P55"><text:span text:style-name="T56">§ 1º O número dos delegados a serem eleitos para as Conferências Estaduais ou Regionais está previsto no anexo II da Portar</text:span><text:span text:style-name="T57">ia nº 512, de 5 de março de 2020. <text:s/></text:span></text:p>
      <text:list text:style-name="LFO2" text:continue-numbering="true">
        <text:list-item>
          <text:list>
            <text:list-item>
              <text:p text:style-name="P58"><text:span text:style-name="T59">- quando o número máximo de delegados for 2 (dois) ou mais deverão ser indicados no mínimo 50% de jovens; <text:s/></text:span></text:p>
            </text:list-item>
            <text:list-item>
              <text:p text:style-name="P60"><text:span text:style-name="T61">- quando o número máximo de delegados for 3 (dois) ou mais deverão ser indicados no mínimo 30% de mulheres;<text:s/></text:span></text:p>
            </text:list-item>
            <text:list-item>
              <text:p text:style-name="P62"><text:span text:style-name="T63">- q</text:span><text:span text:style-name="T64">uando o número máximo de delegados for 4 (quatro) ou mais deverão ser indicados no mínimo 20% de representantes do poder público.<text:s/></text:span></text:p>
            </text:list-item>
          </text:list>
        </text:list-item>
      </text:list>
      <text:p text:style-name="P65"><text:span text:style-name="T66">Será enviado um formulário às(aos) delegadas(os) eleitas(os) e às(aos) inscritas(os) na eleição para atualização dos dados e<text:s/></text:span><text:span text:style-name="T67">efetivação da possibilidade de participação da etapa estadual. O prazo final para preenchimento é o dia 25 de junho de 2020. O não preenchimento será caracterizado como desistência. <text:s/></text:span></text:p>
      <text:p text:style-name="P68"><text:span text:style-name="T69">Os casos omissos ficam a cargo da Comissão Organizadora Municipal da 4ª<text:s/></text:span><text:span text:style-name="T70">Conferência Municipal de Juventude de São Paulo. Ao final da confirmação de participação das(os) eleitas(os), a Coordenação de Políticas para Juventude publicará, no Diário Oficial, a relação de delegadas(os) aptos para a etapa estadual.<text:s/></text:span></text:p>
      <text:p text:style-name="P71"><text:span text:style-name="T72">A Comissão Organi</text:span><text:span text:style-name="T73">zadora Municipal avaliará, junto com a Comissão Organizadora Estadual, a necessidade de envio da relação de suplentes das(os) delegadas(os). O entendimento da Comissão Organizadora Municipal é de que</text:span><text:span text:style-name="T74"><text:s/>não se faz necessário o envio da relação de suplentes pa</text:span><text:span text:style-name="T75">ra a etapa estadual</text:span><text:span text:style-name="T76">,</text:span><text:span text:style-name="T77">​</text:span><text:span text:style-name="T78"><text:s/>haja vista que:<text:s/></text:span></text:p>
      <text:list text:style-name="LFO3" text:continue-numbering="true">
        <text:list-item>
          <text:p text:style-name="P79"><text:span text:style-name="T80">Na Portaria nº 512, de 5 de março de 2020, que aprova o Regimento Interno da 4ª Conferência Nacional de Juventude, em seu Anexo I, Título IV (Da<text:s/></text:span></text:p>
        </text:list-item>
      </text:list>
      <text:p text:style-name="P81"><text:span text:style-name="T82">Conferência), Capítulo IV (Dos Participantes), o artigo 15, em seu<text:s/></text:span><text:span text:style-name="T83">Parágrafo Único, é claro a determinar as categorias de delegadas(os)<text:s/></text:span><text:span text:style-name="T84">referente</text:span><text:span text:style-name="T85">​</text:span><text:span text:style-name="T86"><text:s/>a Etapa Nacional</text:span><text:span text:style-name="T87">.</text:span><text:span text:style-name="T88">​</text:span><text:span text:style-name="T89"><text:s/></text:span></text:p>
      <text:p text:style-name="P90"><text:span text:style-name="T91">“Parágrafo Único. A categoria de delegados é composta por delegados natos, delegados eleitos e delegados setoriais.”<text:s/></text:span></text:p>
      <text:list text:style-name="LFO3" text:continue-numbering="true">
        <text:list-item>
          <text:p text:style-name="P92"><text:span text:style-name="T93">Na Portaria nº 512, de 5 de março de 2</text:span><text:span text:style-name="T94">020, que aprova o Regimento Interno da 4ª Conferência Nacional de Juventude, em seu Anexo I, Título IV (Da Conferência), Capítulo IV (Dos Participantes), o artigo 21 é claro ao destacar que<text:s/></text:span><text:span text:style-name="T95">para as categorias da Etapa Nacional</text:span><text:span text:style-name="T96">​</text:span><text:span text:style-name="T97"><text:tab/></text:span><text:span text:style-name="T98"><text:s/>haverá suplente:</text:span><text:span text:style-name="T99">​</text:span><text:span text:style-name="T100"><text:s/></text:span></text:p>
        </text:list-item>
      </text:list>
      <text:p text:style-name="P101"><text:span text:style-name="T102">“Art. 21</text:span><text:span text:style-name="T103">. Em todas as categorias dos delegados, para cada titular deverá ser indicado um suplente da mesma categoria, que será credenciado na ausência<text:s/></text:span></text:p>
      <text:p text:style-name="P104"><text:span text:style-name="T105">do titular.”<text:s/></text:span></text:p>
      <text:list text:style-name="LFO3" text:continue-numbering="true">
        <text:list-item>
          <text:p text:style-name="P106"><text:span text:style-name="T107">Além disso, não há uma menção aos suplentes na Resolução nº 3, de 9 de março de 2020, que<text:s/></text:span><text:span text:style-name="T108">regulamenta as Conferências Municipais de Juventude, ou em resoluções posteriores.<text:s/></text:span></text:p>
        </text:list-item>
      </text:list>
      <text:p text:style-name="P109"><text:span text:style-name="T110"><text:s/></text:span></text:p>
      <text:h text:style-name="P111" text:outline-level="1">Das Propostas <text:s/></text:h>
      <text:p text:style-name="P112"><text:span text:style-name="T113">A Resolução nº 3, de 9 de março de 2020, que regulamenta as Conferências<text:s/></text:span></text:p>
      <text:p text:style-name="P114"><text:span text:style-name="T115">Municipais de Juventude destaca, em seu artigo 18,<text:s/></text:span><text:span text:style-name="T116">§1º</text:span><text:span text:style-name="T117">​</text:span><text:span text:style-name="T118"><text:tab/></text:span><text:span text:style-name="T119"><text:s/>:</text:span><text:span text:style-name="T120">​</text:span><text:span text:style-name="T121"><text:s/></text:span></text:p>
      <text:p text:style-name="P122"><text:span text:style-name="T123">“Art. 18,<text:s/></text:span><text:span text:style-name="T124">​</text:span><text:span text:style-name="T125">§ 1º A C</text:span><text:span text:style-name="T126">onferência Municipal ou Intermunicipal poderá encaminhar as propostas aprovadas dentro dos eixos temáticos previstos no Regimento Interno da 4ª Conferência Nacional de Juventude, sendo 3 (três) propostas elencadas como<text:s/></text:span></text:p>
      <text:p text:style-name="P127"><text:span text:style-name="T128">prioritárias.”<text:s/></text:span></text:p>
      <text:p text:style-name="P129"><text:span text:style-name="T130">O Regimento Interno<text:s/></text:span><text:span text:style-name="T131">da 4ª Conferência Nacional de Juventude - Anexo I da<text:s/></text:span></text:p>
      <text:p text:style-name="P132"><text:span text:style-name="T133">Portaria nº 512, de 5 de março de 2020, do Ministério da Mulher da Família e dos Direitos Humanos - dispõe, no seu artigo 4º, os eixos temáticos e afirma a necessidade, em seu Parágrafo único, das propo</text:span><text:span text:style-name="T134">stas submetidas estarem<text:s/></text:span></text:p>
      <text:p text:style-name="P135"><text:span text:style-name="T136">classificadas e distribuídas nestes eixos: <text:s/></text:span></text:p>
      <text:p text:style-name="P137"><text:span text:style-name="T138">“Art. 4º A 4ª Conferência Nacional de Juventude desenvolverá processo de discussão a partir do tema central “Novas Perspectivas Para a Juventude” e dos seguintes eixos temáticos, conform</text:span><text:span text:style-name="T139">e estabelecidos no Estatuto da Juventude:<text:s/></text:span></text:p>
      <text:list text:style-name="LFO4" text:continue-numbering="true">
        <text:list-item>
          <text:p text:style-name="P140"><text:span text:style-name="T141">- direito à cidadania, à participação e política <text:s/>e à representação juvenil;<text:s/></text:span></text:p>
        </text:list-item>
        <text:list-item>
          <text:p text:style-name="P142"><text:span text:style-name="T143">- direito à educação;<text:s/></text:span></text:p>
        </text:list-item>
        <text:list-item>
          <text:p text:style-name="P144"><text:span text:style-name="T145">- direito à profissionalização, ao trabalho e à renda;<text:s/></text:span></text:p>
        </text:list-item>
        <text:list-item>
          <text:p text:style-name="P146"><text:span text:style-name="T147">- direito à diversidade e a igualdade;<text:s/></text:span></text:p>
        </text:list-item>
        <text:list-item>
          <text:p text:style-name="P148"><text:span text:style-name="T149">- direito à saúd</text:span><text:span text:style-name="T150">e;<text:s/></text:span></text:p>
        </text:list-item>
        <text:list-item>
          <text:p text:style-name="P151"><text:span text:style-name="T152">- direito à cultura;<text:s/></text:span></text:p>
        </text:list-item>
        <text:list-item>
          <text:p text:style-name="P153"><text:span text:style-name="T154">- direito à comunicação e à liberdade de expressão;<text:s/></text:span></text:p>
        </text:list-item>
        <text:list-item>
          <text:p text:style-name="P155"><text:span text:style-name="T156">- direito ao desporto e lazer;<text:s/></text:span></text:p>
        </text:list-item>
        <text:list-item>
          <text:p text:style-name="P157"><text:span text:style-name="T158">- direito ao território e à mobilidade;<text:s/></text:span></text:p>
        </text:list-item>
        <text:list-item>
          <text:p text:style-name="P159"><text:span text:style-name="T160">- direito à sustentabilidade e ao meio ambiente;<text:s/></text:span></text:p>
        </text:list-item>
        <text:list-item>
          <text:p text:style-name="P161"><text:span text:style-name="T162">- direito à segurança pública e ao acesso à justiça;<text:s/></text:span></text:p>
        </text:list-item>
        <text:list-item>
          <text:p text:style-name="P163"><text:span text:style-name="T164">- Sistema Nacional de Juventude - SINAJUVE.;<text:s/></text:span></text:p>
        </text:list-item>
      </text:list>
      <text:p text:style-name="P165"><text:span text:style-name="T166">Parágrafo único. As propostas submetidas à deliberação na 4ª Conferência Nacional de Juventude serão classificadas e distribuídas nos eixos temáticos do caput deste<text:s/></text:span></text:p>
      <text:p text:style-name="P167"><text:span text:style-name="T168">artigo.”<text:s/></text:span></text:p>
      <text:p text:style-name="P169"><text:span text:style-name="T170">A Comissão Organizadora Municipal<text:s/></text:span><text:span text:style-name="T171">da 4ª Conferência Municipal de Juventude de São Paulo entende a necessidades de que sejam enviadas<text:s/></text:span><text:span text:style-name="T172">todas</text:span><text:span text:style-name="T173">​</text:span><text:span text:style-name="T174"><text:s/>as propostas priorizadas</text:span><text:span text:style-name="T175"><text:s/></text:span><text:span text:style-name="T176">(28</text:span><text:span text:style-name="T177">​</text:span><text:span text:style-name="T178"><text:s/>propostas)<text:s/></text:span><text:span text:style-name="T179">na</text:span><text:span text:style-name="T180">​</text:span><text:span text:style-name="T181"><text:s/>etapa municipal</text:span><text:span text:style-name="T182"><text:s/></text:span><text:span text:style-name="T183">para</text:span><text:span text:style-name="T184">​</text:span><text:span text:style-name="T185"><text:s/>a etapa estadual.<text:s/></text:span><text:span text:style-name="T186">Sendo as 3 (três) prioritárias, as mais votadas no terceiro dia de Conferência.<text:s/></text:span></text:p>
      <text:p text:style-name="P187"><text:span text:style-name="T188">A regulamentação dos eixos temáticos aconteceu posteriormente a realização da 4ª Conferência Municipal de Juventude de São Paulo. Assim, torna-se essencial a adequação das pro</text:span><text:span text:style-name="T189">postas nos eixos estabelecidos na Portaria nº 512, por parte da Comissão Organizadora Municipal, conforme disposto abaixo.<text:s/></text:span></text:p>
      <text:p text:style-name="P190"><text:span text:style-name="T191"><text:s/></text:span></text:p>
      <text:h text:style-name="P192" text:outline-level="1">Propostas Priorizadas<text:s/></text:h>
      <text:list text:style-name="LFO5" text:continue-numbering="true">
        <text:list-item>
          <text:p text:style-name="P193"><text:span text:style-name="T194">- Direito à cidadania, à participação social e política e à representação juvenil</text:span><text:span text:style-name="T195"><text:s/></text:span></text:p>
        </text:list-item>
      </text:list>
      <text:p text:style-name="P196"><text:span text:style-name="T197">Participação política po</text:span><text:span text:style-name="T198">r meio da alteração da lei que diz respeito ao coeficiente de participação da juventude em seus variáveis recortes racial, de gênero e social nos conselhos e espaços de decisão. Conscientizando e fortalecendo populações de regiões periféricas implementando</text:span><text:span text:style-name="T199"><text:s/>conselhos distritais.<text:s/></text:span></text:p>
      <text:list text:style-name="LFO5" text:continue-numbering="true">
        <text:list-item>
          <text:p text:style-name="P200"><text:span text:style-name="T201">- Direito à Educação</text:span><text:span text:style-name="T202"><text:s/></text:span></text:p>
        </text:list-item>
      </text:list>
      <text:p text:style-name="P203"><text:span text:style-name="T204">Valorização dos profissionais da educação com aumento salarial, e promover a formação ampla e continuada dos educadores, da equipe gestora e dos funcionários públicos para temas como: gênero, sexualidade, diver</text:span><text:span text:style-name="T205">sidade socioculturais, saúde mental, sustentabilidade e o ensino da história da África (Lei Federal 10.639).<text:s/></text:span></text:p>
      <text:p text:style-name="P206"><text:span text:style-name="T207">XI - Direito à segurança pública e ao acesso à justiça</text:span><text:span text:style-name="T208"><text:s/></text:span></text:p>
      <text:p text:style-name="P209"><text:span text:style-name="T210">Aumentar o número de delegacias da mulher que funcionem 24 horas para cada subprefeitura d</text:span><text:span text:style-name="T211">e São Paulo e criação da Patrulha Maria da Penha.</text:span><text:span text:style-name="T212"><text:s/></text:span></text:p>
      <text:h text:style-name="P213" text:outline-level="1">Demais Propostas<text:s/></text:h>
      <text:p text:style-name="P214"><text:span text:style-name="T215">I - Direito à cidadania, à participação social e política e à representação juvenil</text:span><text:span text:style-name="T216"><text:s/></text:span></text:p>
      <text:p text:style-name="P217"><text:span text:style-name="T218">● Criação da Secretaria de Políticas para Juventudes, com orçamento próprio,<text:s/></text:span><text:span text:style-name="T219">com foco na implementação do plano Municipal das Juventudes.<text:s/></text:span></text:p>
      <text:p text:style-name="P220"><text:span text:style-name="T221">II - Direito à educação</text:span><text:span text:style-name="T222"><text:s/></text:span></text:p>
      <text:list text:style-name="LFO6" text:continue-numbering="true">
        <text:list-item>
          <text:p text:style-name="P223"><text:span text:style-name="T224">Em todas as redes de ensino tenha-se um profissional apoiador e que se tenha um material adaptado de acordo com as necessidades de cada jovem com<text:s/></text:span></text:p>
        </text:list-item>
      </text:list>
      <text:p text:style-name="P225"><text:span text:style-name="T226">deficiência.<text:s/></text:span></text:p>
      <text:list text:style-name="LFO6" text:continue-numbering="true">
        <text:list-item>
          <text:p text:style-name="P227"><text:span text:style-name="T228">Ampliaçã</text:span><text:span text:style-name="T229">o da verba e criação de programas de contraturno e de<text:s/></text:span></text:p>
        </text:list-item>
      </text:list>
      <text:p text:style-name="P230"><text:span text:style-name="T231">sustentabilidade, como a coleta seletiva e horta na escola, que estimulem o jovem a conhecer cultura, esporte e atividades complementares em parceria com as redes públicas, reconhecendo as necessidades</text:span><text:span text:style-name="T232"><text:s/>de efetivação e<text:s/></text:span></text:p>
      <text:p text:style-name="P233"><text:span text:style-name="T234">fiscalização de inclusão total das pessoas com deficiência.<text:s/></text:span></text:p>
      <text:list text:style-name="LFO6" text:continue-numbering="true">
        <text:list-item>
          <text:p text:style-name="P235"><text:span text:style-name="T236">Criação de campanhas e cursos de formação em espaços públicos que enfatizem a escolha de “ser mãe” e do casamento, principalmente precoce, e acerca de temas como gênero, feminis</text:span><text:span text:style-name="T237">mo e masculinidade.<text:s/></text:span></text:p>
        </text:list-item>
        <text:list-item>
          <text:p text:style-name="P238"><text:span text:style-name="T239">Desenvolver programas municipais de acesso ao ensino superior e a ciência, tecnologia e inovação para jovens de baixa renda.<text:s/></text:span></text:p>
        </text:list-item>
      </text:list>
      <text:p text:style-name="P240"><text:span text:style-name="T255">Passe livre para cursinhos gratuitos.<text:s/></text:span></text:p>
      <text:p text:style-name="P256"><text:span text:style-name="T257">III - Direito à profissionalização, ao trabalho e à renda</text:span><text:span text:style-name="T258"><text:s/></text:span></text:p>
      <text:list text:style-name="LFO7" text:continue-numbering="true">
        <text:list-item>
          <text:p text:style-name="P259"><text:span text:style-name="T260">Promover<text:s/></text:span><text:span text:style-name="T261">campanhas de incentivo ao ingresso das mulheres em campos de ciência e tecnologia.<text:s/></text:span></text:p>
        </text:list-item>
        <text:list-item>
          <text:p text:style-name="P262"><text:span text:style-name="T263">Promover e incentivar iniciativas de economia solidária e cooperativa na cidade de São Paulo.<text:s/></text:span></text:p>
        </text:list-item>
        <text:list-item>
          <text:p text:style-name="P264"><text:span text:style-name="T265">Elevar a remuneração do jovem aprendiz, tendo como referência de base o salár</text:span><text:span text:style-name="T266">io mínimo.<text:s/></text:span></text:p>
        </text:list-item>
        <text:list-item>
          <text:p text:style-name="P267"><text:span text:style-name="T268">Capacitação para jovens em medida socioeducativa. Atuação na rede de emprego (Senac, por exemplo). Aumentar e divulgar vagas nas empresas de jovem aprendiz.<text:s/></text:span></text:p>
        </text:list-item>
        <text:list-item>
          <text:p text:style-name="P269"><text:span text:style-name="T270">Política de formação, emprego e renda para juventudes em equipamentos públicos através</text:span><text:span text:style-name="T271"><text:s/>de editais e/ou concursos públicos específicos. Com recorte de cotas raciais, escola pública e renda máxima de 1,5 sm.<text:s/></text:span></text:p>
        </text:list-item>
      </text:list>
      <text:p text:style-name="P272"><text:span text:style-name="T273">IV - Direito à diversidade e igualdade</text:span><text:span text:style-name="T274"><text:s/></text:span></text:p>
      <text:p text:style-name="P275"><text:span text:style-name="T276">● Alterar a legislação de cotas para que se tenha uma maior proporção de PCDs<text:s/></text:span><text:span text:style-name="T277">em relação a quantidade de trabalhadores.<text:s/></text:span></text:p>
      <text:p text:style-name="P278"><text:span text:style-name="T279">V - Direito à saúde</text:span><text:span text:style-name="T280"><text:s/></text:span></text:p>
      <text:list text:style-name="LFO8" text:continue-numbering="true">
        <text:list-item>
          <text:p text:style-name="P281"><text:span text:style-name="T282">Garantia de um ambiente de trabalho construtivo, que assegure dignidade, saúde e bem-estar para os jovens paulistanos trabalhadores, com abertura semestral e regular de estágios na área de saú</text:span><text:span text:style-name="T283">de para a juventude.<text:s/></text:span></text:p>
        </text:list-item>
        <text:list-item>
          <text:p text:style-name="P284"><text:span text:style-name="T285">Garantia de acesso a transição hormonal para pessoas trans, visando a inclusão nas áreas de esportes e cultura, bem como apoio psicológico e acompanhamento parental.<text:s/></text:span></text:p>
        </text:list-item>
        <text:list-item>
          <text:p text:style-name="P286"><text:span text:style-name="T287">Criação de um centro de apoio psicológico ao jovem.<text:s/></text:span></text:p>
        </text:list-item>
      </text:list>
      <text:p text:style-name="P288"><text:span text:style-name="T289">Programa de<text:s/></text:span><text:span text:style-name="T290">apoio psicológico aos jovens nas escolas. Atendimento<text:s/></text:span></text:p>
      <text:p text:style-name="P291"><text:span text:style-name="T292">individualizado e coletivo com profissionais e estudantes da área da saúde, sob supervisão e sistematização das diretrizes anteriores no programa “Viva Jovem, visando assegurar o pleno desenvolvimento<text:s/></text:span><text:span text:style-name="T293">da criança e adolescente, oferecendo alternativa de plano de vida e autoestima plena.<text:s/></text:span></text:p>
      <text:list text:style-name="LFO8" text:continue-numbering="true">
        <text:list-item>
          <text:p text:style-name="P294"><text:span text:style-name="T295">Treinamento de equipes médicas para o cuidado especializado com a saúde das mulheres cis e trans, como o acompanhamento de tratamentos hormonais para prevenção de possív</text:span><text:span text:style-name="T296">eis complicações e a prevenção da gravidez na adolescência.<text:s/></text:span></text:p>
        </text:list-item>
      </text:list>
      <text:p text:style-name="P297"><text:span text:style-name="T298">IX - Direito ao território e à mobilidade</text:span><text:span text:style-name="T299"><text:s/></text:span></text:p>
      <text:list text:style-name="LFO9" text:continue-numbering="true">
        <text:list-item>
          <text:p text:style-name="P300"><text:span text:style-name="T301">Incluir na legislação cotas ilimitadas para o passe livre estudantil, conforme Artigo 11 do Estatuto da Juventude, possibilitando o acesso à educação, d</text:span><text:span text:style-name="T302">entro e fora da escola, ocupando os espaços públicos da cidade e tendo acesso à cultura e à cidadania, sendo reconhecidas as modalidades de ensino diversas.<text:s/></text:span></text:p>
        </text:list-item>
        <text:list-item>
          <text:p text:style-name="P303"><text:span text:style-name="T304">Destinar, com base no plano Municipal de Habitação em vigor, 25% dos recursos públicos disponíveis</text:span><text:span text:style-name="T305"><text:s/>para moradia, priorizando o atendimento aos jovens em situação de vulnerabilidade social e integrado aos movimentos<text:s/></text:span></text:p>
        </text:list-item>
      </text:list>
      <text:p text:style-name="P306"><text:span text:style-name="T307">sociais.<text:s/></text:span></text:p>
      <text:list text:style-name="LFO9" text:continue-numbering="true">
        <text:list-item>
          <text:p text:style-name="P308"><text:span text:style-name="T309">Criar novas Habitações de Interesse Social (HIS), priorizando o Programa Municipal de Autogestão regulamentado pela Lei nº 16.58</text:span><text:span text:style-name="T310">7/16.<text:s/></text:span></text:p>
        </text:list-item>
      </text:list>
      <text:p text:style-name="P311"><text:span text:style-name="T312">X - Direito à sustentabilidade e ao meio ambiente</text:span><text:span text:style-name="T313"><text:s/></text:span></text:p>
      <text:p text:style-name="P314"><text:span text:style-name="T315">● Priorizar iniciativas de juventude junto às Cooperativas de Catadores, capacitando sua regularização junto aos órgãos municipais, ampliando a oferta de subsídios públicos e promovendo o aumento an</text:span><text:span text:style-name="T316">ual em, no mínimo, 10% dos resíduos sólidos coletados na cidade de São Paulo, até que se alcance o índice de 100% de reciclagem.<text:s/></text:span></text:p>
      <text:p text:style-name="P317"><text:span text:style-name="T318">Promover, através de iniciativas de juventude, hortas urbanas em espaços públicos, tais como escolas, casas de cultura e praça</text:span><text:span text:style-name="T319">s.<text:s/></text:span></text:p>
      <text:p text:style-name="P320"><text:span text:style-name="T321">XI - Direito à segurança pública e <text:s/>ao acesso à justiça</text:span><text:span text:style-name="T322"><text:s/></text:span></text:p>
      <text:list text:style-name="LFO10" text:continue-numbering="true">
        <text:list-item>
          <text:p text:style-name="P323"><text:span text:style-name="T324">Ter auxílio jurídico gratuito para jovens de 15 a 29 anos, relacionado a questões trabalhistas.<text:s/></text:span></text:p>
        </text:list-item>
        <text:list-item>
          <text:p text:style-name="P325"><text:span text:style-name="T326">Desmilitarização por meio da formação humanitária, comunitária e da comunicação não violenta da<text:s/></text:span><text:span text:style-name="T327">GCM com foco no combate à violência de gênero, étnico racial, classe, diversidade sexual e todas as demais coordenações que compõem a Secretaria de Direitos Humanos.<text:s/></text:span></text:p>
        </text:list-item>
        <text:list-item>
          <text:p text:style-name="P328"><text:span text:style-name="T329">Criação de um programa de Assistência Jurídica, psicológica e social da Prefeitura, em pa</text:span><text:span text:style-name="T330">rceria com as Universidades que já ofertam esse programa, presente em, ao menos, todas as subprefeituras.<text:s/></text:span></text:p>
        </text:list-item>
      </text:list>
      <text:h text:style-name="P331" text:outline-level="1">Disposições Finais<text:s/></text:h>
      <text:p text:style-name="P332"><text:span text:style-name="T333">Fica a cargo da Comissão Organizadora Municipal, conforme Regimento da 4ª Conferência Municipal de Juventude de São Paulo, dispor</text:span><text:span text:style-name="T334"><text:s/>sobre outras eventualidades e casos omissos.<text:s/></text:span></text:p>
      <text:p text:style-name="P335"><text:span text:style-name="T336"><text:s/></text:span></text:p>
      <text:p text:style-name="P337"><text:span text:style-name="T338">Comissão Organizadora Municipal 4ª Conferência Municipal de Juventude de São Paulo<text:s/></text:span></text:p>
      <text:p text:style-name="P339"><text:span text:style-name="T340"><text:s/></text:span></text:p>
      <text:p text:style-name="P341"><text:span text:style-name="T342">São Paulo, 04 de junho de 2020<text:s/></text:span></text:p>
      <text:p text:style-name="P343"><text:span text:style-name="T344"><text:s/></text:span></text:p>
      <text:h text:style-name="P345" text:outline-level="1">Ramirez Augusto Lopes Tosta<text:s/></text:h>
      <text:h text:style-name="P346" text:outline-level="2">Coordenador Geral<text:s/></text:h>
      <text:p text:style-name="P347"><text:span text:style-name="T348"><text:s/></text:span></text:p>
      <text:p text:style-name="P349"><text:span text:style-name="T362"><text:s/></text:span></text:p>
      <text:p text:style-name="P363"><text:span text:style-name="T364">Gabriela Macedo Pereira de Souza<text:s/></text:span></text:p>
      <text:p text:style-name="P365"><text:span text:style-name="T366">Subcoordenadora de Metodologia<text:s/></text:span></text:p>
      <text:p text:style-name="P367"><text:span text:style-name="T368"><text:s text:c="2"/></text:span></text:p>
      <text:p text:style-name="P369"><text:span text:style-name="T370"><text:s/></text:span></text:p>
      <text:p text:style-name="P371"><text:span text:style-name="T372">Fernanda Gonçalves Coimbra da Silva<text:s/></text:span></text:p>
      <text:p text:style-name="P373"><text:span text:style-name="T374">Subcoordenadora de Eleição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Gabriel Pontes Bueno Guerra<text:s/></text:span></text:p>
      <text:p text:style-name="P381"><text:span text:style-name="T382">Responsável pelos Grupos de Trabalho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291in" fo:line-height="108%" fo:margin-left="0.0069in" fo:margin-right="0.0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951in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format="I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●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7083in" style:print-orientation="portrait" fo:margin-top="0.5215in" fo:margin-left="1.0006in" fo:margin-bottom="0.5263in" fo:margin-right="1.0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54in"/>
      </style:header-style>
      <style:footer-style>
        <style:header-footer-properties style:dynamic-spacing="true" fo:min-height="0.8256in"/>
      </style:footer-style>
    </style:page-layout>
    <style:style style:name="P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" style:parent-style-name="Normal" style:family="paragraph">
      <style:paragraph-properties fo:text-align="center" fo:margin-bottom="0.0215in" fo:margin-right="0.0187in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" style:parent-style-name="Normal" style:family="paragraph">
      <style:paragraph-properties fo:margin-bottom="0in" fo:line-height="123%" fo:margin-left="2.2937in" fo:margin-right="0.0131in" fo:text-indent="-2.147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end" fo:margin-bottom="0in" fo:margin-right="-0.0006in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/>
    </style:style>
    <style:page-layout style:name="PL1">
      <style:page-layout-properties fo:page-width="8.2777in" fo:page-height="11.7083in" style:print-orientation="portrait" fo:margin-top="0.5215in" fo:margin-left="1.0006in" fo:margin-bottom="0.5263in" fo:margin-right="1.0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54in"/>
      </style:header-style>
      <style:footer-style>
        <style:header-footer-properties style:dynamic-spacing="true" fo:min-height="1.1173in"/>
      </style:footer-style>
    </style:page-layout>
    <style:style style:name="P24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43" style:parent-style-name="Normal" style:family="paragraph">
      <style:paragraph-properties fo:text-align="center" fo:margin-bottom="0.1013in" fo:margin-left="0.0027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5" style:parent-style-name="Normal" style:family="paragraph">
      <style:paragraph-properties fo:margin-bottom="0in" fo:margin-left="0.0416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247" style:parent-style-name="Normal" style:family="paragraph">
      <style:paragraph-properties fo:text-align="center" fo:margin-bottom="0.0215in" fo:margin-right="0.0187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0" style:parent-style-name="Normal" style:family="paragraph">
      <style:paragraph-properties fo:margin-bottom="0in" fo:line-height="123%" fo:margin-left="2.2937in" fo:margin-right="0.0131in" fo:text-indent="-2.1479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2" style:parent-style-name="Normal" style:family="paragraph">
      <style:paragraph-properties fo:text-align="end" fo:margin-bottom="0in" fo:margin-right="-0.0006in"/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page-layout style:name="PL2">
      <style:page-layout-properties fo:page-width="8.2777in" fo:page-height="11.7083in" style:print-orientation="portrait" fo:margin-top="0.5215in" fo:margin-left="1.0006in" fo:margin-bottom="0.526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84in"/>
      </style:header-style>
      <style:footer-style>
        <style:header-footer-properties style:dynamic-spacing="true" fo:min-height="0.4736in"/>
      </style:footer-style>
    </style:page-layout>
    <style:style style:name="P35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2" style:parent-style-name="Normal" style:family="paragraph">
      <style:paragraph-properties fo:text-align="center" fo:margin-bottom="0in" fo:margin-right="0.002in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54" style:parent-style-name="Normal" style:family="paragraph">
      <style:paragraph-properties fo:text-align="center" fo:margin-bottom="0.0215in" fo:margin-right="0.0236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6" style:parent-style-name="Normal" style:family="paragraph">
      <style:paragraph-properties fo:margin-bottom="0in" fo:line-height="123%" fo:margin-left="2.2937in" fo:margin-right="0.018in" fo:text-indent="-2.1479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9" style:parent-style-name="Normal" style:family="paragraph">
      <style:paragraph-properties fo:text-align="end" fo:margin-bottom="0in" fo:margin-right="0.0041in"/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58634in" svg:y="0.52127in" svg:width="1.09467in" svg:height="1.0946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4ª Conferência Municipal de Juventude de Sã</text:span><text:span text:style-name="T8">o Paulo<text:s/></text:span></text:p>
        <text:p text:style-name="P9"><text:span text:style-name="T10">“Novas Perspectivas para a Juventude: Cidadania e Desenvolvimento Sustentável na cidade de São Paulo” 1, 2 e 3 de novembro de 2019<text:s/></text:span></text:p>
        <text:p text:style-name="P11"><text:span text:style-name="T12"><text:page-number text:fixed="false">1</text:page-number></text:span><text:span text:style-name="T13"><text:s/></text:span></text:p>
      </style:footer>
    </style:master-page>
    <style:master-page style:name="MP1" style:page-layout-name="PL1">
      <style:header>
        <text:p text:style-name="P241"><draw:frame draw:z-index="251662336" draw:style-name="a1" draw:name="Picture 3" text:anchor-type="paragraph" svg:x="3.58634in" svg:y="0.52127in" svg:width="1.09467in" svg:height="1.09467in" style:rel-width="scale" style:rel-height="scale"><draw:image xlink:href="media/image1.png" xlink:type="simple" xlink:show="embed" xlink:actuate="onLoad"/><svg:title/><svg:desc/></draw:frame><text:span text:style-name="T242"><text:s/></text:span></text:p>
        <text:p text:style-name="P243"><text:span text:style-name="T244"><text:s/></text:span></text:p>
        <text:p text:style-name="P245"><text:span text:style-name="T246">●</text:span></text:p>
      </style:header>
      <style:footer>
        <text:p text:style-name="P247"><text:span text:style-name="T248">4ª Conferência Municipal de Juventude de Sã</text:span><text:span text:style-name="T249">o Paulo<text:s/></text:span></text:p>
        <text:p text:style-name="P250"><text:span text:style-name="T251">“Novas Perspectivas para a Juventude: Cidadania e Desenvolvimento Sustentável na cidade de São Paulo” 1, 2 e 3 de novembro de 2019<text:s/></text:span></text:p>
        <text:p text:style-name="P252"><text:span text:style-name="T253"><text:page-number text:fixed="false">1</text:page-number></text:span><text:span text:style-name="T254"><text:s/></text:span></text:p>
      </style:footer>
    </style:master-page>
    <style:master-page style:name="MP2" style:page-layout-name="PL2">
      <style:header>
        <text:p text:style-name="P350"><draw:frame draw:z-index="251665408" draw:style-name="a2" draw:name="Picture 6" text:anchor-type="paragraph" svg:x="3.58634in" svg:y="0.52127in" svg:width="1.09467in" svg:height="1.09467in" style:rel-width="scale" style:rel-height="scale"><draw:image xlink:href="media/image1.png" xlink:type="simple" xlink:show="embed" xlink:actuate="onLoad"/><svg:title/><svg:desc/></draw:frame><text:span text:style-name="T351"><text:s/></text:span></text:p>
        <text:p text:style-name="P352"><text:span text:style-name="T353"><text:s/></text:span></text:p>
      </style:header>
      <style:footer>
        <text:p text:style-name="P354"><text:span text:style-name="T355">4ª Conferência Municipal de Juventude de São Paulo<text:s/></text:span></text:p>
        <text:p text:style-name="P356"><text:span text:style-name="T357">“Novas Perspectivas para a Juventude: Cidad</text:span><text:span text:style-name="T358">ania e Desenvolvimento Sustentável na cidade de São Paulo” 1, 2 e 3 de novembro de 2019<text:s/></text:span></text:p>
        <text:p text:style-name="P359"><text:span text:style-name="T360"><text:page-number text:fixed="false">1</text:page-number></text:span><text:span text:style-name="T36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1-28T19:45:00Z</meta:creation-date>
    <dc:date>2021-01-28T19:45:00Z</dc:date>
    <meta:template xlink:href="Normal" xlink:type="simple"/>
    <meta:editing-cycles>2</meta:editing-cycles>
    <meta:editing-duration>PT0S</meta:editing-duration>
    <meta:document-statistic meta:page-count="3" meta:paragraph-count="26" meta:word-count="1994" meta:character-count="13337" meta:row-count="94" meta:non-whitespace-character-count="11369"/>
  </office:meta>
</office:document-meta>
</file>