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5000000020BFA40E6BCD21BD00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0403in" fo:margin-left="-0.0736in" fo:margin-top="0in" fo:margin-bottom="0in" fo:break-before="auto" fo:break-after="auto" table:align="left"/>
    </style:style>
    <style:style style:name="Table1.A" style:family="table-column">
      <style:table-column-properties style:column-width="7.040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" style:family="table">
      <style:table-properties style:width="7.0403in" fo:margin-left="-0.0736in" fo:margin-top="0in" fo:margin-bottom="0in" fo:break-before="auto" fo:break-after="auto" table:align="left"/>
    </style:style>
    <style:style style:name="Table2.A" style:family="table-column">
      <style:table-column-properties style:column-width="2.3444in"/>
    </style:style>
    <style:style style:name="Table2.B" style:family="table-column">
      <style:table-column-properties style:column-width="2.3458in"/>
    </style:style>
    <style:style style:name="Table2.C" style:family="table-column">
      <style:table-column-properties style:column-width="2.35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B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2.C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3" style:family="table">
      <style:table-properties style:width="7.0403in" fo:margin-left="-0.0736in" fo:margin-top="0in" fo:margin-bottom="0in" fo:break-before="auto" fo:break-after="auto" table:align="left"/>
    </style:style>
    <style:style style:name="Table3.A" style:family="table-column">
      <style:table-column-properties style:column-width="7.0403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4" style:family="table">
      <style:table-properties style:width="7.0521in" fo:margin-left="-0.084in" fo:margin-top="0in" fo:margin-bottom="0in" fo:break-before="auto" fo:break-after="auto" table:align="left"/>
    </style:style>
    <style:style style:name="Table4.A" style:family="table-column">
      <style:table-column-properties style:column-width="7.0521in"/>
    </style:style>
    <style:style style:name="Table4.1" style:family="table-row">
      <style:table-row-properties style:min-row-height="0.2708in" fo:keep-together="auto"/>
    </style:style>
    <style:style style:name="Table4.A1" style:family="table-cell">
      <style:table-cell-properties fo:background-color="#f2f2f2" fo:padding-left="0.075in" fo:padding-right="0.075in" fo:padding-top="0in" fo:padding-bottom="0in" fo:border-left="none" fo:border-right="none" fo:border-top="none" fo:border-bottom="0.5pt solid #00000a">
        <style:background-image/>
      </style:table-cell-properties>
    </style:style>
    <style:style style:name="Table4.2" style:family="table-row">
      <style:table-row-properties style:min-row-height="1.8333in" fo:keep-together="auto"/>
    </style:style>
    <style:style style:name="Table4.A2" style:family="table-cell">
      <style:table-cell-properties fo:padding-left="0.075in" fo:padding-right="0.075in" fo:padding-top="0in" fo:padding-bottom="0in" fo:border-left="none" fo:border-right="none" fo:border-top="0.5pt solid #00000a" fo:border-bottom="0.5pt solid #00000a"/>
    </style:style>
    <style:style style:name="Table5" style:family="table">
      <style:table-properties style:width="7.0403in" fo:margin-left="-0.0736in" fo:margin-top="0in" fo:margin-bottom="0in" fo:break-before="auto" fo:break-after="auto" table:align="left"/>
    </style:style>
    <style:style style:name="Table5.A" style:family="table-column">
      <style:table-column-properties style:column-width="7.0403in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2f2f2" fo:padding-left="0.075in" fo:padding-right="0.075in" fo:padding-top="0in" fo:padding-bottom="0in" fo:border-left="none" fo:border-right="none" fo:border-top="0.5pt solid #00000a" fo:border-bottom="0.5pt solid #00000a">
        <style:background-image/>
      </style:table-cell-properties>
    </style:style>
    <style:style style:name="P1" style:family="paragraph" style:parent-style-name="Standard" style:master-page-name="Standard">
      <style:paragraph-properties fo:margin-left="-0.1252in" fo:margin-right="-0.3752in" fo:line-height="100%" fo:text-indent="0in" style:auto-text-indent="false" style:page-number="1" fo:break-before="auto" fo:break-after="auto"/>
    </style:style>
    <style:style style:name="P2" style:family="paragraph" style:parent-style-name="Standard">
      <style:paragraph-properties fo:margin-left="0in" fo:margin-right="-0.3752in" fo:line-height="100%" fo:text-indent="0in" style:auto-text-indent="false" fo:break-before="auto" fo:break-after="auto"/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P3" style:family="paragraph" style:parent-style-name="Standard">
      <style:paragraph-properties fo:margin-left="0in" fo:margin-right="-0.3752in" fo:line-height="100%" fo:text-indent="0in" style:auto-text-indent="false" fo:break-before="auto" fo:break-after="auto"/>
    </style:style>
    <style:style style:name="P4" style:family="paragraph" style:parent-style-name="Standard">
      <style:paragraph-properties fo:margin-left="0in" fo:margin-right="0.0299in" fo:line-height="100%" fo:text-align="center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5" style:family="paragraph" style:parent-style-name="Standard">
      <style:paragraph-properties fo:margin-left="0in" fo:margin-right="0.0299in" fo:line-height="100%" fo:text-align="justify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6" style:family="paragraph" style:parent-style-name="Standard">
      <style:paragraph-properties fo:margin-left="0in" fo:margin-right="0.0299in" fo:line-height="115%" fo:text-align="justify" style:justify-single-word="false" fo:text-indent="0in" style:auto-text-indent="false" fo:break-before="auto" fo:break-after="auto"/>
      <style:text-properties style:font-name="Tahoma" fo:font-weight="bold" style:font-name-asian="Tahoma1" style:font-weight-asian="bold" style:font-name-complex="Tahoma1"/>
    </style:style>
    <style:style style:name="P7" style:family="paragraph" style:parent-style-name="Standard">
      <style:paragraph-properties fo:margin-left="0in" fo:margin-right="0.0299in" fo:margin-top="0.0417in" fo:margin-bottom="0.0417in" loext:contextual-spacing="false" fo:line-height="100%" fo:text-indent="0in" style:auto-text-indent="false"/>
    </style:style>
    <style:style style:name="P8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style:font-name-asian="Tahoma1" style:font-name-complex="Tahoma1"/>
    </style:style>
    <style:style style:name="P10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P11" style:family="paragraph" style:parent-style-name="Standard">
      <style:paragraph-properties fo:margin-left="0in" fo:margin-right="0.0299in" fo:margin-top="0.0417in" fo:margin-bottom="0.0417in" loext:contextual-spacing="false" fo:line-height="115%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299in" fo:margin-top="0.0417in" fo:margin-bottom="0.0417in" loext:contextual-spacing="false" fo:line-height="100%" fo:text-align="justify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auto" fo:break-after="auto"/>
      <style:text-properties style:font-name="Tahoma" fo:font-size="12pt" style:font-name-asian="Tahoma1" style:font-size-asian="12pt" style:font-name-complex="Tahoma1" style:font-size-complex="12pt"/>
    </style:style>
    <style:style style:name="P14" style:family="paragraph" style:parent-style-name="Standard" style:list-style-name="WWNum1">
      <style:paragraph-properties fo:margin-left="0.5in" fo:margin-right="0in" fo:margin-top="0.1665in" fo:margin-bottom="0in" loext:contextual-spacing="false" fo:line-height="150%" fo:text-align="justify" style:justify-single-word="false" fo:text-indent="-0.25in" style:auto-text-indent="false"/>
    </style:style>
    <style:style style:name="P15" style:family="paragraph" style:parent-style-name="Standard" style:list-style-name="WWNum1">
      <style:paragraph-properties fo:margin-left="0.5in" fo:margin-right="0in" fo:line-height="150%" fo:text-align="justify" style:justify-single-word="false" fo:text-indent="-0.25in" style:auto-text-indent="false"/>
    </style:style>
    <style:style style:name="P16" style:family="paragraph" style:parent-style-name="Standard">
      <style:paragraph-properties fo:line-height="100%" fo:text-align="center" style:justify-single-word="false" fo:break-before="auto" fo:break-after="auto"/>
    </style:style>
    <style:style style:name="P17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8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line-height="100%" fo:text-align="start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T1" style:family="text">
      <style:text-properties style:font-name="Tahoma" fo:font-size="12pt" fo:font-weight="bold" style:font-name-asian="Tahoma1" style:font-size-asian="12pt" style:font-weight-asian="bold" style:font-name-complex="Tahoma1" style:font-size-complex="12pt"/>
    </style:style>
    <style:style style:name="T2" style:family="text">
      <style:text-properties style:font-name="Tahoma" fo:font-size="12pt" style:font-name-asian="Tahoma1" style:font-size-asian="12pt" style:font-name-complex="Tahoma1" style:font-size-complex="12pt"/>
    </style:style>
    <style:style style:name="T3" style:family="text">
      <style:text-properties style:font-name="Tahoma" fo:font-size="12pt" style:font-name-asian="Tahoma1" style:font-size-asian="12pt" style:font-name-complex="Tahoma1" style:font-size-complex="12pt" fo:background-color="#ffffff"/>
    </style:style>
    <style:style style:name="T4" style:family="text">
      <style:text-properties style:font-name="Tahoma" fo:font-size="12pt" style:text-underline-style="none" style:font-name-asian="Tahoma1" style:font-size-asian="12pt" style:font-name-complex="Tahoma1" style:font-size-complex="12pt"/>
    </style:style>
    <style:style style:name="T5" style:family="text">
      <style:text-properties style:font-name="Tahoma" fo:font-weight="bold" style:font-name-asian="Tahoma1" style:font-weight-asian="bold" style:font-name-complex="Tahoma1"/>
    </style:style>
    <style:style style:name="T6" style:family="text">
      <style:text-properties style:font-name="Tahoma" style:font-name-asian="Tahoma1" style:font-name-complex="Tahoma1"/>
    </style:style>
    <style:style style:name="T7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__________________________________________________________________</text:span></text:p>
      <text:p text:style-name="P2"/>
      <text:p text:style-name="P3"><text:span text:style-name="T1">ATA DA REUNIÃO </text:span></text:p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5">Atividade: </text:span></text:p>
          </table:table-cell>
        </table:table-row>
        <table:table-row table:style-name="Table1.1">
          <table:table-cell table:style-name="Table1.A2" office:value-type="string">
            <text:p text:style-name="P8"><text:span text:style-name="T5">Reunião do Conselho Municipal dos Direitos da Juventude</text:span></text:p>
          </table:table-cell>
        </table:table-row>
      </table:table>
      <text:p text:style-name="P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8"><text:span text:style-name="T5">Data: </text:span></text:p>
          </table:table-cell>
          <table:table-cell table:style-name="Table2.A1" office:value-type="string">
            <text:p text:style-name="P8"><text:span text:style-name="T5">Hora: </text:span></text:p>
          </table:table-cell>
          <table:table-cell table:style-name="Table2.A1" office:value-type="string">
            <text:p text:style-name="P8"><text:span text:style-name="T5">Local: </text:span></text:p>
          </table:table-cell>
        </table:table-row>
        <table:table-row table:style-name="Table2.1">
          <table:table-cell table:style-name="Table2.A2" office:value-type="string">
            <text:p text:style-name="P7"><text:span text:style-name="T5">27/01/2022</text:span></text:p>
          </table:table-cell>
          <table:table-cell table:style-name="Table2.B2" office:value-type="string">
            <text:p text:style-name="P7"><text:span text:style-name="T5">10h00 - 11h05</text:span></text:p>
          </table:table-cell>
          <table:table-cell table:style-name="Table2.C2" office:value-type="string">
            <text:p text:style-name="P7"><text:span text:style-name="T5">Plataforma Microsoft Teams (reunião remota)</text:span></text:p>
          </table:table-cell>
        </table:table-row>
      </table:table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5">Observação</text:span></text:p>
          </table:table-cell>
        </table:table-row>
        <table:table-row table:style-name="Table3.1">
          <table:table-cell table:style-name="Table3.A2" office:value-type="string">
            <text:p text:style-name="P9"/>
            <text:p text:style-name="P8"><text:span text:style-name="T6">Quinta Reunião Ordinária de 2022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1"><text:span text:style-name="T5">Participantes</text:span></text:p>
          </table:table-cell>
        </table:table-row>
        <table:table-row table:style-name="Table4.2">
          <table:table-cell table:style-name="Table4.A2" office:value-type="string">
            <text:p text:style-name="P8"><text:span text:style-name="T2">Sociedade Civil:</text:span></text:p>
            <text:p text:style-name="Standard"><text:span text:style-name="T2">Égle Maitê - Jovens Mulheres, JPT <text:s/>(Suplente)</text:span></text:p>
            <text:p text:style-name="Standard"><text:span text:style-name="T2">Theo Silva - Inclusão Digital e Acesso às Novas Tecnologias, UPES (suplente)</text:span></text:p>
            <text:p text:style-name="Standard"><text:span text:style-name="T2">Dayara Moreira - Zona Sul, Plan International (titular)</text:span></text:p>
            <text:p text:style-name="Standard"><text:span text:style-name="T2">Ingrid Guzeloto - Jovens Mulheres, JPT (titular)</text:span></text:p>
            <text:p text:style-name="Standard"><text:span text:style-name="T2">Joyce Lima - <text:s/>Deficiência e Mobilidade Reduzida, Instituto Jô Clemente (suplente)</text:span></text:p>
            <text:p text:style-name="Standard"><text:span text:style-name="T2">Isadora Falconi - Zona Oeste, Trem Cultural (suplente)</text:span></text:p>
            <text:p text:style-name="Standard"><text:span text:style-name="T2">Adriana Lopes - <text:s/>Mobilidade e Direito à Cidade, Movimento Acredito (titular)</text:span></text:p>
            <text:p text:style-name="Standard"><text:span text:style-name="T2">Ana Júlia Tolentino - Moradia, UMMSP (titular)</text:span></text:p>
            <text:p text:style-name="Standard"><text:span text:style-name="T2">Anderson Fabricio dos Santos Junior - Saúde e Meio Ambiente, MOPA (titular)</text:span></text:p>
            <text:p text:style-name="Standard"><text:span text:style-name="T2">Tayná Wíne - Movimento Estudantil, UEESP (titular)</text:span></text:p>
            <text:p text:style-name="Standard"><text:span text:style-name="T2">Guilherme Andrade - Inclusão Digital e Acesso às Novas Tecnologias, UPES (titular)</text:span></text:p>
            <text:p text:style-name="Standard"><text:span text:style-name="T2">Pedro Vicente - Diversidade Religiosa, Pastoral da Juventude (Suplente)</text:span></text:p>
            <text:p text:style-name="Standard"><text:span text:style-name="T2">Mylenna Souza Lirio - Entidade de Apoio, CCJ (titular)</text:span></text:p>
            <text:p text:style-name="Standard"><text:span text:style-name="T2">Gustavo Teles - Mobilidade e Direito à Cidade, Movimento Acredito (suplente)</text:span></text:p>
            <text:p text:style-name="Standard"><text:span text:style-name="T2">Guilherme Lamana - Entidade de Apoio, CIEDS (titular)</text:span></text:p>
            <text:p text:style-name="Standard"><text:span text:style-name="T2">Eduarda Vaz - Zona Central, FLM (titular)</text:span></text:p>
            <text:p text:style-name="P10"/>
            <text:p text:style-name="P8"><text:span text:style-name="T3">Poder Público:</text:span></text:p>
            <text:p text:style-name="Standard"><text:span text:style-name="T2">Romã Meirelles - SMVA (titular)</text:span></text:p>
            <text:p text:style-name="P8"><text:span text:style-name="T3">Fernando de Oliveira - SEME (Suplente)</text:span></text:p>
            <text:p text:style-name="P8"><text:span text:style-name="T3">Isabel Cristina - CPIR (titular)</text:span></text:p>
            <text:p text:style-name="P8"><text:span text:style-name="T3">Cleia Maria - SMDET (suplente)</text:span></text:p>
            <text:p text:style-name="P8"><text:span text:style-name="T3">Ana Isidoro - CPM/SMDHC (titular)</text:span></text:p>
            <text:p text:style-name="P8"><text:span text:style-name="T3">Fábio Salles - SMS (titular)</text:span></text:p>
            <text:p text:style-name="P8"><text:span text:style-name="T2">João Lindolfo - SMT (titular)</text:span></text:p>
            <text:p text:style-name="P8"><text:span text:style-name="T2">Ramirez Lopes - CPJ/SMDHC (titular)</text:span></text:p>
            <text:p text:style-name="P8"><text:span text:style-name="T3"><text:line-break/>Convidadas(os):<text:line-break/>Vitória Borges - CPJ/SMDHC (estagiária)</text:span></text:p>
          </table:table-cell>
        </table:table-row>
      </table:table>
      <text:p text:style-name="P6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1"><text:span text:style-name="T5">Principais assuntos tratados</text:span></text:p>
          </table:table-cell>
        </table:table-row>
      </table:table>
      <text:p text:style-name="P13"/>
      <text:list xml:id="list4076970090" text:style-name="WWNum1">
        <text:list-item>
          <text:p text:style-name="P14"><text:span text:style-name="T2"><text:s/>A 5ª Reunião Ordinária do Conselho Municipal dos Direitos da Juventude (CMDJ) teve sua primeira chamada às 09h40 e começou às 10h10.</text:span></text:p>
        </text:list-item>
        <text:list-item>
          <text:p text:style-name="P15"><text:span text:style-name="T2">Ramirez iniciou a reunião desejando a todas(os) um feliz ano novo e que fosse um ano de muito trabalho para o Conselho. Informou também que como a União Europeia definiu o ano de 2022 como o ano das juventudes, as discussões sobre o tema seriam ainda mais profundas, fazendo com que o papel do Conselho fosse ainda mais importante.</text:span></text:p>
        </text:list-item>
        <text:list-item>
          <text:p text:style-name="P15"><text:span text:style-name="T2">Além disso, Ramirez solicitou que incluíssem como pauta da reunião as discussões feitas pelos GTs no final do ano passado para que o restante das(os) conselheiras(os) soubessem os andamentos de cada GT.</text:span></text:p>
        </text:list-item>
        <text:list-item>
          <text:p text:style-name="P15"><text:span text:style-name="T2">Passando para primeira pauta da reunião: os informes da Coordenação, Ramirez informou que o representante suplente da cadeira Inclusão Digital e Acesso às Novas Tecnologias, adotou o nome social de Theo Silva e utiliza os pronomes ele/dele, e perguntou se Theo gostaria de se pronunciar. Theo agradeceu o informe.</text:span></text:p>
        </text:list-item>
        <text:list-item>
          <text:p text:style-name="P15"><text:span text:style-name="T2">Como segundo informe, Ramirez falou sobre o Programa Qualifica Mais e que estão abertas as inscrições para coordenadores, professores e monitores do Programa, que é feito pelo Instituto Federal. Ramirez explicou que o papel da Coordenação no Programa é articular onde acontecerão os cursos, que serão divididos em 12 polos e mobilizar as juventudes para participar.</text:span></text:p>
        </text:list-item>
        <text:list-item>
          <text:p text:style-name="P15"><text:span text:style-name="T2">Joyce Lima pediu a palavra para perguntar a faixa etária e qual o tempo de duração do Programa e Ramirez respondeu que o Programa acolhe jovens entre 18 aos 29 e que o curso tem duração de 3 meses. Ramirez aproveitou para complementar que os jovens participantes receberão uma bolsa de ajuda de custo e que as aulas acontecerão duas vezes por semana.</text:span></text:p>
        </text:list-item>
        <text:list-item>
          <text:p text:style-name="P15"><text:span text:style-name="T2">Joyce perguntou se o Programa assina a carteira dos participantes e Ramirez disse que não e explicou que o Qualifica Mais é uma renovação do antigo Pronatec. Também complementou que os jovens aptos para o Programa são somente os que têm cadastro no Cadúnico.</text:span></text:p>
        </text:list-item>
        <text:list-item>
          <text:p text:style-name="P15"><text:span text:style-name="T2">Como próximo informe, Ramirez introduz o Programa Don@ do meu Trampo, que também é um programa de capacitação em empreendedorismo e geração de renda, mas é só para jovens mulheres entre 15 e 29 anos. O Programa acontecerá em nas seguintes regiões periféricas de São Paulo: Subprefeitura de Cidade Ademar, Subprefeitura em Cidade Tiradentes, Centro Educacional Unificado Heliópolis e Vila Nova Cachoeirinha - Centro Cultural da Juventude Ruth Cardoso e não haverá pagamento de bolsa para as participantes.</text:span></text:p>
        </text:list-item>
        <text:list-item>
          <text:p text:style-name="P15"><text:span text:style-name="T2">Passando para o Bolsa Trabalho, Ramirez informou que vai começar, ainda neste mês, a turma do primeiro semestre de 2022 com 108 alunos. Além disso, vai ter início também o Programa Bolsa Jovem, que tem o mesmo escopo do Bolsa Trabalho, mas é 100% remoto a primeira turma terá 4.000 jovens aptos de 5.000 vagas.</text:span></text:p>
        </text:list-item>
        <text:list-item>
          <text:p text:style-name="P15"><text:span text:style-name="T2">Ramirez atualizou as(os) conselheiras(os) sobre o Programa Food Wave, em parceria com a Prefeitura de Milão, que fez um repasse de quase 200 mil euros para fazer um programa de alimentação. O Programa feito pela Coordenação leva o nome de AlimentAção, que tem como foco os jovens em vulnerabilidade social. Ramirez complementou dizendo que conta com a ajuda de divulgação por parte do Conselho.</text:span></text:p>
        </text:list-item>
        <text:list-item>
          <text:p text:style-name="P15"><text:span text:style-name="T2">Ramirez aproveitou também para falar sobre o Rede para as Juventudes, que teve seu primeiro encontro no dia 01 de dezembro de 2021. Explicou também que o intuito da Rede é criar uma conexão entre diversos atores que discutem a juventude, e que o Conselho também faz parte disso.</text:span></text:p>
        </text:list-item>
        <text:list-item>
          <text:p text:style-name="P15"><text:span text:style-name="T2"><text:s/>Como último informe, Ramirez disse que o orçamento da Coordenação para este ano é de R$415 mil e que a maior parte do valor foi arrecadado por emendas parlamentares. Dito isso, aproveitou para aconselhar as entidades que estão em busca de uma emenda parlamentar, que começassem a se articular agora no início do ano para que haja tempo hábil para utilização do recurso. </text:span></text:p>
        </text:list-item>
        <text:list-item>
          <text:p text:style-name="P15"><text:span text:style-name="T2">Passando para a segunda pauta da reunião sobre as discussões que os GTs iniciaram no final de 2021, Guilherme Lamana pediu a palavra para relatar o que foi discutido no GT de Dados, Estatísticas e Mapeamento. Lamana disse que foi levantado alguns mapeamentos e que o Programa Jovem Monitor Cultural tem um bom mapeamento de equipamentos culturais na cidade. Também apresentou brevemente um mapa criado pelo GT, e explicou que as(os) conselheiras(os) poderiam editar e adicionar locais, coletivos e instituições, uma vez que o mapa foi criado para ser construído de forma colaborativa.</text:span></text:p>
        </text:list-item>
        <text:list-item>
          <text:p text:style-name="P15"><text:span text:style-name="T2">Gustavo Teles do GT de Ações e Eventos disse que o GT começou a esboçar uma ideia de criar um festival, apesar de ainda não terem se reunido. O festival aconteceria por três dias, sendo o primeiro uma formação, o segundo uma rodada de atividades e o terceiro um evento cultural com foco em arte periférica. Gustavo complementou dizendo que a princípio, o GT pensou em fazer o evento em agosto, já que é o mês em que se celebra as juventudes.</text:span></text:p>
        </text:list-item>
        <text:list-item>
          <text:p text:style-name="P15"><text:span text:style-name="T2">Cleia Maria pediu a palavra para dizer que no mês de março acontecerá uma série de eventos e programações na linguagem do Hip Hop contra a marginalização das culturas das juventudes e pediu a colaboração do Conselho para divulgação.</text:span></text:p>
        </text:list-item>
        <text:list-item>
          <text:p text:style-name="P15"><text:span text:style-name="T2"><text:s/>Ramirez aproveitou para falar sobre a Semana da Juventude, programação feita pela Coordenação, que está sendo planejada para ser presencial neste ano e que pode enviar os relatórios das edições anteriores para as(os) conselheiras(os) e o GT possa somar esforços.</text:span></text:p>
        </text:list-item>
        <text:list-item>
          <text:p text:style-name="P15"><text:span text:style-name="T2">Ramirez também falou sobre os feirões que serão promovidos pela Virada ODS no mês de julho, e que essas previsões podem ajudar no evento que está sendo planejado pelo GT de Ações e Eventos.</text:span></text:p>
        </text:list-item>
        <text:list-item>
          <text:p text:style-name="P15"><text:span text:style-name="T2">Nenhum outro GT quis se pronunciar e Ramirez recomendou que os GTs se organizassem para se reunir porque assim poderiam dar mais frutos e dinamicidade para as reuniões ordinárias.</text:span></text:p>
        </text:list-item>
        <text:list-item>
          <text:p text:style-name="P15"><text:span text:style-name="T2">João Lindolfo pediu a palavra para se apresentar como pesquisador de movimentações dos jovens periféricos, se colocou à disposição do Conselho e pediu para se inscrever para o GT de Ações e Eventos. Ramirez agradeceu sua disposição. </text:span></text:p>
        </text:list-item>
        <text:list-item>
          <text:p text:style-name="P15"><text:span text:style-name="T2">Mylenna Lírio opinou que é perigoso e não interessante tanto para o Conselho quanto para a prefeitura, promover eventos presenciais que possam envolver aglomerações, por isso, talvez a melhor opção seja adiar os eventos presenciais por conta da variante ômicron da COVID-19.</text:span></text:p>
        </text:list-item>
        <text:list-item>
          <text:p text:style-name="P15"><text:span text:style-name="T2">Ramirez perguntou se alguém gostaria de fazer algum comentário ou sugestão para o planejamento de 2022 e ninguém se pronunciou.</text:span></text:p>
        </text:list-item>
        <text:list-item>
          <text:p text:style-name="P15"><text:span text:style-name="T2">Gustavo perguntou como está o andamento do Plano Municipal e Ramirez respondeu que avisaria ao Conselho conforme forem acontecendo atualizações.</text:span></text:p>
        </text:list-item>
        <text:list-item>
          <text:p text:style-name="P15"><text:span text:style-name="T2">Ramirez sugeriu que a cada reunião, os GTs dessem atualizações sobre o andamento das discussões até para que as(os) outras(os) conselheiras(os) pudessem ajudar a solucionar problemas e dar sugestões.</text:span></text:p>
        </text:list-item>
        <text:list-item>
          <text:p text:style-name="P15"><text:span text:style-name="T2">Ramirez perguntou se alguém gostaria de incluir alguma pauta para a reunião. Ninguém se pronunciou.</text:span></text:p>
        </text:list-item>
        <text:list-item>
          <text:p text:style-name="P15"><text:span text:style-name="T2">Ramirez perguntou em qual semana poderia ser marcada a próxima reunião ordinária e todos concordaram que fosse entre o dia 18 e o dia 25 de janeiro para votação.</text:span></text:p>
        </text:list-item>
        <text:list-item>
          <text:p text:style-name="P15"><text:span text:style-name="T2">Ramirez lembrou as(aos) conselheiras(os) a importância da assinatura das atas, inclusive porque é lá que são coletadas as justificativas de falta e agradeceu a presença de todos.</text:span></text:p>
        </text:list-item>
        <text:list-item>
          <text:p text:style-name="P15"><text:span text:style-name="T2">A reunião foi encerrada às 11h05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ahoma" fo:font-family="Tahoma" style:font-family-generic="roman" style:font-pitch="variable"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 fo:break-before="auto" fo:break-after="auto"/>
    </style:style>
    <style:style style:name="MP2" style:family="paragraph" style:parent-style-name="Standard">
      <style:paragraph-properties fo:line-height="100%" fo:text-align="center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3" style:family="paragraph" style:parent-style-name="Standard">
      <style:paragraph-properties fo:line-height="100%" fo:text-align="start" style:justify-single-word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P4" style:family="paragraph" style:parent-style-name="Standard">
      <style:paragraph-properties fo:line-height="100%" fo:text-align="center" style:justify-single-word="false" fo:break-before="auto" fo:break-after="auto"/>
      <style:text-properties fo:font-size="12pt" style:font-size-asian="12pt" style:font-size-complex="12pt"/>
    </style:style>
    <style:style style:name="MP5" style:family="paragraph" style:parent-style-name="Standard">
      <style:paragraph-properties fo:line-height="100%" fo:text-align="center" style:justify-single-word="false" fo:break-before="auto" fo:break-after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style:font-name="Tahoma" fo:font-size="7pt" fo:font-weight="bold" style:font-name-asian="Tahoma1" style:font-size-asian="7pt" style:font-weight-asian="bold" style:font-name-complex="Tahoma1" style:font-size-complex="7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0.6252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jpg" text:anchor-type="as-char" svg:width="1.9055in" svg:height="0.6772in" draw:z-index="0"><draw:image xlink:href="Pictures/10000000000005000000020BFA40E6BCD21BD002.jpg" xlink:type="simple" xlink:show="embed" xlink:actuate="onLoad" loext:mime-type="image/jpeg"/></draw:frame></text:p>
        <text:p text:style-name="MP2"/>
        <text:p text:style-name="MP3"/>
        <text:p text:style-name="MP1"><text:span text:style-name="MT1">Conselho Municipal dos Direitos da Juventude - CMDJ<text:line-break/></text:span><text:span text:style-name="MT2"><text:line-break/>5ª Reunião Ordinária de 2022</text:span></text:p>
        <text:p text:style-name="MP4"/>
      </style:header>
      <style:footer>
        <text:p text:style-name="MP5"><text:span text:style-name="MT3">Rua Líbero Badaró, 119, 5º andar – Centro – CEP 01009-000 – São Paulo - Tel.: (11) 3113-973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5" meta:image-count="1" meta:object-count="0" meta:page-count="1" meta:paragraph-count="71" meta:word-count="1463" meta:character-count="9030" meta:non-whitespace-character-count="7646"/>
    <meta:generator>LibreOfficeDev/6.0.5.2$Linux_X86_64 LibreOffice_project/</meta:generator>
  </office:meta>
</office:document-meta>
</file>