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731cm" fo:margin-left="-0.377cm" fo:margin-top="0cm" fo:margin-bottom="0cm" table:align="left" style:writing-mode="lr-tb"/>
    </style:style>
    <style:style style:name="Tabela1.A" style:family="table-column">
      <style:table-column-properties style:column-width="8.73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6.202cm" fo:margin-right="6.235cm" fo:margin-top="0.176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411cm" fo:margin-right="0cm" fo:margin-top="0.058cm" fo:margin-bottom="0cm" fo:text-indent="0cm" style:auto-text-indent="false"/>
    </style:style>
    <style:style style:name="P3" style:family="paragraph" style:parent-style-name="Standard">
      <style:paragraph-properties fo:margin-left="0.411cm" fo:margin-right="0cm" fo:margin-top="0.058cm" fo:margin-bottom="0cm" fo:text-indent="0cm" style:auto-text-indent="false">
        <style:tab-stops>
          <style:tab-stop style:position="6.373cm"/>
          <style:tab-stop style:position="12.335cm"/>
        </style:tab-stops>
      </style:paragraph-properties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2.5pt" fo:language="pt" fo:country="BR" fo:font-weight="bold" style:font-size-asian="12.5pt" style:font-weight-asian="bold" style:font-size-complex="12.5pt" style:font-weight-complex="bold"/>
    </style:style>
    <style:style style:name="P5" style:family="paragraph" style:parent-style-name="Text_20_body">
      <style:paragraph-properties fo:margin-left="0cm" fo:margin-right="0cm" fo:line-height="5%" fo:text-indent="0cm" style:auto-text-indent="false"/>
    </style:style>
    <style:style style:name="P6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12.5pt" fo:language="pt" fo:country="BR" style:font-size-asian="12.5pt" style:font-size-complex="12.5pt"/>
    </style:style>
    <style:style style:name="P8" style:family="paragraph" style:parent-style-name="Text_20_body">
      <style:paragraph-properties fo:margin-left="0cm" fo:margin-right="0cm" fo:margin-top="0.002cm" fo:margin-bottom="0cm" fo:text-indent="0cm" style:auto-text-indent="false"/>
      <style:text-properties fo:font-size="12.5pt" fo:font-weight="bold" style:font-size-asian="12.5pt" style:font-weight-asian="bold" style:font-size-complex="12.5pt" style:font-weight-complex="bold"/>
    </style:style>
    <style:style style:name="P9" style:family="paragraph" style:parent-style-name="Text_20_body">
      <style:paragraph-properties fo:margin-left="0cm" fo:margin-right="0cm" fo:margin-top="0.002cm" fo:margin-bottom="0cm" fo:text-indent="0cm" style:auto-text-indent="false"/>
      <style:text-properties fo:font-size="12.5pt" fo:language="pt" fo:country="BR" style:font-size-asian="12.5pt" style:font-size-complex="12.5pt"/>
    </style:style>
    <style:style style:name="P10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14pt" fo:language="pt" fo:country="BR" style:font-size-asian="14pt" style:font-size-complex="14pt"/>
    </style:style>
    <style:style style:name="P11" style:family="paragraph" style:parent-style-name="Text_20_body" style:master-page-name="Standard">
      <style:paragraph-properties fo:margin-left="0cm" fo:margin-right="0cm" fo:text-indent="0cm" style:auto-text-indent="false" style:page-number="auto"/>
      <style:text-properties style:font-name="Times New Roman" fo:font-size="9pt" style:font-size-asian="9pt" style:font-size-complex="9pt"/>
    </style:style>
    <style:style style:name="P12" style:family="paragraph" style:parent-style-name="Text_20_body">
      <style:paragraph-properties fo:margin-left="0.212cm" fo:margin-right="0cm" fo:line-height="0.035cm" fo:text-indent="0cm" style:auto-text-indent="false"/>
      <style:text-properties fo:font-size="1pt" style:font-size-asian="1pt" style:font-size-complex="1pt"/>
    </style:style>
    <style:style style:name="P13" style:family="paragraph" style:parent-style-name="Text_20_body">
      <style:paragraph-properties fo:margin-left="0.411cm" fo:margin-right="0cm" fo:line-height="0.506cm" fo:text-indent="0cm" style:auto-text-indent="false"/>
    </style:style>
    <style:style style:name="P14" style:family="paragraph" style:parent-style-name="Text_20_body">
      <style:paragraph-properties fo:margin-left="0.411cm" fo:margin-right="0cm" fo:line-height="0.506cm" fo:text-indent="0cm" style:auto-text-indent="false"/>
      <style:text-properties fo:language="pt" fo:country="BR"/>
    </style:style>
    <style:style style:name="P15" style:family="paragraph" style:parent-style-name="Text_20_body">
      <style:paragraph-properties fo:margin-left="0.411cm" fo:margin-right="0cm" fo:margin-top="0.056cm" fo:margin-bottom="0cm" fo:text-indent="0cm" style:auto-text-indent="false"/>
    </style:style>
    <style:style style:name="P16" style:family="paragraph" style:parent-style-name="Text_20_body">
      <style:paragraph-properties fo:margin-left="0.411cm" fo:margin-right="0cm" fo:margin-top="0.002cm" fo:margin-bottom="0cm" fo:text-indent="0cm" style:auto-text-indent="false"/>
    </style:style>
    <style:style style:name="P17" style:family="paragraph" style:parent-style-name="Text_20_body">
      <style:paragraph-properties fo:margin-left="0.411cm" fo:margin-right="11.051cm" fo:margin-top="0.106cm" fo:margin-bottom="0cm" fo:line-height="121%" fo:text-indent="0cm" style:auto-text-indent="false"/>
    </style:style>
    <style:style style:name="P18" style:family="paragraph" style:parent-style-name="Text_20_body">
      <style:paragraph-properties fo:margin-left="0.411cm" fo:margin-right="12.587cm" fo:margin-top="0.106cm" fo:margin-bottom="0cm" fo:line-height="121%" fo:text-indent="0cm" style:auto-text-indent="false"/>
    </style:style>
    <style:style style:name="P19" style:family="paragraph" style:parent-style-name="List_20_Paragraph" style:list-style-name="WWNum1">
      <style:paragraph-properties fo:margin-left="1.683cm" fo:margin-right="0.372cm" fo:line-height="115%" fo:text-indent="-0.635cm" style:auto-text-indent="false">
        <style:tab-stops>
          <style:tab-stop style:position="1.663cm"/>
        </style:tab-stops>
      </style:paragraph-properties>
    </style:style>
    <style:style style:name="P20" style:family="paragraph" style:parent-style-name="List_20_Paragraph">
      <style:paragraph-properties fo:margin-left="1.683cm" fo:margin-right="0.372cm" fo:line-height="115%" fo:text-indent="-0.635cm" style:auto-text-indent="false">
        <style:tab-stops>
          <style:tab-stop style:position="1.663cm"/>
        </style:tab-stops>
      </style:paragraph-properties>
      <style:text-properties fo:font-size="12pt" fo:language="pt" fo:country="BR" style:font-size-asian="12pt" style:font-size-complex="12pt"/>
    </style:style>
    <style:style style:name="P21" style:family="paragraph" style:parent-style-name="List_20_Paragraph">
      <style:paragraph-properties fo:margin-left="0cm" fo:margin-right="0.372cm" fo:line-height="115%" fo:text-indent="0cm" style:auto-text-indent="false">
        <style:tab-stops>
          <style:tab-stop style:position="1.663cm"/>
        </style:tab-stops>
      </style:paragraph-properties>
      <style:text-properties fo:font-size="12pt" fo:language="pt" fo:country="BR" style:font-size-asian="12pt" style:font-size-complex="12pt"/>
    </style:style>
    <style:style style:name="P22" style:family="paragraph" style:parent-style-name="List_20_Paragraph">
      <style:paragraph-properties fo:margin-left="0cm" fo:margin-right="0.372cm" fo:line-height="115%" fo:text-align="center" style:justify-single-word="false" fo:text-indent="0cm" style:auto-text-indent="false">
        <style:tab-stops>
          <style:tab-stop style:position="1.663cm"/>
        </style:tab-stops>
      </style:paragraph-properties>
    </style:style>
    <style:style style:name="P23" style:family="paragraph" style:parent-style-name="List_20_Paragraph">
      <style:paragraph-properties fo:margin-left="0cm" fo:margin-right="0.372cm" fo:line-height="115%" fo:text-indent="0cm" style:auto-text-indent="false">
        <style:tab-stops>
          <style:tab-stop style:position="1.663cm"/>
        </style:tab-stops>
      </style:paragraph-properties>
    </style:style>
    <style:style style:name="P24" style:family="paragraph" style:parent-style-name="List_20_Paragraph">
      <style:paragraph-properties fo:margin-left="1.069cm" fo:margin-right="0.372cm" fo:line-height="115%" fo:text-indent="0cm" style:auto-text-indent="false">
        <style:tab-stops>
          <style:tab-stop style:position="1.663cm"/>
        </style:tab-stops>
      </style:paragraph-properties>
      <style:text-properties fo:font-size="12pt" fo:language="pt" fo:country="BR" style:font-size-asian="12pt" style:font-size-complex="12pt"/>
    </style:style>
    <style:style style:name="P25" style:family="paragraph" style:parent-style-name="Normal_20__28_Web_29_" style:list-style-name="WWNum1">
      <style:paragraph-properties fo:margin-left="0cm" fo:margin-right="0.37cm" fo:margin-top="0.176cm" fo:margin-bottom="0cm" fo:line-height="115%" fo:text-indent="0cm" style:auto-text-indent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pt" fo:country="BR" style:font-size-asian="12pt" style:font-size-complex="12pt"/>
    </style:style>
    <style:style style:name="T3" style:family="text"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pt" fo:country="BR"/>
    </style:style>
    <style:style style:name="T6" style:family="text">
      <style:text-properties fo:language="pt" fo:country="BR" fo:font-weight="bold" style:font-weight-asian="bold" style:font-weight-complex="bold"/>
    </style:style>
    <style:style style:name="T7" style:family="text">
      <style:text-properties fo:letter-spacing="-0.002cm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1">REGISTRO DE ATIVIDADES</text:span></text:p>
      <text:p text:style-name="P6"/>
      <text:p text:style-name="P12"/>
      <text:p text:style-name="P2"><text:span text:style-name="T6">Reunião do Conselho Municipal dos Direitos da Juventude</text:span></text:p>
      <text:p text:style-name="P4"/>
      <text:p text:style-name="P12"/>
      <text:p text:style-name="P3"><text:span text:style-name="T4">23/05/2018<text:tab/>19:00<text:tab/>Auditório da</text:span><text:span text:style-name="T7"> </text:span><text:span text:style-name="T4">SMDHC</text:span></text:p>
      <text:p text:style-name="P8"/>
      <text:p text:style-name="P12"/>
      <text:p text:style-name="P15"><text:span text:style-name="T5">A reunião se iniciou efetivamente as 19:20.</text:span></text:p>
      <text:p text:style-name="P9"/>
      <text:p text:style-name="P12"/>
      <text:p text:style-name="P15"><text:span text:style-name="T5">Poder Público:</text:span></text:p>
      <text:p text:style-name="P17"><text:span text:style-name="T5">Lucas de Almeida Alves (SMDHC)</text:span></text:p>
      <text:p text:style-name="P10"/>
      <text:p text:style-name="P16"><text:span text:style-name="T5">Sociedade Civil:</text:span></text:p>
      <text:p text:style-name="P18"><text:span text:style-name="T5">Letycia Pandy Yoto.</text:span></text:p>
      <text:p text:style-name="P13"><text:span text:style-name="T5">Júlia Geiling Cardoso Falcone. </text:span></text:p>
      <text:p text:style-name="P13"><text:span text:style-name="T5">Mylenna Souza Lírio. </text:span></text:p>
      <text:p text:style-name="P18"><text:span text:style-name="T5">Nicholas B.E Baptista Silva.</text:span></text:p>
      <text:p text:style-name="P18"><text:span text:style-name="T5">Sirlândia A. Mendes.</text:span></text:p>
      <text:p text:style-name="P18"><text:span text:style-name="T5">Vanessa Correia. </text:span></text:p>
      <text:p text:style-name="P14"/>
      <text:p text:style-name="P7"/>
      <text:list xml:id="list6077603859951546363" text:style-name="WWNum1">
        <text:list-item>
          <text:p text:style-name="P19"><text:span text:style-name="T2">Os diálogos abertos pelo Poder Público se deram no sentido de continuar o processo de construção do Diálogo Regional da Juventude. Seguindo o entendimento da reunião anterior, o objetivo era detalhar a forma como a estrutura estaria concentrada no Centro Cultural da Juventude Ruth Cardoso, no dia 23/06/2018, facilitando o acesso dos jovens das regiões oriundas dos diálogos. O poder público forneceria um ônibus para região, e a articulação da Sociedade Civil selecionaria jovens dos territórios, incentivando a participação desses no evento. Os ônibus sairiam dos seguintes C.E.U.S:</text:span></text:p>
          <text:list>
            <text:list-item>
              <text:p text:style-name="P25">CEU Heliópolis; </text:p>
            </text:list-item>
            <text:list-item>
              <text:p text:style-name="P25">CEU Jaçanã;</text:p>
            </text:list-item>
            <text:list-item>
              <text:p text:style-name="P25">CEU Perus;</text:p>
            </text:list-item>
            <text:list-item>
              <text:p text:style-name="P25">CEU Rio Pequeno;</text:p>
            </text:list-item>
            <text:list-item>
              <text:p text:style-name="P25">CEU São Rafael.</text:p>
            </text:list-item>
          </text:list>
        </text:list-item>
      </text:list>
      <text:p text:style-name="P21"/>
      <text:list xml:id="list39762353" text:continue-numbering="true" text:style-name="WWNum1">
        <text:list-item>
          <text:p text:style-name="P19"><text:span text:style-name="T2">As mesas serão redefinidas pelo Poder Público, trazendo diversidades de temas dentro do conteúdo “O que é ser jovem em São Paulo?”. A estrutura está sendo providenciada pela Coordenação de Políticas para Juventude, em diálogo com o </text:span><text:soft-page-break/><text:span text:style-name="T2">Gabinete e com os demais departamentos da SMDHC. A pauta passou para a realização das eleições do Conselho.</text:span></text:p>
        </text:list-item>
        <text:list-item>
          <text:p text:style-name="P19"><text:span text:style-name="T2">A Sociedade Civil e o Poder Público deliberaram sobre a data de criação de uma Comissão Eleitoral conjunta, levando em conta o período de inscrição das chapas, o prazo de avaliação das mesmas, a publicação das candidaturas e o processo eleitoral em si. Houve uma discussão intensa do cronograma, sendo que os principais pontos discutidos no edital de convocação da Comissão foram:<text:tab/></text:span></text:p>
          <text:list>
            <text:list-item>
              <text:p text:style-name="P19"><text:span text:style-name="T2">A forma de distribuição dos recursos humanos, financeiros e materiais para as eleições. Foi acordado que a melhor maneira de monitorar os pontos de votação seria com a presença de pelo menos um funcionário com computador no ponto, permitindo uma checagem mais rápida dos documentos e dos critérios para votação. A forma de se verificar a identidade e a formatação das cédulas eleitorais são pontos que ficaram para ser discutidos até o final da semana de realização da reunião. </text:span></text:p>
            </text:list-item>
            <text:list-item>
              <text:p text:style-name="P19"><text:span text:style-name="T2">A data sugerida, de 15/07/2018, foi modificada inicialmente para o dia 29/07/2015, proporcionando um intervalo maior entre as inscrições de chapas, análises de candidatura, divulgação de material e realização das votações. A sugestão final para a realização das eleições ficou para o dia 05/08/2018, sendo a proposta analisada pelo Conselho até o final da semana de realização da reunião. </text:span></text:p>
            </text:list-item>
            <text:list-item>
              <text:p text:style-name="P19"><text:span text:style-name="T2">Os territórios de votação foram modificados. Além dos territórios previstos em lei, foram incluídos Rio Pequeno e Butantã. A Sociedade Civil atentou a necessidade de se pesquisar os territórios com maior população jovem na cidade de São Paulo segundo dados atualizados. </text:span></text:p>
            </text:list-item>
            <text:list-item>
              <text:p text:style-name="P19"><text:span text:style-name="T2">Diferentemente das eleições passadas, não será necessário cadastro prévio para votar. </text:span></text:p>
            </text:list-item>
          </text:list>
        </text:list-item>
        <text:list-item>
          <text:p text:style-name="P19"><text:span text:style-name="T2">As deliberações entre Poder Público e Sociedade civil também chegaram ao entendimento de que a lei não restringe a idade para as duas cadeiras de representantes de entidades da sociedade civil. Junto com essa mudança, também foi aventada a possibilidade de se modificar ou adicionar uma cadeira de representante indígena na Comissão Eleitoral. </text:span></text:p>
        </text:list-item>
      </text:list>
      <text:p text:style-name="P24"/>
      <text:list xml:id="list39755173" text:continue-numbering="true" text:style-name="WWNum1">
        <text:list-item>
          <text:p text:style-name="P19"><text:span text:style-name="T2">O cronograma final discutido para o processo eleitoral teve a seguinte configuração:</text:span></text:p>
        </text:list-item>
      </text:list>
      <text:p text:style-name="P20"/>
      <text:p text:style-name="P20"/>
      <text:p text:style-name="P20"/>
      <text:p text:style-name="P20"/>
      <text:p text:style-name="P2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"><text:span text:style-name="T3">15/06 a 15/07: </text:span><text:span text:style-name="T2">Inscrições;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3"><text:s text:c="10"/>16/07 a 18/07: </text:span><text:span text:style-name="T2">Homologação;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3"><text:s text:c="10"/>18/07: </text:span><text:span text:style-name="T2">Comunicação de deferimentos e indeferimentos; 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22"><text:span text:style-name="T3">19/07 a 20/07: </text:span><text:span text:style-name="T2">Recursos;</text:span></text:p>
          </table:table-cell>
        </table:table-row>
        <table:table-row table:style-name="Tabela1.1">
          <table:table-cell table:style-name="Tabela1.A1" office:value-type="string">
            <text:p text:style-name="P22"><text:span text:style-name="T3">23/07: </text:span><text:span text:style-name="T2">Comunicação de deferimentos e indeferimentos dos recursos;</text:span></text:p>
          </table:table-cell>
        </table:table-row>
        <table:table-row table:style-name="Tabela1.1">
          <table:table-cell table:style-name="Tabela1.A1" office:value-type="string">
            <text:p text:style-name="P22"><text:span text:style-name="T3">24/07: </text:span><text:span text:style-name="T2">Divulgação chapas e preparação das cédulas;</text:span></text:p>
          </table:table-cell>
        </table:table-row>
        <table:table-row table:style-name="Tabela1.1">
          <table:table-cell table:style-name="Tabela1.A1" office:value-type="string">
            <text:p text:style-name="P22"><text:span text:style-name="T3">05/08: </text:span><text:span text:style-name="T2">Eleições.</text:span></text:p>
          </table:table-cell>
        </table:table-row>
      </table:table>
      <text:p text:style-name="P21"/>
      <text:p text:style-name="P21"/>
      <text:p text:style-name="P23"><text:span text:style-name="T2"><text:tab/>6. Depois de definidas as datas, a Coordenação de Políticas para Juventude pediu a colaboração dos Conselheiros para a divulgação e construção da próxima edição do programa Bolsa Trabalho, realizado em conjunto com a SMIT e a SMTE. Esse esforço se dará principalmente para alcançar o público de jovens com maior dificuldade de acesso aos serviços públicos, como jovens carentes da periferia e jovens indígenas. </text:span></text:p>
      <text:p text:style-name="P2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ahoma" fo:language="en" fo:country="US" style:language-asian="en" style:country-asian="US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683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683cm" fo:margin-right="0.363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orphans="2" fo:widows="2"/>
      <style:text-properties fo:font-size="12pt" fo:language="pt" fo:country="BR" style:font-size-asian="12pt" style:language-asian="pt" style:country-asian="BR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Tahoma" fo:language="en" fo:country="US" style:language-asian="en" style:country-asian="US" style:font-name-complex="Tahoma1"/>
    </style:style>
    <style:style style:name="ListLabel_20_1" style:display-name="ListLabel 1" style:family="text">
      <style:text-properties fo:font-size="11pt" fo:letter-spacing="-0.002cm" style:font-name-asian="Times New Roman1" style:font-size-asian="11pt" style:font-size-complex="11pt" style:text-scale="100%"/>
    </style:style>
    <style:style style:name="ListLabel_20_2" style:display-name="ListLabel 2" style:family="text">
      <style:text-properties fo:font-size="10pt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14cm" fo:margin-left="1.68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4cm" fo:margin-left="3.3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4cm" fo:margin-left="5.0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4cm" fo:margin-left="6.6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4cm" fo:margin-left="8.3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4cm" fo:margin-left="9.9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4cm" fo:margin-left="11.6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4cm" fo:margin-left="13.30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4cm" fo:margin-left="14.9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</style:style>
    <style:page-layout style:name="Mpm1">
      <style:page-layout-properties fo:page-width="21.001cm" fo:page-height="29.7cm" style:num-format="1" style:print-orientation="portrait" fo:margin-top="1.249cm" fo:margin-bottom="1.663cm" fo:margin-left="1.341cm" fo:margin-right="1.376cm" style:writing-mode="lr-tb" style:layout-grid-color="#c0c0c0" style:layout-grid-lines="2678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8cm" fo:margin-left="0cm" fo:margin-right="0cm" fo:margin-bottom="2.637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ISTRO DE ATIVIDADE</dc:title>
    <meta:initial-creator>Rafaella Fontana Ferreira</meta:initial-creator>
    <dc:creator>x038764</dc:creator>
    <meta:editing-cycles>2</meta:editing-cycles>
    <meta:creation-date>2019-09-04T21:12:00</meta:creation-date>
    <dc:date>2019-09-04T21:12:00</dc:date>
    <meta:editing-duration>PT1S</meta:editing-duration>
    <meta:generator>OpenOffice/4.1.2$Win32 OpenOffice.org_project/412m3$Build-9782</meta:generator>
    <meta:document-statistic meta:table-count="1" meta:image-count="0" meta:object-count="0" meta:page-count="3" meta:paragraph-count="35" meta:word-count="637" meta:character-count="408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