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93in" fo:line-height="110%" fo:margin-left="0.1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text-align="start" fo:margin-bottom="0.177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in" fo:line-height="107%" fo:margin-left="0.131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ableColumn13" style:family="table-column">
      <style:table-column-properties style:column-width="2.4326in"/>
    </style:style>
    <style:style style:name="TableColumn14" style:family="table-column">
      <style:table-column-properties style:column-width="2.3437in"/>
    </style:style>
    <style:style style:name="TableColumn15" style:family="table-column">
      <style:table-column-properties style:column-width="2.2708in"/>
    </style:style>
    <style:style style:name="Table12" style:family="table">
      <style:table-properties style:width="7.0472in" fo:margin-left="-0.0368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18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ableCell20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24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ableCell26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" style:family="table-row">
      <style:table-row-properties style:min-row-height="0.2013in"/>
    </style:style>
    <style:style style:name="TableCell29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37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ableCell39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ableCell42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ableRow45" style:family="table-row">
      <style:table-row-properties style:min-row-height="0.4305in"/>
    </style:style>
    <style:style style:name="TableCell46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47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ableCell49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ableCell52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ableRow55" style:family="table-row">
      <style:table-row-properties style:min-row-height="0.1944in"/>
    </style:style>
    <style:style style:name="TableCell56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2" style:family="table-row">
      <style:table-row-properties style:min-row-height="0.2347in"/>
    </style:style>
    <style:style style:name="TableCell63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4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ableCell66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" style:family="table-row">
      <style:table-row-properties style:min-row-height="0.2381in"/>
    </style:style>
    <style:style style:name="TableCell71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72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ableCell74" style:family="table-cell">
      <style:table-cell-properties fo:border-top="0.0138in solid #00000A" fo:border-left="none" fo:border-bottom="0.0138in solid #00000A" fo:border-right="none" style:writing-mode="lr-tb" fo:padding-top="0.0298in" fo:padding-left="0in" fo:padding-bottom="0in" fo:padding-right="0.0798in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" style:family="table-row">
      <style:table-row-properties style:min-row-height="0.1944in"/>
    </style:style>
    <style:style style:name="TableCell77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" style:family="table-cell">
      <style:table-cell-properties fo:border-top="0.0138in solid #00000A" fo:border-left="none" fo:border-bottom="none" fo:border-right="none" style:writing-mode="lr-tb" fo:padding-top="0.0298in" fo:padding-left="0in" fo:padding-bottom="0in" fo:padding-right="0.0798in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1" style:family="table-row">
      <style:table-row-properties style:min-row-height="0.2763in"/>
    </style:style>
    <style:style style:name="TableCell82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83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-top="none" fo:border-left="none" fo:border-bottom="0.0138in solid #00000A" fo:border-right="none" fo:background-color="#F2F2F2" style:writing-mode="lr-tb" fo:padding-top="0.0298in" fo:padding-left="0in" fo:padding-bottom="0in" fo:padding-right="0.0798in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0291in" fo:line-height="107%" fo:margin-right="0.0013in"/>
    </style:style>
    <style:style style:name="P88" style:parent-style-name="Normal" style:family="paragraph">
      <style:paragraph-properties fo:margin-bottom="0.0263in" fo:line-height="107%" fo:margin-right="0.0013in"/>
    </style:style>
    <style:style style:name="P89" style:parent-style-name="Normal" style:family="paragraph">
      <style:paragraph-properties fo:margin-bottom="0.2604in" fo:line-height="107%" fo:margin-right="0.0013in"/>
    </style:style>
    <style:style style:name="P90" style:parent-style-name="Normal" style:family="paragraph">
      <style:paragraph-properties fo:margin-bottom="0.0208in" fo:line-height="107%" fo:margin-right="0.0013in"/>
    </style:style>
    <style:style style:name="P91" style:parent-style-name="Normal" style:family="paragraph">
      <style:paragraph-properties fo:line-height="107%" fo:margin-right="0.0013in"/>
    </style:style>
    <style:style style:name="P92" style:parent-style-name="Normal" style:family="paragraph">
      <style:paragraph-properties fo:margin-bottom="0.0208in" fo:line-height="107%" fo:margin-right="0.0013in"/>
    </style:style>
    <style:style style:name="P93" style:parent-style-name="Normal" style:family="paragraph">
      <style:paragraph-properties fo:margin-bottom="0.0208in" fo:line-height="107%" fo:margin-right="0.0013in"/>
    </style:style>
    <style:style style:name="P94" style:parent-style-name="Normal" style:family="paragraph">
      <style:paragraph-properties fo:line-height="107%" fo:margin-right="0.0013in"/>
    </style:style>
    <style:style style:name="P95" style:parent-style-name="Normal" style:family="paragraph">
      <style:paragraph-properties fo:line-height="107%" fo:margin-right="0.0013in"/>
    </style:style>
    <style:style style:name="P96" style:parent-style-name="Normal" style:family="paragraph">
      <style:paragraph-properties fo:margin-bottom="0.177in" fo:line-height="107%" fo:margin-right="0.0013in"/>
    </style:style>
    <style:style style:name="P97" style:parent-style-name="Normal" style:family="paragraph">
      <style:paragraph-properties fo:margin-bottom="0.0291in" fo:line-height="107%" fo:margin-right="0.0013in"/>
    </style:style>
    <style:style style:name="P98" style:parent-style-name="Normal" style:family="paragraph">
      <style:paragraph-properties fo:margin-bottom="0.0354in" fo:line-height="107%" fo:margin-right="0.0013in"/>
    </style:style>
    <style:style style:name="T99" style:parent-style-name="DefaultParagraphFont" style:family="text">
      <style:text-properties style:font-name="Calibri" style:font-name-asian="Calibri" style:font-name-complex="Calibri" fo:color="#3C4043" fo:font-size="10.5pt" style:font-size-asian="10.5pt"/>
    </style:style>
    <style:style style:name="P100" style:parent-style-name="Normal" style:family="paragraph">
      <style:paragraph-properties fo:line-height="100%" fo:margin-right="0.0013in"/>
    </style:style>
    <style:style style:name="P101" style:parent-style-name="Normal" style:family="paragraph">
      <style:paragraph-properties fo:line-height="107%" fo:margin-right="0.0013in"/>
    </style:style>
    <style:style style:name="P102" style:parent-style-name="Normal" style:family="paragraph">
      <style:paragraph-properties fo:text-align="start" fo:margin-bottom="0.2416in" fo:line-height="107%" fo:margin-left="-0.0416in" fo:margin-right="-0.0097in" fo:text-indent="0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4" style:parent-style-name="Normal" style:family="paragraph">
      <style:paragraph-properties fo:border-top="none" fo:border-left="none" fo:border-bottom="0.0138in solid #00000A" fo:border-right="none" fo:padding="0in" style:shadow="none" fo:text-align="start" fo:margin-bottom="0in" fo:line-height="107%" fo:margin-left="0.052in" fo:text-indent="0in" fo:background-color="#F2F2F2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center" fo:margin-bottom="0.6618in" fo:line-height="110%" fo:margin-left="0.1277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09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10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11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12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13" style:parent-style-name="Normal" style:family="paragraph">
      <style:paragraph-properties fo:text-align="center" fo:margin-bottom="0.193in" fo:line-height="110%" fo:margin-left="0.1277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16" style:parent-style-name="Normal" style:family="paragraph">
      <style:paragraph-properties fo:margin-left="0.6319in" fo:margin-right="0.0013in">
        <style:tab-stops/>
      </style:paragraph-properties>
    </style:style>
    <style:style style:name="P117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18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19" style:parent-style-name="Normal" style:family="paragraph">
      <style:paragraph-properties fo:text-align="center" fo:margin-bottom="0.193in" fo:line-height="110%" fo:margin-left="0.1277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23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24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27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28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29" style:parent-style-name="Normal" style:family="paragraph">
      <style:paragraph-properties fo:text-align="center" fo:margin-bottom="0.193in" fo:line-height="110%" fo:margin-left="0.1277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margin-left="0.6319in" fo:margin-right="0.0013in">
        <style:tab-stops/>
      </style:paragraph-properties>
    </style:style>
    <style:style style:name="P132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33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34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35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36" style:parent-style-name="Normal" style:family="paragraph">
      <style:paragraph-properties fo:margin-bottom="0.0979in" fo:line-height="107%" fo:margin-left="0.3715in" fo:margin-right="0.0013in">
        <style:tab-stops/>
      </style:paragraph-properties>
    </style:style>
    <style:style style:name="P137" style:parent-style-name="Normal" style:family="paragraph">
      <style:paragraph-properties fo:margin-bottom="0.0979in" fo:line-height="107%" fo:margin-left="0.6319in" fo:margin-right="0.0013in">
        <style:tab-stops/>
      </style:paragraph-properties>
    </style:style>
    <style:style style:name="P138" style:parent-style-name="Normal" style:family="paragraph">
      <style:paragraph-properties fo:margin-left="0.6145in" fo:margin-right="0.0013in" fo:text-indent="-0.25in">
        <style:tab-stops/>
      </style:paragraph-properties>
    </style:style>
    <style:style style:name="P139" style:parent-style-name="Normal" style:family="paragraph">
      <style:paragraph-properties fo:margin-bottom="0.0888in" fo:line-height="107%" fo:margin-left="0.3715in" fo:margin-right="0.0013in">
        <style:tab-stops/>
      </style:paragraph-properties>
    </style:style>
    <style:style style:name="P140" style:parent-style-name="Normal" style:family="paragraph">
      <style:paragraph-properties fo:line-height="107%" fo:margin-left="0.6319in" fo:margin-right="0.0013in">
        <style:tab-stops/>
      </style:paragraph-properties>
    </style:style>
    <style:style style:name="P141" style:parent-style-name="Normal" style:family="paragraph">
      <style:paragraph-properties fo:text-align="center" fo:margin-bottom="0.193in" fo:line-height="110%" fo:margin-left="0.1277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margin-bottom="0.2645in" fo:line-height="107%" fo:margin-left="0.3715in" fo:margin-right="0.0013in">
        <style:tab-stops/>
      </style:paragraph-properties>
    </style:style>
    <style:style style:name="P144" style:parent-style-name="Normal" style:family="paragraph">
      <style:paragraph-properties fo:margin-left="0.1319in" fo:margin-right="0.0013in">
        <style:tab-stops/>
      </style:paragraph-properties>
    </style:style>
    <style:style style:family="graphic" style:name="a1">
      <style:graphic-properties draw:fill="none" draw:stroke="solid" svg:stroke-width="0.01389in" svg:stroke-color="#00000a" svg:stroke-opacity="100%" draw:stroke-linejoin="miter" svg:stroke-linecap="butt"/>
    </style:style>
  </office:automatic-styles>
  <office:body>
    <office:text text:use-soft-page-breaks="true">
      <text:p text:style-name="P1"><text:span text:style-name="T7">3ª Reunião Extraordinária de 2021</text:span></text:p>
      <text:p text:style-name="P8"><text:span text:style-name="T9">__________________________________________________________________</text:span></text:p>
      <text:p text:style-name="P10"><text:span text:style-name="T11">ATA DA REUNIÃO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Atividade: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Reunião do Conselho Municipal dos Direitos da Juventude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<text:span text:style-name="T41">Hora:</text:span></text:p>
          </table:table-cell>
          <table:table-cell table:style-name="TableCell42">
            <text:p text:style-name="P43"><text:span text:style-name="T44">Local:</text:span></text:p>
          </table:table-cell>
        </table:table-row>
        <table:table-row table:style-name="TableRow45">
          <table:table-cell table:style-name="TableCell46">
            <text:p text:style-name="P47"><text:span text:style-name="T48">25/02/2021</text:span></text:p>
          </table:table-cell>
          <table:table-cell table:style-name="TableCell49">
            <text:p text:style-name="P50"><text:span text:style-name="T51">09h15 - 10h30</text:span></text:p>
          </table:table-cell>
          <table:table-cell table:style-name="TableCell52">
            <text:p text:style-name="P53"><text:span text:style-name="T54">Plataforma Microsoft Teams (reunião remota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Observaçã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Terceira Reunião Extraordinária de 2021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Participantes</text:span>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>Sociedade Civil:</text:p>
      <text:p text:style-name="P88">Gabriela Macedo Pereira de Souza – Diversidade Sexual, JPT Sampa (titular)</text:p>
      <text:p text:style-name="P89">Thais Braga de Souza - Entidade de Apoio, CCJ (suplente)</text:p>
      <text:soft-page-break/>
      <text:p text:style-name="P90">Poder Público:</text:p>
      <text:p text:style-name="P91">Ana Maria Isidoro - CPM (suplente)</text:p>
      <text:p text:style-name="P92">Maria Auxiliadora - SMS (titular)</text:p>
      <text:p text:style-name="P93">Everton Ricardo D. dos Santos - SEME (titular)</text:p>
      <text:p text:style-name="P94">Fernando de Oliveira Pereira - SEME (suplente)</text:p>
      <text:p text:style-name="P95">Pedro Cardoso Smith -<text:s/>SVMA (titular)</text:p>
      <text:p text:style-name="P96">Ramirez Augusto Lopes Tosta – SMDHC, CPJ (titular)</text:p>
      <text:p text:style-name="P97">Convidadas(os):</text:p>
      <text:p text:style-name="P98">Rodrigo Fabretti Borges (Secretário executivo do Conselho Estadual de Juventud<text:span text:style-name="T99">e</text:span>)</text:p>
      <text:p text:style-name="P100">Luiz de Oliveira (Subsecretário Estadual de Juventude e Presidente do Conselho Estadual de Juventude)</text:p>
      <text:p text:style-name="P101">Julio Cesar - SMDHC, CPJ (Assessor)</text:p>
      <text:p text:style-name="P102"><text:span text:style-name="T103"><draw:custom-shape svg:x="0in" svg:y="0in" svg:width="7.05556in" svg:height="0in" draw:id="id0" draw:style-name="a1" draw:name="Group 7910"><svg:title/><svg:desc/><draw:enhanced-geometry draw:type="non-primitive" svg:viewBox="0 0 6451600 0" draw:enhanced-path="M 0 0 L 6451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0"/><draw:equation draw:name="f8" draw:formula="0 / ?f6"/><draw:equation draw:name="f9" draw:formula="6451600 / ?f6"/><draw:equation draw:name="f10" draw:formula="0 / ?f7"/></draw:enhanced-geometry></draw:custom-shape></text:span></text:p>
      <text:p text:style-name="P104"><text:span text:style-name="T105">Principais assuntos tratados</text:span></text:p>
      <text:p text:style-name="P106"><text:span text:style-name="T107">3ª Reunião Extraordinária de 2021</text:span></text:p>
      <text:soft-page-break/>
      <text:p text:style-name="P108">01.A 1ª Reunião Extraordinária de 2021 do Conselho Municipal dos Direitos da Juventude (CMDJ) teve a sua primeira chamada às 09:15 e iniciou às 09:25.</text:p>
      <text:p text:style-name="P109">02. A sessão foi iniciada pelo Secretário Executivo, Ramirez Lopes, o qual deu instruções iniciais, inclusive sobre o sistema de registro de presença, que funcionaria da seguinte forma: cada Conselheira(o) presente teria que colocar seu nome e cadeira no chat. O aviso era repetido sempre que algum(a) novo(a) Conselheiro(a) entrava na sala de reunião.</text:p>
      <text:p text:style-name="P110">03.Gabriela Macedo, presidenta do Conselho, exibiu as pautas<text:s/>a serem discutidas. Explicou, também, sobre o Relatório de análise dos programas da CPJ que está em desenvolvimento e lembrou que o prazo de conclusão é até 25 de Março.</text:p>
      <text:p text:style-name="P111">04.Gabriela convidou o atual secretário executivo do Conselho Estadual de Juventude, Rodrigo Fabretti Borges, a se apresentar.</text:p>
      <text:p text:style-name="P112">05.Ramirez, então, iniciou os questionamentos e perguntou como estava o Conselho quando assumiram a subsecretaria e como foi seu processo de instituição. Rodrigo explicou que o<text:s/>Conselho era inexistente e que existia apenas na legislação (Franco Montoro, 1983), e outros decretos, sendo a legislação de 2018, por Marco Vinholi atual Secretário Estadual de Desenvolvimento Regional e à época Deputado estadual, a mais recente a tratar<text:s/>do assunto, assim as eleições aconteceram ao final de 2020 a partir de discussões e criação do regimento interno. Rodrigo enumerou os desafios para implementação, sendo principalmente a pandemia, que obrigou todo o processo a ser realizado de forma totalmente online, inclusive a eleição e a divulgação para as cidades do interior e regiões com menor acessibilidade.</text:p>
      <text:p text:style-name="P113"><text:span text:style-name="T114">3ª Reunião Extraordinária de 2021</text:span></text:p>
      <text:p text:style-name="P115">06.Pedro Smith perguntou como é a estrutura do Conselho Estadual e a atual dinâmica de funcionamento. Rodrigo respondeu que é constituído por vinte e quatro (24) membros, sendo doze (12) representantes do Poder Público e doze (12) representantes da Sociedade Civil; Dos representantes do Poder Público, dois (2) membros são da Secretaria de Desenvolvimento Regional e<text:s/>todos órgãos possuem um (1) membro cada, e esses são: Secretaria de Governo, Secretaria de Saúde, Secretaria de Educação, Secretaria de Segurança pública, Secretaria da Casa Civil, Secretaria de Cultura e Economia Criativa, Secretaria de Desenvolvimento Econômico, Secretaria de Desenvolvimento Social, Secretaria de Esportes e Secretaria de Justiça e</text:p>
      <text:p text:style-name="P116">Cidadania; Os membros da Sociedade Civil possuem entre 15 a 29 anos, e são quatro (4)<text:s/>eleitos do Movimento Estudantil e os demais representantes de associações de outras temáticas juvenis (cultura, esporte); Rodrigo reforçou que é um conselho consultivo e realiza reuniões mensais; Possui Comissões permanentes (fiscalização, de mulheres e projetos).</text:p>
      <text:p text:style-name="P117">07.Thais questionou como foram as eleições e como foi a divulgação e Rodrigo revelou que a Secretaria de Desenvolvimento Regional chamou as eleições e organizou após conversa com movimentos estudantis, assim, lançou edital online e realizou eleição também online.</text:p>
      <text:p text:style-name="P118">08.Thais explicitou que não foram devidamente informados sobre a eleição estadual, por parte da Coordenação de Juventude da prefeitura de São Paulo, e que ficou sabendo das eleições na semana em que estavam ocorrendo, o que atrapalhou a participação do CMDJ no ato. Ramirez contestou, e respondeu que foram divulgadas as informações sobre inscrição e eleição do Conselho Estadual, no qual Gabriela confirmou após verificar o envio do edital de eleição ainda em Outubro.</text:p>
      <text:p text:style-name="P119"><text:span text:style-name="T120">3ª Reunião Extraordinária</text:span><text:span text:style-name="T121"><text:s/>de 2021</text:span></text:p>
      <text:p text:style-name="P122">09.Rodrigo explicou que houve divulgação na imprensa, em grupos de whatsapp de juventude, Diário Oficial, portal do governo e lives explicativas com participação do Subsecretário e Secretário de Juventude.</text:p>
      <text:p text:style-name="P123">10.Gabriela reforçou a importância de ter<text:s/>sido criado o Conselho Estadual e este ser um espaço de participação para o futuro. Falou, também, sobre a dificuldade de estabelecer diálogo com todos os jovens, devido ao tamanho dos municípios e Estado de São Paulo, e perguntou para Rodrigo sobre como<text:s/>vencer esse obstáculo de alcançar as diferentes juventudes espalhadas pelas regiões paulistanas.</text:p>
      <text:p text:style-name="P124"><text:span text:style-name="T125">11.</text:span>Rodrigo explicou que o Conselho possui conselheiras(os) fora da capital, que auxiliam nessa divulgação. Citou, também, que estão realizando mapeamento dos municípios que já possuem conselhos e coordenadorias e enviando minutas para os interessados na criação de conselhos de juventude e coordenadorias no âmbito municipal. Além disso, <text:s/>oferecem auxílio na implementação desses órgãos.</text:p>
      <text:p text:style-name="P126">12.Gabriela perguntou se há<text:s/>previsão de conferências de juventude no âmbito estadual e Rodrigo respondeu que no momento não, pois a realização de conferência online durante a pandemia poderia reduzir a participação. Também, está no aguardo de decreto da Secretaria Nacional de Juventude com as coordenadas para o direcionamento.</text:p>
      <text:p text:style-name="P127">13.Ramirez perguntou se haverão mais projetos na linha do Lab Jovem e Rodrigo afirmou que deseja fazer mais turmas do Lab Jovem (parceria), ampliando o alcance, que na primeira turma foi de 300 a 400 jovens e na segunda turma, 1800. A ideia é formar mais turmas, mas aguarda definição para poder apresentar mais detalhes.</text:p>
      <text:p text:style-name="P128">14.Thais questionou se existe um site com divulgação de material e regimento interno do Conselho Estadual, e se as reuniões são abertas ou exclusivas para os conselheiros. Rodrigo afirmou que o site está em desenvolvimento, pois a ideia é transformar o</text:p>
      <text:p text:style-name="P129"><text:span text:style-name="T130">3ª Reunião Extraordinária de 2021</text:span></text:p>
      <text:p text:style-name="P131">portal onde foi realizada a eleição em portal do conselho, e que as reuniões no momento são fechadas, pois ainda<text:s/>estão acertando a composição do conselho, mas que pode avaliar a possibilidade de abrir e trazer jovens para essas reuniões.</text:p>
      <text:p text:style-name="P132">15.Thais diz que é importante o diálogo mais próximo com o Conselho Estadual; Gabriela reforça a fala anterior e agradeceu a presença de Rodrigo e parabeniza-o pela criação do conselho; Rodrigo concordou com ambas a respeito da importância de estar mais próximo dos jovens e do CMDJ, para implementação de políticas públicas.</text:p>
      <text:p text:style-name="P133">16.O Subsecretário Luiz entrou e agradeceu o convite e reforçou o desejo de fazer parcerias entre <text:s/>Conselho Estadual e Municipal de Juventude.</text:p>
      <text:p text:style-name="P134">17.A conselheira Maria deu alguns informes sobre saúde e a situação atual da pandemia e apontou a necessidade de uma campanha de conscientização para os jovens, que estão sem<text:s/>perspectiva de serem vacinados e não estão respeitando o isolamento social.</text:p>
      <text:p text:style-name="P135">18.A respeito das campanhas de conscientização, Gabriela mencionou o funk a ser utilizado como canal de comunicação para os jovens e Ramirez falou da possibilidade de reunir a Comunicação da Secretaria de Saúde e da Secretária Municipal dos Direitos Humanos e Cidadania a fim de pensar em ações de conscientização aos jovens.</text:p>
      <text:p text:style-name="P136">19.Thais pediu para ter acesso à lista de presença da Conferência Municipal de</text:p>
      <text:p text:style-name="P137">Juventude, no qual Ramirez se<text:s/>disponibilizou a digitalizar e enviar por e-mail.</text:p>
      <text:p text:style-name="P138">20.Por fim, Gabriela anunciou que a pauta do próximo encontro é a leitura do Relatório das atividades do CPJ finalizado.</text:p>
      <text:p text:style-name="P139">21.A próxima reunião da Comissão Eleitoral ficou agendada para 03/03 ás 10h00 e do</text:p>
      <text:p text:style-name="P140">Conselho ficou agendada para o dia 25/03, às 09h00.</text:p>
      <text:p text:style-name="P141"><text:span text:style-name="T142">3ª Reunião Extraordinária de 2021</text:span></text:p>
      <text:p text:style-name="P143">22. A reunião foi encerrada às 10h35.</text:p>
      <text:p text:style-name="P144">*Observação: A presença na reunião foi registrada através do envio de mensagem com o nome e cadeira por cada um(a) dos(as) Conselheiros(as) presentes. A reunião foi realizada pela plataforma Teams, em formato virtu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54%" fo:margin-left="0.0486in" fo:text-indent="-0.0069in">
        <style:tab-stops/>
      </style:paragraph-properties>
      <style:text-properties style:font-name="Tahoma" style:font-name-asian="Tahoma" style:font-name-complex="Tahoma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8in" fo:margin-left="0.875in" fo:margin-bottom="0.5013in" fo:margin-right="0.6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93in"/>
      </style:header-style>
      <style:footer-style>
        <style:header-footer-properties style:dynamic-spacing="true" fo:min-height="0.627in"/>
      </style:footer-style>
    </style:page-layout>
    <style:style style:name="P2" style:parent-style-name="Normal" style:family="paragraph">
      <style:paragraph-properties fo:text-align="center" fo:margin-bottom="0in" fo:line-height="107%" fo:margin-left="0.120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start" fo:margin-bottom="0in" fo:line-height="107%" fo:margin-left="1.2305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48438in" svg:y="0.52083in" svg:width="1.90625in" svg:height="0.67708in" style:rel-width="scale" style:rel-height="scale"><draw:image xlink:href="media/image1.jpg" xlink:type="simple" xlink:show="embed" xlink:actuate="onLoad"/><svg:title/><svg:desc/></draw:frame><text:span text:style-name="T3">Conselho Municipal dos Direitos da Juventude -</text:span><text:span text:style-name="T4"><text:s/>CMDJ</text:span></text:p>
      </style:header>
      <style:footer>
        <text:p text:style-name="P5"><text:span text:style-name="T6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ª RE</dc:title>
    <dc:subject/>
    <meta:initial-creator>word</meta:initial-creator>
    <dc:creator>word</dc:creator>
    <meta:creation-date>2021-03-30T17:09:00Z</meta:creation-date>
    <dc:date>2021-03-30T17:09:00Z</dc:date>
    <meta:template xlink:href="Normal" xlink:type="simple"/>
    <meta:editing-cycles>2</meta:editing-cycles>
    <meta:editing-duration>PT0S</meta:editing-duration>
    <meta:document-statistic meta:page-count="3" meta:paragraph-count="17" meta:word-count="1272" meta:character-count="8508" meta:row-count="60" meta:non-whitespace-character-count="7253"/>
  </office:meta>
</office:document-meta>
</file>