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5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line-height="100%" fo:text-align="center" style:justify-single-word="false" fo:break-before="auto" fo:break-after="auto"/>
    </style:style>
    <style:style style:name="P20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T8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14/10/2022</text:span></text:p>
          </table:table-cell>
          <table:table-cell table:style-name="Table2.B2" office:value-type="string">
            <text:p text:style-name="P7"><text:span text:style-name="T5">14h00 - 15h00</text:span></text:p>
          </table:table-cell>
          <table:table-cell table:style-name="Table2.C2" office:value-type="string">
            <text:p text:style-name="P7"><text:span text:style-name="T5">Plataforma Microsoft Teams (reunião remota)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Décima Segunda Reunião Ordinária de 2022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Standard"><text:span text:style-name="T2">Anderson Fabricio dos Santos Junior - Saúde e Meio Ambiente (titular)</text:span></text:p>
            <text:p text:style-name="P8"><text:span text:style-name="T2">Egle Maite Oliveira - Jovens Mulheres, JPT Sampa (suplente)</text:span></text:p>
            <text:p text:style-name="P8"><text:span text:style-name="T2">Mateus Miguel - Cultura e Arte, UJB (titular)</text:span></text:p>
            <text:p text:style-name="P8"><text:span text:style-name="T2">Mayra Francisco Polizel - Entidade de Apoio, CIEDS (suplente)</text:span></text:p>
            <text:p text:style-name="P8"><text:span text:style-name="T2">Mylenna Souza Lirio - Entidade de Apoio, Centro de Cursos de Capacitação da Juventude</text:span><text:span text:style-name="T7"> </text:span><text:span text:style-name="T2">(titular)</text:span></text:p>
            <text:p text:style-name="P8"><text:span text:style-name="T2">Pedro Varolo Vicente - Diversidade Religiosa, Pastoral da Juventude (suplente)</text:span></text:p>
            <text:p text:style-name="P8"><text:span text:style-name="T2">Stephanie Felicio da Silva - Juventude Negra (suplente)</text:span></text:p>
            <text:p text:style-name="P8"><text:span text:style-name="T2">Vitoria Martins de Abreu - Região Centro, Conselheira da Juventude (suplente)</text:span></text:p>
            <text:p text:style-name="P12"/>
            <text:p text:style-name="P8"><text:span text:style-name="T3">Poder Público:</text:span></text:p>
            <text:p text:style-name="P8"><text:span text:style-name="T3">Ramirez Lopes - CPJ/SMDHC (Titular)</text:span></text:p>
            <text:p text:style-name="P8"><text:span text:style-name="T3">Edoarda Loureiro - CPJ/SMDHC (suplente)</text:span></text:p>
            <text:p text:style-name="P13"><text:span text:style-name="T3">Ana Lúcia Luposelli da Silva Bento - SMS (suplente)</text:span></text:p>
            <text:p text:style-name="P13"><text:span text:style-name="T3">Cleberson Pereira - CMSP (titular)</text:span></text:p>
            <text:p text:style-name="P8"><text:span text:style-name="T3">Everton Ricardo Domingos dos Santos - SEME (titular)</text:span></text:p>
            <text:p text:style-name="P8"><text:span text:style-name="T3">Fabio Henrique Salles - SMS (titular)</text:span></text:p>
            <text:p text:style-name="P8"><text:span text:style-name="T3">João Lindolfo Filho - SMT (titular)</text:span></text:p>
            <text:p text:style-name="P8"><text:span text:style-name="T3">Romã Meirelles - SVMA (titular)</text:span></text:p>
            <text:p text:style-name="P8"><text:span text:style-name="T3">Sérgio Ferreira Lima - SIURB (titular)</text:span></text:p>
            <text:p text:style-name="P8"><text:span text:style-name="T3"><text:line-break/>Convidadas(os):</text:span></text:p>
            <text:p text:style-name="Standard"><text:span text:style-name="T3">Célia Cristina Constantino - CPIR/SMDHC</text:span></text:p>
            <text:p text:style-name="P8"><text:span text:style-name="T3">Sabrina Zanetich - CPJ/SMDHC (estagiária)</text:span></text:p>
            <text:p text:style-name="P10"/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p text:style-name="P14"/>
      <text:list xml:id="list1156803758" text:style-name="WWNum1">
        <text:list-item>
          <text:p text:style-name="P15"><text:span text:style-name="T2">A 12ª Reunião Ordinária do Conselho Municipal dos Direitos da Juventude (CMDJ) teve sua primeira chamada às 14h00 e começou às 14h20.</text:span></text:p>
        </text:list-item>
        <text:list-item>
          <text:p text:style-name="P16"><text:span text:style-name="T2">Foi aprovado por meio de deliberação o início da sessão anterior aos 30 minutos da segunda chamada conforme previsto em regimento interno. </text:span></text:p>
        </text:list-item>
        <text:list-item>
          <text:p text:style-name="P16"><text:span text:style-name="T2">Ramirez Lopes deu início à reunião agradecendo a presença de todos e pedindo para que registrassem sua presença no chat.</text:span></text:p>
        </text:list-item>
        <text:list-item>
          <text:p text:style-name="P16"><text:span text:style-name="T2">Como de costume, Ramirez deu os informes da Coordenação. A primeira atualização foi sobre o Programa Bolsa Trabalho, que no final do mês irá abrir uma nova turma e aproveitou para convidar as(os) Conselheiras(os) à assistirem uma das aulas de direitos humanos do curso e possivelmente apresentarem o Conselho, contando sobre o funcionamento e passando a perspectiva de participação social para os jovens. </text:span></text:p>
        </text:list-item>
        <text:list-item>
          <text:p text:style-name="P16"><text:span text:style-name="T2">Ramirez ainda acrescentou que estão preparando em parceria com a Ação Educativa no dia 1º de dezembro um evento em alusão ao Dia da Juventude Negra e Periférica, reeditando o formato feito no ano passado. </text:span></text:p>
        </text:list-item>
        <text:list-item>
          <text:p text:style-name="P16"><text:span text:style-name="T2">Dando seguimento, Ramirez avisou que algumas instituições tiveram substituições nos quadros de pessoas e reforçou que o processo de alteração das cadeiras é muito simples e importante para manter o Conselho ativo e para as próprias instituições não ficarem sem representação.</text:span></text:p>
        </text:list-item>
        <text:list-item>
          <text:p text:style-name="P16"><text:span text:style-name="T2">Por último, Ramirez abriu a palavra para as(os) Conselheiras(os) falarem sobre as atividades dos GTs, alternativas para tornar o Conselho mais participativo e quaisquer outras questões.</text:span></text:p>
        </text:list-item>
        <text:list-item>
          <text:p text:style-name="P16"><text:span text:style-name="T2">Mateus Miguel pediu a palavra para anunciar que ingressou no Programa Jovem Monitor e que isso irá contribuir para sua atuação como Conselheiro, uma vez que ele já está divulgando o Conselho para os jovens nos equipamentos de cultura.</text:span></text:p>
        </text:list-item>
        <text:list-item>
          <text:p text:style-name="P16"><text:span text:style-name="T2">Ramirez o parabenizou e sugeriu que na próxima reunião ele traga outros jovens monitores e faça uma exposição sobre o funcionamento do Programa.</text:span></text:p>
        </text:list-item>
        <text:list-item>
          <text:p text:style-name="P16"><text:span text:style-name="T2">Em seguida Anderson Fabricio pediu a palavra para dar o informe de que é convidado da Família Stronger, por Elvis, para comunicar as atitudes agressivas que a Polícia Militar estava tendo com as juventudes que frequentam a Praça Roosevelt. Afirmou que Elvis fez uma reunião com a Secretaria de Segurança Pública para oficializar o diálogo com a PM, uma vez que muitos jovens vêm de lugares afastados para frequentar a Praça e pediu ajuda para o Conselho com este diálogo e possíveis soluções.</text:span></text:p>
        </text:list-item>
        <text:list-item>
          <text:p text:style-name="P17"><text:span text:style-name="T2">Ramirez disse que é possível fazer um Ofício em conjunto pelo Google Drive e pediu para Anderson enviar um rascunho de minuta. Como também marcou uma reunião com todas(os) Conselheiras(os) que quiserem participar da elaboração do Ofício para enviá-lo à Segurança Pública na terça-feira (18/10) às 16h.</text:span></text:p>
        </text:list-item>
        <text:list-item>
          <text:p text:style-name="P17"><text:span text:style-name="T2">Seguidamente, Mayra Polizel anunciou a saída oficial de Guilherme Lamana do CIEDS e do Conselho, adiantou que ainda estão resolvendo quem será o novo suplente, já que ela assumirá a cadeira da entidade de apoio. Ainda, acrescentou que se solidariza com o Mateus e apoia o Ofício do Anderson, como também sugeriu que para maior movimentação do Conselho, na próxima reunião os GTs se apresentem e falem sobre o que tem feito presencialmente. </text:span></text:p>
        </text:list-item>
        <text:list-item>
          <text:p text:style-name="P17"><text:span text:style-name="T2">Ramirez assegurou que em todas reuniões coloca na pauta a apresentação do Conselho, mas que poderiam deixar definido para a próxima reunião junto com a exposição dos PJMCs.</text:span></text:p>
        </text:list-item>
        <text:list-item>
          <text:p text:style-name="P17"><text:span text:style-name="T2">Stephanie Felicio da Silva pediu a palavra para falar sobre o Projeto Mude com Elas, que está em atraso na criação da Comissão de Juventude dentro da Comissão de Finanças, já que estão há 1 ano no processo de instalação após a Audiência Pública, dada a falta de uma pessoa para assumir a presidência. Dessa forma, Stephanie perguntou como poderiam fazer essa pressão de uma forma mais efetiva e convidou as outras cadeiras a fazerem ponte com outros contatos que possam ajudar.</text:span></text:p>
        </text:list-item>
        <text:list-item>
          <text:p text:style-name="P17"><text:span text:style-name="T2">Ramirez afirmou que acha essa pauta essencial, que tem alguns vereadores que normalmente passam emendas para juventude e poderiam ajudar com essa questão. Acrescentou ainda que os GTs de Relações Institucionais podem se mobilizar para marcar uma reunião com esses vereadores e também pedirem ajuda na questão do orçamento da PLOA da juventude na Câmara, que a Coordenação está lutando para aumentar.</text:span></text:p>
        </text:list-item>
        <text:list-item>
          <text:p text:style-name="P17"><text:span text:style-name="T2">Por fim, Ramirez pediu encaminhamento para que a próxima reunião fosse presencialmente na primeira semana de novembro, desconsiderando o feriado de quarta-feira. Todos concordaram.</text:span></text:p>
        </text:list-item>
        <text:list-item>
          <text:p text:style-name="P17"><text:span text:style-name="T2">A reunião foi encerrada às 15h00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12ª Reunião Ordinária de 2022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56" meta:word-count="928" meta:character-count="5890" meta:non-whitespace-character-count="5020"/>
    <meta:generator>LibreOfficeDev/6.0.5.2$Linux_X86_64 LibreOffice_project/</meta:generator>
  </office:meta>
</office:document-meta>
</file>