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<text:span text:style-name="T2">MÊS E ANO</text:span></text:p>
          </table:table-cell>
          <table:table-cell office:value-type="string" table:number-columns-spanned="4" table:number-rows-spanned="1" table:style-name="ce24">
            <text:p><text:span text:style-name="T2">NOME</text:span>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2">UNIDADE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2">REMUNERAÇÃO</text:span><text:span text:style-name="T3"><text:s/></text:span><text:span text:style-name="T2">MENSAL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ine De Almeida Geraldini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aine Misael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eni Aparecida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Gabriela Bezerra Lima Velos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Nailton Ramos Barbo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Thais Oliveira Vian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NHANG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ison Alex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RICANDUV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na Mari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RICANDUV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nderson Pelegrini Lem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RICANDUV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urandir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RICANDUV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berto Maz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ARICANDUV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urea Amelia Caviquioli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nilo De Jesus Alv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sangela Sales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nides de Souza Lim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smael Xavier Do Nascimento Junior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aphaele Santos Medeir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ELA V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ssandra Ferreira Godinh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sangela Conrado Vieira Lima Di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eurillyn Lourenço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riscila Aparecida Balbino da Silva Marian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nia Roberta Felix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erlúzi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RASILAND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rcy Machado Maced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UTANT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elo Ferreira De Siqu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UTANT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Zilda da Silva Chav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UTANT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berta Guarido Irigoyen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UTANT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andra Ciriac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BUTANTÃ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ana Ferreira Da Ho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ir Marian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z Carlos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Nilma da Silva Ma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egina Fátima Pinheiro Prad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ia Regina Veloso De Ma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MPO LIMP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Lucia De Souza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arlos Roberto Corre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lva Donizeti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3">
            <text:p><text:span text:style-name="T1">Daniel Luizetti Pe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z Carlos Da Silva Fer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a Aparecida Gomes Bocchil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NGAI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na Pammella Barbos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ilene Leal Pass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Aparecida Santos de Jesu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aulo Victor Caetano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gela Da Rocha Sou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Wilson Do Nascimento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AO REDON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rea Lima De Oliveir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ane Luiz Meira Bezer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efferson Damasceno Andrad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sé Lenilson Oliveira de Jesus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 Maria Da Silva Sou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elo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PELA DO SOCOR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ilson Bernardino Pe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lávio Casimiro De Sou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sabela Alexandre Net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ionila Aparecid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ta Daniel Teodor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ichel Teodori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nessa Porfíri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ASA VERD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Dalva Da Costa Ribe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gela Maria Merilh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eisilane Gomes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ana Angelica Pereira De Jesu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enato José Ribe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eria Alv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ADEMA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ane De Araujo Rodrig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LIDE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cqueline Souza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LIDE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edro De França Fer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LIDE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evania Dos Santos Barbos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LIDE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ia Aparecida Rodrigues Cabra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LIDE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riana Oliveira Gonçalves Bezer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84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riane Richele Ferreira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ivino Elias da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ernanda De Jesus Cassim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ir Cardoso Net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2.76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aissa Maiara Felix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eilton De Jesu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mundo Cirino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ris Cristina Sinesi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uliana Cleiri Da Silva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nuza Fonseca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CIDADE TIRADENTES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Beatriz Santos Ferr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oi Cerqueira Estrel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abian Alves Ram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s Carlos do Nascimen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andro De Carvalho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ergio Fonseca Alv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ERMELINO MATARAZZ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xandre Teix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tonia Ismenia Mo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uardo Francisco Perez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1.8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sabeth Mari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neia Gonçalves Pepp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Rael Pimen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ergio Yukio Tomimasu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FREGUESIA DO Ó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Claudia De Aguiar Fernandes Bisp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rancisco Cost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simary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noelito Da Silva Almeid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érgio Sil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nda Aparecida Far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ão Gabriel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iane Martins Arauj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aiane Ferr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lvina Da Silva Lim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o Luiz Balbin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ão de Jesu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RAJAU I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riana Rodrigues Carrasc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4.3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nielle Cristine Martins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rancisca Nilma Arraes Manoe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io Luis Maq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e Fatima Freir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2.16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Lucia Ferreira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ia Maxim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olange De Souza Moraes Gom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GUAIANASE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ssandra Dos Santos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erson de Jesu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erson Nasciment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leusa Felix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ilma Carvalho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gídio Martins Teix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PIRANG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tonio Carlos Caz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IM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urelina Lisboa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IM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ilberto Dias Toled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IM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sé Vanildo Machad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IM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icardo Francisc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IM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niela Souza Rocha Coutinh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uarez Barbos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laine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Lourença de Jesus Roch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onia Flaviana Do Amarant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Thays Stefhani Silva do Nascimento Nud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ITAQUE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7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tonia Mascarenhas De Almeida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arla Juliana Ferreira Lima De Almeid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 Carlos Faustino Guilherm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na Domingu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Walber Nav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Wendell Valente Rei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BAQUA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Maria De Santana Camp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Berenice Rodrigues Rosa Lad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ana Seidel De Albuquerqu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o de Oliveira Filh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a Aparecida Ferreira Gom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andra Morgado De Mel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ÇAN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riana Loureiro Vasconcel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resa Paz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edeth Alves Navar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erusa Dos Santos Lim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eonor Galdin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onalisa Tassiana Ga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AGU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leidson Aparecido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ime Arouca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uliana Pereira da Silva Sarmen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indinalva Gomes De Bri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gela Nascimento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onia Aparecid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HELE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Maria Maced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aine Pereira Prado Martin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ana Borges da Conceiçã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Iraci Pereira Cunh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nalva Da Paixão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aulo Joaquim de Melo Junior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ARDIM SÃO LUIZ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varo José De Castro E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OSE BONIFACI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niel Rodrigues De Mou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OSE BONIFACI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Hermes De Souza Mirand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OSE BONIFACI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nio Carlos Crepaldi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OSE BONIFACI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nald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JOSE BONIFACI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ksandr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ristiano Campos Martin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vanilton Da Silva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iva de Araujo Brandão Chag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1.56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Ribeiro Lop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as Matheus Porfirio Crispim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LAJEAD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x Da Silva Ramo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Paula Da Silv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Hyde Pedreira Santo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ilian Calta Belloti Pinheir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Orlando Souza Do Nascimento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lia Brasil Silv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LAP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oise Gabriela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uslânia de Freit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zete Alv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elma Cordeiro Florentino Rodrig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ana De Fari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icente Alcides Arc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'BOI MIRIM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ristina Rosa de Souza Lim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Katia Alexandrina Lin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uricio Barro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anuzia Calazans De Oliveira Ribe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dney Oliveira Lop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Wilson Sebastião Cotrim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MOO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hrisberton De Almeida Ram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abiano Pereira De Ma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vania Menezes Vidal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efferson Luiz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2.28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 Cristina Garci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Thais Fernand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AREL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eraldo Henrique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sé Euzébio De Arruda Junior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a Piedade da Silva Mo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as Dores Guedes De Vasconcel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e Lourdes Cezar Tobi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ita De Cassia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DREIR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essandra Ribe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olanda Gregori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7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osé Antonio De Lima Ne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eandro José De Tolo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stela Pires Lop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ldirene Medeiros Paixã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ENH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liz Da Cunha Go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idaiana Pereira Da Silva De Souz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z Claudio Bomfim da Silv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Cristina Da Silva Martin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Noeme Silva Batist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egina de Souza Guimarã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PERU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arlina Henrique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ristiane Franco De Mora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enise Maria Da Conceição José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misa Ribeiro do Amara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Nita Mendes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a Maria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NHEIRO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aroline da Silva Xavier Lourenç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ernando Francisco das Chag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José Ros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ura Araújo Do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angela Portella Martinelli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ueli Regina De Carvalh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PIRITU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ledson Silva Deziat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queline Aparecida Fogaça Alv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Karina Aparecida Jane Freit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iz Antonio Lop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os Mato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mone Ferr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RIO PEQUEN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réa De Souza Sales Pe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COM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ildivam Felix Ben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COM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no Lima Rodrig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COM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na Mari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COM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ônica Da Silva Santan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COMÃ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gnaldo Adriol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gela Dos Reis Teix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parecido Braz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Humberto da Silva Va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eila Cristina De Oliv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mone Duarte De Paul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indinalva Leite Franco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aimunda Fontinelo Far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icardo Lovaglio Bezer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dolfo Damasceno S. Mar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udneia Alves Arant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Valter Roberto Loge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NTO AMAR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rancisca Elenice Vieira Soar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cia Checca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sa Ferr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simeire De Barros Garc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mone Martins Pereira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Tiago Correia Bri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ATE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ida Maria de Andrade Mirand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1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Paula Crispim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na Rodrigues Cos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eire Aparecida De Sou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aquel Soares Barbo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Tatiane Pereira Da Silva Cordeir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MIGUEL PAULIST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na Gonçalve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ena Barba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1.3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lisabete Cristina Rocha Fortuna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2.28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e Fatima De Oliveira Bezer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atricia Santos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ueli Aparecid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ueli Serafim De Almeid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ÃO RAFA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riani Caetano Nun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POPEM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reza Laurindo Dos Santos Vi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POPEM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leide De Barros Alv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POPEM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niela Morellato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POPEM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a Cruz Santos Silva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SAPOPEMB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ernanda Abreu Da Silv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nete De Fatima Andrade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De Fatima Lopes Pereir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ildo Ferreira Dos Santo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oberio Nascimento Borges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Kethelem Karoline Rodrigues de Oliveira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CT SÉ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riana dos Santos Ferreira da Cruz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ícero de Brito Pe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iógilis Renã da Ro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1.44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dmar Santos Setuba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Emerson Ricardo Lopes de Cerqu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a Cristhiane Bandeira Paulin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TREMEMBÉ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elia Nunes Sant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CURU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Claudete Baldoino de Souz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CURU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Luciana De Souza Almeid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CURU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icardo Tadashi Sai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CURU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amantha De Paula Bernard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CURUC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drea Vieira Scarpa Ventu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Dalila Aparecida Mo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12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Gilmar Vieira Rei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Hugo Da Silva Lim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Penha Aparecida Pereira Silva Moreir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Ricardo Dicenzi Barbos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celino Marq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Alves Di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na Paula Ribeiro De Faria Camarg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abiana Cristina Lop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Fernando Rodrigo Prat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Janaína Maciel de Campos Moren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MARIAN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R$ 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delia Rosalia Nogueira Marçal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Alice Roseli Couto rodrigue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Isabel Cristina Zenateli Moreto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Maristela do Amaral Freita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ana Biondani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<text:span text:style-name="T4">setembro-22</text:span></text:p>
          </table:table-cell>
          <table:table-cell office:value-type="string" table:number-columns-spanned="4" table:number-rows-spanned="1" table:style-name="ce20">
            <text:p><text:span text:style-name="T4">Silvio Pereira da Silv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4">CT VILA PRUDENTE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R$ 3.600,00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">
            <text:p><text:span text:style-name="T2">AUXÍLIO</text:span><text:span text:style-name="T3"><text:s/></text:span><text:span text:style-name="T2">REFEIÇÃO</text:span></text:p>
          </table:table-cell>
          <table:covered-table-cell/>
          <table:table-cell office:value-type="string" table:style-name="ce3">
            <text:p><text:span text:style-name="T2">AUXILIO</text:span><text:span text:style-name="T3"><text:s/></text:span><text:span text:style-name="T2">ALIMENTAÇÃO</text:span></text:p>
          </table:table-cell>
          <table:table-cell office:value-type="string" table:style-name="ce2">
            <text:p><text:span text:style-name="T2">ANTECIPAÇÃO</text:span></text:p>
          </table:table-cell>
          <table:table-cell office:value-type="string" table:number-columns-spanned="2" table:number-rows-spanned="1" table:style-name="ce21">
            <text:p><text:span text:style-name="T2">AUXÍLIO</text:span><text:span text:style-name="T3"><text:s/></text:span><text:span text:style-name="T2">TRANSPORTE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612,24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5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office:value-type="string" table:number-columns-spanned="2" table:number-rows-spanned="1" table:style-name="ce20">
            <text:p><text:span text:style-name="T4">R$ 307,00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0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75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0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5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15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225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3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0,00</text:span></text:p>
          </table:table-cell>
          <table:covered-table-cell/>
          <table:table-cell office:value-type="string" table:style-name="ce4">
            <text:p><text:span text:style-name="T4">R$ 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office:value-type="string" table:style-name="ce4">
            <text:p><text:span text:style-name="T4">R$ 1.200,00</text:span>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0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52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<text:span text:style-name="T4">R$ 475,00</text:span></text:p>
          </table:table-cell>
          <table:covered-table-cell/>
          <table:table-cell office:value-type="string" table:style-name="ce4">
            <text:p><text:span text:style-name="T4">R$ 600,00</text:span>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number-rows-repeated="10479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0-18T15:23:33Z</meta:creation-date>
    <dc:date>2022-10-18T13:23:36Z</dc:date>
    <meta:editing-duration>PT0S</meta:editing-duration>
  </office:meta>
</office:document-meta>
</file>