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DRE RICARD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FELIPE SALES FAR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EUGENIO MARCOS QUERE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CASSIA APARECIDA LOP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7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RENATA MARJORIE CED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ROSELI SANCH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8" office:value-type="string" calcext:value-type="string">
            <text:p>MARCIA REGINA DA SILVA CAVALCANTI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DE ANDRADE SOUZA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7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BRYAN ZELMAR SEMPERTEGUI RODA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CECILIA SCIFONI BASCCHE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LUIZA CAIXETA PIAZZ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ROGERIO FELIX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4" office:value-type="string" calcext:value-type="string">
            <text:p>FERNANDA RIBEIRO ALVES BEZER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ISABELA MARQUES GOMES DE LEMO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UIS FERNANDO DE MORAES GODOY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MEIRY ELLEN DE SOUZA NASCIMENTO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3" office:value-type="string" calcext:value-type="string">
            <text:p>PAULA SANTOS DE JESU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ARA FURTADO DE FIGUEIRE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IA DOS SANTOS PEREIRA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FRANKLIN ANDRADE DA SILVA</text:p>
          </table:table-cell>
          <table:table-cell table:style-name="ce4" office:value-type="string" calcext:value-type="string">
            <text:p>RESIDENTE EM GESTÃ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HIRTIA RAYANNY RODRIGUES DOS SANTO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NA KATARINA OLIVEIRA MATHIAS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3" office:value-type="string" calcext:value-type="string">
            <text:p>BRUNO VICENTE PIMENTEL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 LUCAS RODRIGUES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ULIO CESAR PEREIRA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RAMIREZ AUGUSTO LOPES TOST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IA DE FATIMA OLIVEIRA ALVES DE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5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TA JEANETE FERREIRA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8" office:value-type="string" calcext:value-type="string">
            <text:p>JOSEFA ARRUDA BARBOS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9" office:value-type="string" calcext:value-type="string">
            <text:p>KATIA GOMES BRANDAO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9" office:value-type="string" calcext:value-type="string">
            <text:p>PRISCILA BRITO DE OLIVEIRA MACHADO</text:p>
          </table:table-cell>
          <table:table-cell table:style-name="ce8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9" office:value-type="string" calcext:value-type="string">
            <text:p>SATULINA SANTAN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ITAQUERA</text:p>
          </table:table-cell>
          <table:table-cell table:style-name="ce9" office:value-type="string" calcext:value-type="string">
            <text:p>MARIA DO AMPARO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ITAQUERA</text:p>
          </table:table-cell>
          <table:table-cell table:style-name="ce9" office:value-type="string" calcext:value-type="string">
            <text:p>SELMA DA SILVA DOMINGUE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ARELHEIROS</text:p>
          </table:table-cell>
          <table:table-cell table:style-name="ce9" office:value-type="string" calcext:value-type="string">
            <text:p>MARGARIDA RIBEIRO DOS SANTOS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ARELHEIROS</text:p>
          </table:table-cell>
          <table:table-cell table:style-name="ce9" office:value-type="string" calcext:value-type="string">
            <text:p>SILVANA REIMBERG DOS SANTO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9" office:value-type="string" calcext:value-type="string">
            <text:p>MARCIA MARIA NEREGATO CO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4" office:value-type="string" calcext:value-type="string">
            <text:p>MARIA BETANIA OLIVEIRA ALVES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4" office:value-type="string" calcext:value-type="string">
            <text:p>ROSANGELA APARECIDA VIEIRA BENETTI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/ BR</text:p>
          </table:table-cell>
          <table:table-cell table:style-name="ce9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SANTO AMARO</text:p>
          </table:table-cell>
          <table:table-cell table:style-name="ce8" office:value-type="string" calcext:value-type="string">
            <text:p>CIBELE AMARAL ALVES DE ABREU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SANTO AMARO</text:p>
          </table:table-cell>
          <table:table-cell table:style-name="ce4" office:value-type="string" calcext:value-type="string">
            <text:p>LUCIANA MARIA DE SANTAN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CRISTINA DE SOUZA</text:p>
          </table:table-cell>
          <table:table-cell table:style-name="ce8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LUCIA DOS SANTOS FRANCO</text:p>
          </table:table-cell>
          <table:table-cell table:style-name="ce8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RLA SIMONE DA SILV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OISA GABRIEL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9" office:value-type="string" calcext:value-type="string">
            <text:p>MARIZA ANGELICA LAITANO BE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8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4" office:value-type="string" calcext:value-type="string">
            <text:p>MARIA DE LOURDES ALV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/ CCM BRASILANDIA</text:p>
          </table:table-cell>
          <table:table-cell table:style-name="ce9" office:value-type="string" calcext:value-type="string">
            <text:p>ROSILENE ROBERTO RAM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GLACIELLE JESUS DE SOUS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PM - POSTO AVANÇADO DE APOIO - SPTRANS SACOMÃ</text:p>
          </table:table-cell>
          <table:table-cell table:style-name="ce3" office:value-type="string" calcext:value-type="string">
            <text:p>MARIA CRISTINA BOAVENTURA UD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GUSTAVO SANTOS DE OLIVEIRA MANCUS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RENATO SOUZA CINTR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ONIA APARECIDA GOMES DE NORONHA</text:p>
          </table:table-cell>
          <table:table-cell table:style-name="ce3" office:value-type="string" calcext:value-type="string">
            <text:p>ANALISTA DE SAÚDE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DAMISO AJAMU DA SILVA FAUSTIN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UCAS VINICIUS MOLINO LOUREIRO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THEUS MARQUES SANTOS CRU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RENATA MIE GARABEDIAN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DEBORA LAIS OLIVEIR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NDREA CHRISTIAN PASTO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7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ANDRE MEZZAL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INGRID CIVALI RUTKOWSKI</text:p>
          </table:table-cell>
          <table:table-cell table:style-name="ce8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JEFFERSON DE ALMEIDA LUI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CAMILA BARROS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VINICIUS SOUZA FERNANDES DA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NA LUISA BARBOZA DE OLIV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BEATRIZ LUCIANO PIR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2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8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KAUA SABINO CONDENSO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GIOVANI PIAZZI SENO</text:p>
          </table:table-cell>
          <table:table-cell table:style-name="ce3" office:value-type="string" calcext:value-type="string">
            <text:p>CHEFE DE GABINETE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ILSON CONCEIÇÃO BATI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7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4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ONIA FRANCINE GASPAR MARMO</text:p>
          </table:table-cell>
          <table:table-cell table:style-name="ce3" office:value-type="string" calcext:value-type="string">
            <text:p>SECRETÁRIO MUNICIPAL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FERREIRA DE AQUINO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ADOLPHO JOSÉ MANZUTTI NE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MARCELO ALMEIDA PER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MARCOS PAULO CAMPOS FERREIRA DA CO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IVAN RIBEIRO DE BRITO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FABIA RENATA SOUZA DE OLIVEIR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7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ROBERTO CAVALCANTE RODRIGU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7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3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BRUNA SVETLIC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BRUNO FELIPE MONTEIRO NE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EONORA MENDES DE LIM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UCAS APARECIDO BATI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TATTO OLIVEIRA</text:p>
          </table:table-cell>
          <table:table-cell table:style-name="ce4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CARLOS ALBERTO TEIX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EDI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7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ADEMAR</text:p>
          </table:table-cell>
          <table:table-cell table:style-name="ce7" office:value-type="string" calcext:value-type="string">
            <text:p>VALMIR PACHECO LIN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CICERO RODRIGU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EUVALDO CAMPREGHER CAST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9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ERMELINO MATARAZZO</text:p>
          </table:table-cell>
          <table:table-cell table:style-name="ce3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QUERA</text:p>
          </table:table-cell>
          <table:table-cell table:style-name="ce3" office:value-type="string" calcext:value-type="string">
            <text:p>TALITA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ADAO DOS SANTOS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OOCA</text:p>
          </table:table-cell>
          <table:table-cell table:style-name="ce3" office:value-type="string" calcext:value-type="string">
            <text:p>FELIPE BRAN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COMÃ</text:p>
          </table:table-cell>
          <table:table-cell table:style-name="ce3" office:value-type="string" calcext:value-type="string">
            <text:p>RAFAEL APARECIDO LATAR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RODRIGO FERNANDES DA GRAÇA LEITE GARCI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WILSON ROBERTO DE SANTAN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SHIRLEY SCHIMITH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IA DAS DOR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NA</text:p>
          </table:table-cell>
          <table:table-cell table:style-name="ce3" office:value-type="string" calcext:value-type="string">
            <text:p>ANDREA MARIA PEREIRA RIBE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ALCYR BARBIN NETO</text:p>
          </table:table-cell>
          <table:table-cell table:style-name="ce3" office:value-type="string" calcext:value-type="string">
            <text:p>ASSESSOR 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EBORA LANDIM QUINAUD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IEGO DE OLIVEIRA PI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RAFAELLA MOREIRA DA SILVA CORREI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ALEXSANDRO DE SOUSA SILVA</text:p>
          </table:table-cell>
          <table:table-cell table:style-name="ce6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AMILA FURCHINETI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AROLINA PEREIRA DOS SANTO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IRO NEVES TONHA OLIV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LAUDIO ALVES PINHEIRO CAETANO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EDMILSON DE LIMA MARCOLIN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GABRIEL ALMEIDA PRA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JOÃO VITOR FERREIRA ANDRAD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RCIA CRISTINA CARDOSO DE A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RIZA VIRGILIO DE VASCONCELOS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THEUS JOSE MACHADO ALVE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URICIO DOS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EGIANE DE FREITAS CASTRO</text:p>
          </table:table-cell>
          <table:table-cell table:style-name="ce6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ENATO MARTIN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OBSON JOSÉ DE MORAE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OGER DE ANDRADE SANTOS</text:p>
          </table:table-cell>
          <table:table-cell table:style-name="ce6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SAIONARA BARNABE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SAMUEL GONÇALVES DE OLIVEIRA JUNIOR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VALDECI ALVES DE MELO MOREI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WELLINGTON OLIVEIRA MACEDO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6" office:value-type="string" calcext:value-type="string">
            <text:p>GIOVANNA LOPES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6" office:value-type="string" calcext:value-type="string">
            <text:p>MARCIO DE SIQUEIRA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6" office:value-type="string" calcext:value-type="string">
            <text:p>CARLA DE SOUSA FREIR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6" office:value-type="string" calcext:value-type="string">
            <text:p>FERNANDO CAPITULINO DE ARAUJ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6" office:value-type="string" calcext:value-type="string">
            <text:p>RENATA CAROLINE FRANC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DERALDO JOSE DE SOUZA NE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6" office:value-type="string" calcext:value-type="string">
            <text:p>ANA CAROLINA BARRICHELO SILVA DE OLIVEIRA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JOSE ANTONIO TEIX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6" office:value-type="string" calcext:value-type="string">
            <text:p>JENIFER DA SILVA BISP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6" office:value-type="string" calcext:value-type="string">
            <text:p>PATRICIA SHIMADA YUK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6" office:value-type="string" calcext:value-type="string">
            <text:p>ITAMAR SOBRINH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6" office:value-type="string" calcext:value-type="string">
            <text:p>WELLINGTON FERREIRA DE ALENCAR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ANA CLARA PORTELA DA SILV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UTE LEIDE REIS MA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DIANE CARNEIRO MOU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LILIAN GRACE DUTRA 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6" office:value-type="string" calcext:value-type="string">
            <text:p>TALITA CRISTINA ALVES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6" office:value-type="string" calcext:value-type="string">
            <text:p>ANA LUCIA RIBEIRO DO PRAD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6" office:value-type="string" calcext:value-type="string">
            <text:p>VALTER AGNALDO GOMES FERR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FRANCINO JANUARIO CORDEIR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6" office:value-type="string" calcext:value-type="string">
            <text:p>EDUARDO VIL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6" office:value-type="string" calcext:value-type="string">
            <text:p>TANIA MAR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6" office:value-type="string" calcext:value-type="string">
            <text:p>AMANDA BONIN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ELISABETE APARECIDA DURANT RAMÃ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ERCIVALDO ALVES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WILSON LUIZ DANTA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BIANCA CRISTINE SILVA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ENIS CRISTIAN RECHE BERAL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ULFRENI FERREIRA DOS SANTO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EDUARDO ALVES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FERNANDO CESAR GOBBETTI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ORDANA DA SILVA MENON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UVENAL SIMÃO DE LIMA JUNIO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AURA DE SOUZA ESTEVES</text:p>
          </table:table-cell>
          <table:table-cell table:style-name="ce6" office:value-type="string" calcext:value-type="string">
            <text:p>GESTOR DE EQUIPAMENTO PUBLICO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EANDRO DE SOUZA MIRON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UIS FELIPE CASADO ALCANIZ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IO ATHANAZIO JOAQUIM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O AURELIO ESCUDEIR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AOLA IVO DOS SANTOS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SEVERINO RAMOS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LMIR JOSE DOS SANTOS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NTONIO CARLOS VIEIRA DA RESSURREICAO ARAND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RUNO CUSTODIO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CHARLES DOUGLAS DE ALMEID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EMERSON LUCAS CAMPOS CARAMEL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TAMAR CALEB GUEDES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ACIENE LOUR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RGE FERREIRA COST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MARIA NEIDE DE SOUSA BARBOS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OSVALDO ORDON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- DFL (DIVISAO DE FEIRAS LIVRES)</text:p>
          </table:table-cell>
          <table:table-cell table:style-name="ce4" office:value-type="string" calcext:value-type="string">
            <text:p>VANESSA ARAUJO DE SOUZA LIM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WALDIR DE OLIVEIRA GONCALV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EDSON CARLOS MARTIM GARCI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THIAGO DA SILVA CESA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URELIO COSTA DE OLIVEIRA</text:p>
          </table:table-cell>
          <table:table-cell table:style-name="ce6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CIO ANTONIO EBERT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H ALESSANDRA CANDI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LUCE MARIA DE PAULA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PAMELA DI CHRISTINE FRANC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DRIAN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ANA PAULA MONTENEGRO DE SOUZ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DANIELA DENIZO HOMEM DE MELLO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EMANUEL COELHO DA SILV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YLIAN CONCELLOS</text:p>
          </table:table-cell>
          <table:table-cell table:style-name="ce8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UCIANO TADEU DA SILVA PINTO</text:p>
          </table:table-cell>
          <table:table-cell table:style-name="ce8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NATHALIA LAMANNA NOGUEIRA GOME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YASSER NASSER MAZLOUM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CAROLINE DE MELO SILVEIR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6" office:value-type="string" calcext:value-type="string">
            <text:p>MARIANA OLIVEIRA IAMAMO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LARISSA SANTIAGO CAVALCANT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MARIA EDUARDA DOMINGUES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SANCLER GONÇ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LESSANDRO LE PERA DIEGU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RTHUR XAVIER</text:p>
          </table:table-cell>
          <table:table-cell table:style-name="ce6" office:value-type="string" calcext:value-type="string">
            <text:p>COORDENAD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ELAINE CRISTINA TRAJINO DA SILV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7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CARLOS EDUARDO BATISTA FERNANDES</text:p>
          </table:table-cell>
          <table:table-cell table:style-name="ce6" office:value-type="string" calcext:value-type="string">
            <text:p>SECRETARIO EXECUTIV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4" table:number-rows-repeated="10481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41"/>
        </table:named-expressions>
      </table:table>
      <table:named-expressions/>
      <table:database-ranges>
        <table:database-range table:name="__Anonymous_Sheet_DB__0" table:target-range-address="Planilha1.A1:Planilha1.D4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4-03-19T14:32:47</dc:date>
    <meta:generator>LibreOffice/6.1.5.2$Linux_X86_64 LibreOffice_project/10$Build-2</meta:generator>
    <meta:document-statistic meta:table-count="1" meta:cell-count="18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