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8.31pt"/>
    </style:style>
    <style:style style:name="co2" style:family="table-column">
      <style:table-column-properties fo:break-before="auto" style:column-width="292.85pt"/>
    </style:style>
    <style:style style:name="co3" style:family="table-column">
      <style:table-column-properties fo:break-before="auto" style:column-width="392.85pt"/>
    </style:style>
    <style:style style:name="co4" style:family="table-column">
      <style:table-column-properties fo:break-before="auto" style:column-width="223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NIDADE DE TRABALHO </text:p>
          </table:table-cell>
          <table:table-cell table:style-name="ce1" office:value-type="string" calcext:value-type="string">
            <text:p>NOME FUNCIONÁRIO</text:p>
          </table:table-cell>
          <table:table-cell table:style-name="ce1" office:value-type="string" calcext:value-type="string">
            <text:p>NOME CARGO</text:p>
          </table:table-cell>
          <table:table-cell table:style-name="ce1" office:value-type="string" calcext:value-type="string">
            <text:p>TIPO DE VÍNCUL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F - COORDENADORIA DE ADMINISTRAÇÃO E FINANÇAS</text:p>
          </table:table-cell>
          <table:table-cell table:style-name="ce2" office:value-type="string" calcext:value-type="string">
            <text:p>JEFFERSON EDUARDO CHAVES</text:p>
          </table:table-cell>
          <table:table-cell table:style-name="ce2" office:value-type="string" calcext:value-type="string">
            <text:p>COORDENAD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JOVIANA APARECIDA DE SOUZA MOUR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SELZA MARI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DRIANA MENDES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A CAROLINE DUARTE FERRE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DRE RICARD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FELIPE SALES FAR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NOEL DUTRA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RCOS DE SOUSA PAIV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MAURICIO FURTADO FORT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FAEL MICIANO BADIO LEI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CLESIO ANDRE DE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EUGENIO MARCOS QUERE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MARCELO MARTINS BENTO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NILSON NAZARETH AFONS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CARLOS EDUARDO MARCELI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LUZIA LEONTINA BOAVENTURA DE ALMEI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4" office:value-type="string" calcext:value-type="string">
            <text:p>MARCIO PER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MAYRA INGRID D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SANA SANTOS DE QUEIROZ RICC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ERA CRISTINA SOARES DE MELL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INICIUS FERNANDES GUELER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AGMAR RODRIGU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CASSIA APARECIDA LOP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FLORIANE ABRAHÃO DA SILVA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MARIA ECLAIR GUIMARAES PER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MARIA JOSEANE SANTANA SOBRAL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JOAO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NALDO NOGU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ELI FERREIRA AMORIM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ILAINE CRISTINA DE OLIVEIRA DIA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</text:p>
          </table:table-cell>
          <table:table-cell table:style-name="ce3" office:value-type="string" calcext:value-type="string">
            <text:p>MARIA CECILIA MARQUES 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7" office:value-type="string" calcext:value-type="string">
            <text:p>ALESSANDRO COSTA TALLO ANJOS</text:p>
          </table:table-cell>
          <table:table-cell table:style-name="ce3" office:value-type="string" calcext:value-type="string">
            <text:p>ASSISTENTE ADMINISTRATIVO DE GESTAO / DIRET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ABRIELA DE PAUL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ISLENE PAP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DANILO DOS SANTOS SANT´AN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FLAVIA REGINA DA SILV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MARCELO COSTA NEVE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RENATA MARJORIE CED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ROBERTO CARDOSO FER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ROSELI SANCH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SUELI MARIA DE ALMEI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MIRIS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TATIANE PE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7" office:value-type="string" calcext:value-type="string">
            <text:p>VINICIUS RODRIGUE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DIEGO FRANCIS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EDIMILSON BLANES COUTIN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GUSTAVO DE SANTANA BADIO FELIP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8" office:value-type="string" calcext:value-type="string">
            <text:p>MARCIA REGINA DA SILVA CAVALCANTI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ROBERTO PLÁCIDO LEI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TIAGO SILVA DE MORAI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4" office:value-type="string" calcext:value-type="string">
            <text:p>FABIANO CALEF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3" office:value-type="string" calcext:value-type="string">
            <text:p>REGINA TOKUD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DENISE DE CASSIA SANTOS RODRIGU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IVANILDA RODRIGUES DA PAIXÃ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DE ANDRADE SOUZA</text:p>
          </table:table-cell>
          <table:table-cell table:style-name="ce8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KAREN CRISTINA GALLO RAMALHO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LEANDRO GABRIEL DIAS SARAIV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PALOMA PINT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RAMONY KALLY VENANCIO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THAIRINE RABAQUIM DE SOUZ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ANTONIO CARLOS TADEU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CLOVIS APARECIDO VICENT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7" office:value-type="string" calcext:value-type="string">
            <text:p>IVONICE MAMEDE LIMA</text:p>
          </table:table-cell>
          <table:table-cell table:style-name="ce3" office:value-type="string" calcext:value-type="string">
            <text:p>ASSISTENTE DE SUPORTE OPERACIONAL / ASSESSOR I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JOSÉ AMARO PEREIRA FELICIA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REGINER MOURA DA SILV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ANA ELIZABETH LEON GONZALEZ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JESSICA FERREIR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NURIA MARGARIT CARBA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PATRICIA RUTH PRUDENCIO TORRE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ELLIDA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JOSIANE DE PAULA LUIS DOS SANTO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MILENA CRISTINA DE ABREU MARQUE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CECILIA SCIFONI BASCCHE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DIEGO ANTONIO COELHO MARTINI GONÇ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DUARDO RICHARD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LUIZA CAIXETA PIAZZ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NELSON DA SILV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ROGERIO FELIX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SHARON RIBEIRO RICHTER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SHEILA MARTINS MENEZE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TIFANI DECLAIRA PAULINE COELHO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4" office:value-type="string" calcext:value-type="string">
            <text:p>FERNANDA RIBEIRO ALVES BEZER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ISABELA MARQUES GOMES DE LEMOS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ABRIELLA MORA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GIOVANNA CARLOS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LIGIA MARIA AGUERO DA SILVA SALOMÃ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LUIS FERNANDO DE MORAES GODOY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MARIANA DIAN AGOSTO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7" office:value-type="string" calcext:value-type="string">
            <text:p>MEIRY ELLEN DE SOUZA NASCIMENTO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3" office:value-type="string" calcext:value-type="string">
            <text:p>PAULA SANTOS DE JESU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 ROMEU POUSA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ILVANA MAIÉSKI BARRADAS</text:p>
          </table:table-cell>
          <table:table-cell table:style-name="ce3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YURI BRAGA AMARAL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<text:s/>- CDM - CENTRO DE <text:s/>DOCUMENTAÇÃO E MEMÓRIA</text:p>
          </table:table-cell>
          <table:table-cell table:style-name="ce3" office:value-type="string" calcext:value-type="string">
            <text:p>MARIA CRISTINA RODRIGUES DOS SANTOS</text:p>
          </table:table-cell>
          <table:table-cell table:style-name="ce3" office:value-type="string" calcext:value-type="string">
            <text:p>ANALISTA DE INFORMAÇÕES CULTURA E DESPORTO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AN ASSIS MARTINS MUNHOZ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EXANDRE YUUZO TABANE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 RONDON MATTANA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IA DOS SANTOS PEREIRA</text:p>
          </table:table-cell>
          <table:table-cell table:style-name="ce3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W SOLERA</text:p>
          </table:table-cell>
          <table:table-cell table:style-name="ce3" office:value-type="string" calcext:value-type="string">
            <text:p>ANALISTA PLANEJAMENTO DESENVOLVIMENTO ORGANIZ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FRANKLIN ANDRADE DA SILVA</text:p>
          </table:table-cell>
          <table:table-cell table:style-name="ce4" office:value-type="string" calcext:value-type="string">
            <text:p>RESIDENTE EM GESTÃO PUBLICA</text:p>
          </table:table-cell>
          <table:table-cell table:style-name="ce14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ABRIEL BROLLO FORTES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RSON ISSA USH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YA ISOGAI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PHIRTIA RAIANNY RODRIGUES DA SILV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THIAGO VITAL DO CARM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VINICIUS DA SILVA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DRIANA DE LOURDES SZMYHIEL FERRE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ANA KATARINA OLIVEIRA MATHIAS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3" office:value-type="string" calcext:value-type="string">
            <text:p>BRUNO VICENTE PIMENTEL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DANIEL ALMEIDA DOS SANTOS</text:p>
          </table:table-cell>
          <table:table-cell table:style-name="ce3" office:value-type="string" calcext:value-type="string">
            <text:p>ASSISTENTE ADMINISTRATIVO DE GESTAO / COORDENADOR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7" office:value-type="string" calcext:value-type="string">
            <text:p>ELISA LUCAS RODRIGUES</text:p>
          </table:table-cell>
          <table:table-cell table:style-name="ce3" office:value-type="string" calcext:value-type="string">
            <text:p>SECRETARIO EXECUTIV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FERNANDA RIBEIRO MORA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LUANA ROSAS DA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PRISCILA LEMOS L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EDOARDA AFONSO LOUREI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JULIO CESAR PEREIRA LEI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RAMIREZ AUGUSTO LOPES TOST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SABRINA ZANETICH ACQUAFRED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IA DE FATIMA OLIVEIRA ALVES DE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5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9" office:value-type="string" calcext:value-type="string">
            <text:p>MARTA JEANETE FERREIRA</text:p>
          </table:table-cell>
          <table:table-cell table:style-name="ce8" office:value-type="string" calcext:value-type="string">
            <text:p>ASSISTENTE ADMINISTRATIVO DE GESTAO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8" office:value-type="string" calcext:value-type="string">
            <text:p>JOSEFA ARRUDA BARBOS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9" office:value-type="string" calcext:value-type="string">
            <text:p>KATIA GOMES BRANDAO</text:p>
          </table:table-cell>
          <table:table-cell table:style-name="ce8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CAPELA DO SOCORRO</text:p>
          </table:table-cell>
          <table:table-cell table:style-name="ce9" office:value-type="string" calcext:value-type="string">
            <text:p>PRISCILA BRITO DE OLIVEIRA MACHADO</text:p>
          </table:table-cell>
          <table:table-cell table:style-name="ce8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ITAQUERA</text:p>
          </table:table-cell>
          <table:table-cell table:style-name="ce9" office:value-type="string" calcext:value-type="string">
            <text:p>MARIA DO AMPARO OLIVEIR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ITAQUERA</text:p>
          </table:table-cell>
          <table:table-cell table:style-name="ce9" office:value-type="string" calcext:value-type="string">
            <text:p>SELMA DA SILVA DOMINGUES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ARELHEIROS</text:p>
          </table:table-cell>
          <table:table-cell table:style-name="ce9" office:value-type="string" calcext:value-type="string">
            <text:p>MARGARIDA RIBEIRO DOS SANTOS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ARELHEIROS</text:p>
          </table:table-cell>
          <table:table-cell table:style-name="ce9" office:value-type="string" calcext:value-type="string">
            <text:p>SILVANA REIMBERG DOS SANTOS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9" office:value-type="string" calcext:value-type="string">
            <text:p>MARCIA MARIA NEREGATO CO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4" office:value-type="string" calcext:value-type="string">
            <text:p>MARIA BETANIA OLIVEIRA ALVES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</text:p>
          </table:table-cell>
          <table:table-cell table:style-name="ce4" office:value-type="string" calcext:value-type="string">
            <text:p>ROSANGELA APARECIDA VIEIRA BENETTI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PERUS/ BR</text:p>
          </table:table-cell>
          <table:table-cell table:style-name="ce9" office:value-type="string" calcext:value-type="string">
            <text:p>ROSANA APARECIDA THOMAZ DA SILVA</text:p>
          </table:table-cell>
          <table:table-cell table:style-name="ce3" office:value-type="string" calcext:value-type="string">
            <text:p>ANALISTA DE SAÚDE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SANTO AMARO</text:p>
          </table:table-cell>
          <table:table-cell table:style-name="ce8" office:value-type="string" calcext:value-type="string">
            <text:p>CIBELE AMARAL ALVES DE ABREU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ENTRO DE CIDADANIA DA MULHER - SANTO AMARO</text:p>
          </table:table-cell>
          <table:table-cell table:style-name="ce4" office:value-type="string" calcext:value-type="string">
            <text:p>LUCIANA MARIA DE SANTAN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BIGAILL SANTOS SOU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LESSANDRA FELIX DE ALMEIDA LEITE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CRISTINA DE SOUZA</text:p>
          </table:table-cell>
          <table:table-cell table:style-name="ce8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ANA LUCIA DOS SANTOS FRANCO</text:p>
          </table:table-cell>
          <table:table-cell table:style-name="ce8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CARLA SIMONE DA SILVA</text:p>
          </table:table-cell>
          <table:table-cell table:style-name="ce8" office:value-type="string" calcext:value-type="string">
            <text:p>GESTOR DE EQUIPAMENTO PUBLICO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IANE DE OLIVEIR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ELOISA GABRIEL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GLEICI KELLY DOURADO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JANETE BATISTA NASCIMENTO SACRAMANETO TEODO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JOYCE BARBOSA CABRAL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9" office:value-type="string" calcext:value-type="string">
            <text:p>MARIZA ANGELICA LAITANO BES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NAIZA BEZERRA DOS SANTOS 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8" office:value-type="string" calcext:value-type="string">
            <text:p>ANA MARIA ISIDORO</text:p>
          </table:table-cell>
          <table:table-cell table:style-name="ce3" office:value-type="string" calcext:value-type="string">
            <text:p>ASSISTENTE ADMINISTRATIVO DE GESTAO / GESTOR DE EQUIPAMENTO PUBLICO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4" office:value-type="string" calcext:value-type="string">
            <text:p>MARIA DE LOURDES ALV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/ CCM BRASILANDIA</text:p>
          </table:table-cell>
          <table:table-cell table:style-name="ce9" office:value-type="string" calcext:value-type="string">
            <text:p>ROSILENE ROBERTO RAM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GLACIELLE JESUS DE SOUS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9" office:value-type="string" calcext:value-type="string">
            <text:p>MARISA DE OLIVEIRA CONDÉ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PM - POSTO AVANÇADO DE APOIO - SPTRANS SACOMÃ</text:p>
          </table:table-cell>
          <table:table-cell table:style-name="ce3" office:value-type="string" calcext:value-type="string">
            <text:p>MARIA CRISTINA BOAVENTURA UD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 DE POL PARA PES IDOSA - POLO CULTURAL DA PESSOA IDOSA</text:p>
          </table:table-cell>
          <table:table-cell table:style-name="ce3" office:value-type="string" calcext:value-type="string">
            <text:p>ROSANGELA CARVALHO CRUZ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LESSANDRA GOSLING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BRUNO TADEU DA CO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GUSTAVO SANTOS DE OLIVEIRA MANCUS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RENATO SOUZA CINTR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ONIA APARECIDA GOMES DE NORONHA</text:p>
          </table:table-cell>
          <table:table-cell table:style-name="ce3" office:value-type="string" calcext:value-type="string">
            <text:p>ANALISTA DE SAÚDE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UZANA DE R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DAMISO AJAMU DA SILVA FAUSTIN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LUCAS VINICIUS MOLINO LOUREIRO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THEUS MARQUES SANTOS CRU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ROBERTA CRISTINA PAULINO MAI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TAINATA MODEST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CAROLINE KAZUMI CHINEN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RENATA MIE GARABEDIAN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TAYNA RODRIGUES SALVIAN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VERA LUCIA COSTA VELOZ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3" office:value-type="string" calcext:value-type="string">
            <text:p>DARCO VIEIRA CRISTIANO</text:p>
          </table:table-cell>
          <table:table-cell table:style-name="ce3" office:value-type="string" calcext:value-type="string">
            <text:p>CHEFE DE ASSESSORIA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JEFFERSON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10" office:value-type="string" calcext:value-type="string">
            <text:p>MURILO CERQUEIRA RODRIGU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4" office:value-type="string" calcext:value-type="string">
            <text:p>ROSECLAIRE DE JESUS BALDUINO BRAGA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4" office:value-type="string" calcext:value-type="string">
            <text:p>DEBORA LAIS OLIVEIRA DA SILVA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7" office:value-type="string" calcext:value-type="string">
            <text:p>LAIS VITORIA DOS SANTO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NATALIE DEYRMENDJIAN DA SILV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LEXANDRE TARICANO JUNIOR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NDREA CHRISTIAN PASTO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BEATRIZ CAROLINE SILVESTRE DOS SANTOS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GIOVANNA BARROS NOGU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7" office:value-type="string" calcext:value-type="string">
            <text:p>ISADORA NUNES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JOÃO VICTOR FREITAS MACHADO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LUANA RAMOS MO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RAFAEL LIMA AL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SARA ALEXANDRINA ALVES LIM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YTALO FER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ANDRE MEZZALIRA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CARLA CINTIA QUIRINO SANTO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HELEN CRISTINA MELO DA SILVA LUIZ</text:p>
          </table:table-cell>
          <table:table-cell table:style-name="ce8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INGRID CIVALI RUTKOWSKI</text:p>
          </table:table-cell>
          <table:table-cell table:style-name="ce8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JEFFERSON DE ALMEIDA LUIZ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ETICIA LOURENÇO PER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LUCAS CASTELANI DE MEIREL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LUIZ AUGUSTO SIMÕ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MAIRA MIHARA TEIX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7" office:value-type="string" calcext:value-type="string">
            <text:p>REINALDO ALEXANDRO SALIS ROS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THAYS ROCH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ARBARA APARECIDA MARIANO VICENTE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CAMILA BARROS DOS SANTO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KAUA SABINO CONDENSO</text:p>
          </table:table-cell>
          <table:table-cell table:style-name="ce8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LUIZA RIBEIRO DE VASCONCELOS SANTOS</text:p>
          </table:table-cell>
          <table:table-cell table:style-name="ce3" office:value-type="string" calcext:value-type="string">
            <text:p>ASSESSOR <text:s/>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VINICIUS SOUZA FERNANDES DA SILV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NA LUISA BARBOZA DE OLIVEIR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CLARA HELENA FERNANDEZ MARIN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CLAUDIA LACH GASPARINI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LIABE LOPES DE CARVALHO</text:p>
          </table:table-cell>
          <table:table-cell table:style-name="ce12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7" office:value-type="string" calcext:value-type="string">
            <text:p>ELISABETE GOMES RIBEIR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SEQUIAS MARCELINO DA SILVA FILHO</text:p>
          </table:table-cell>
          <table:table-cell table:style-name="ce3" office:value-type="string" calcext:value-type="string">
            <text:p>DIRET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SABEL CRISTINA RIBEIRO NASCIME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JULIANE MANES ALVES</text:p>
          </table:table-cell>
          <table:table-cell table:style-name="ce8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ARIA DE LAR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ICHELE YU WEN TJIOE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VINICIUS LOBATTO SILV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GIOVANI PIAZZI SENO</text:p>
          </table:table-cell>
          <table:table-cell table:style-name="ce3" office:value-type="string" calcext:value-type="string">
            <text:p>CHEFE DE GABINETE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JOILSON CONCEIÇÃO BATI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MARCIA FRANCINE DE VASCONCELOS SANTOS</text:p>
          </table:table-cell>
          <table:table-cell table:style-name="ce3" office:value-type="string" calcext:value-type="string">
            <text:p>SECRETÁRIO ADJUNT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7" office:value-type="string" calcext:value-type="string">
            <text:p>MARIA DE LURDES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4" office:value-type="string" calcext:value-type="string">
            <text:p>RONALDO ARAUJO PAIXAO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SONIA FRANCINE GASPAR MARMO</text:p>
          </table:table-cell>
          <table:table-cell table:style-name="ce3" office:value-type="string" calcext:value-type="string">
            <text:p>SECRETÁRIO MUNICIPAL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ALINE DO NASCIMENTO GRISPINO DINAN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FABIO FERREIRA DE AQUINO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JOABE DOS SANTOS SOUZA</text:p>
          </table:table-cell>
          <table:table-cell table:style-name="ce3" office:value-type="string" calcext:value-type="string">
            <text:p>PROCURADOR DO MUNICÍPIO I 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LUDMYLA NEVES PEREIRA FENUCH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NATHALIA LISBOA DE AGUILAR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1" office:value-type="string" calcext:value-type="string">
            <text:p>ZENY YUNG KIM</text:p>
          </table:table-cell>
          <table:table-cell table:style-name="ce3" office:value-type="string" calcext:value-type="string">
            <text:p>PROCURADOR DO MUNICÍPIO II / <text:s/>/ CHEFE ASSESSORIA JURIDICA I</text:p>
          </table:table-cell>
          <table:table-cell table:style-name="ce14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ADOLPHO JOSÉ MANZUTTI NE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BRUNO CORREIA GAMBARO</text:p>
          </table:table-cell>
          <table:table-cell table:style-name="ce3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10" office:value-type="string" calcext:value-type="string">
            <text:p>MARCELO ALMEIDA PEREI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MARCOS PAULO CAMPOS FERREIRA DA COST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VITORIA BORGE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ARETHA LARANJEIRA DE ARAUJO E ALCANTAR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FAUSTO PEIXOTO SHIRAIWA</text:p>
          </table:table-cell>
          <table:table-cell table:style-name="ce4" office:value-type="string" calcext:value-type="string">
            <text:p>GERENTE DE PROJETOS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IVAN RIBEIRO DE BRITO</text:p>
          </table:table-cell>
          <table:table-cell table:style-name="ce4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FABIA RENATA SOUZA DE OLIVEIR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FERNANDO ZORZETTO ANTONIA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GABRIELA ALCANTARA BENTO VI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7" office:value-type="string" calcext:value-type="string">
            <text:p>IVANILDO DOS SANTOS ARAUJ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MONICA ARAUJO BARBOS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ROBERTO CAVALCANTE RODRIGUES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SILVANO TARANTELLI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VAGNER BUENO DE ARRUDA</text:p>
          </table:table-cell>
          <table:table-cell table:style-name="ce3" office:value-type="string" calcext:value-type="string">
            <text:p>ASSESSOR I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7" office:value-type="string" calcext:value-type="string">
            <text:p>RIT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TARCIA DE ALMEIDA OREST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3" office:value-type="string" calcext:value-type="string">
            <text:p>WAGNER PAUL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BRUNA SVETLIC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BRUNO FELIPE MONTEIRO NEVE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KYLIE PESSOA</text:p>
          </table:table-cell>
          <table:table-cell table:style-name="ce3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LEONORA MENDES DE LIMA</text:p>
          </table:table-cell>
          <table:table-cell table:style-name="ce3" office:value-type="string" calcext:value-type="string">
            <text:p>COORDENAD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LUCAS APARECIDO BATIST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MAICON ROCHA FARI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TATTO OLIVEIRA</text:p>
          </table:table-cell>
          <table:table-cell table:style-name="ce4" office:value-type="string" calcext:value-type="string">
            <text:p>ASSESSOR I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ARICANDUVA</text:p>
          </table:table-cell>
          <table:table-cell table:style-name="ce3" office:value-type="string" calcext:value-type="string">
            <text:p>CAIO GOMES ROSAT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CARLOS ALBERTO TEIX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ROGERIO LUIZ PEREIR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EDINIZIA CAMPOS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JEFERSON SILVEIRA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ANDRE LUIZ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JULIO RODRIGUES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NGAIBA</text:p>
          </table:table-cell>
          <table:table-cell table:style-name="ce3" office:value-type="string" calcext:value-type="string">
            <text:p>CARLOS ALBERTO MINUTEL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FELIPE MEDEIROS DE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JOSE PAULO DE ARRU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SA VERDE/CACHOEIRINHA/LIMÃO</text:p>
          </table:table-cell>
          <table:table-cell table:style-name="ce7" office:value-type="string" calcext:value-type="string">
            <text:p>SIDNEY SANTOS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ADEMAR</text:p>
          </table:table-cell>
          <table:table-cell table:style-name="ce7" office:value-type="string" calcext:value-type="string">
            <text:p>VALMIR PACHECO LIN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CICERO RODRIGU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EUVALDO CAMPREGHER CAST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7" office:value-type="string" calcext:value-type="string">
            <text:p>WESLEY DE OLIVEIRA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</text:p>
          </table:table-cell>
          <table:table-cell table:style-name="ce3" office:value-type="string" calcext:value-type="string">
            <text:p>VALFRIDO DE SANTANA NET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I</text:p>
          </table:table-cell>
          <table:table-cell table:style-name="ce3" office:value-type="string" calcext:value-type="string">
            <text:p>DANIEL SANTANA PED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ONJUNTO JOSÉ BONIFÁCIO</text:p>
          </table:table-cell>
          <table:table-cell table:style-name="ce9" office:value-type="string" calcext:value-type="string">
            <text:p>GISLEINE GOMES BAP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ERMELINO MATARAZZO</text:p>
          </table:table-cell>
          <table:table-cell table:style-name="ce3" office:value-type="string" calcext:value-type="string">
            <text:p>LEANDRO ALVES CACHO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</text:p>
          </table:table-cell>
          <table:table-cell table:style-name="ce3" office:value-type="string" calcext:value-type="string">
            <text:p>SERGIO LUIS DE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LILIAN LOPES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NELSON RIBEIRO DOS SANTOS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UAIANASES</text:p>
          </table:table-cell>
          <table:table-cell table:style-name="ce3" office:value-type="string" calcext:value-type="string">
            <text:p>SERGIO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PIRANGA</text:p>
          </table:table-cell>
          <table:table-cell table:style-name="ce3" office:value-type="string" calcext:value-type="string">
            <text:p>CRISTIANE LOPES PE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IM PAULISTA</text:p>
          </table:table-cell>
          <table:table-cell table:style-name="ce3" office:value-type="string" calcext:value-type="string">
            <text:p>WAGNER MOUR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QUERA</text:p>
          </table:table-cell>
          <table:table-cell table:style-name="ce3" office:value-type="string" calcext:value-type="string">
            <text:p>TALITA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BAQUARA</text:p>
          </table:table-cell>
          <table:table-cell table:style-name="ce3" office:value-type="string" calcext:value-type="string">
            <text:p>EDUARDO AUGUSTO RODRIGUES SIQU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AGUÁ</text:p>
          </table:table-cell>
          <table:table-cell table:style-name="ce3" office:value-type="string" calcext:value-type="string">
            <text:p>CATIA SILVA BA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IRACI JOSEFA DA SILVA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JEADO</text:p>
          </table:table-cell>
          <table:table-cell table:style-name="ce3" office:value-type="string" calcext:value-type="string">
            <text:p>MIRIAN ALVES BARBOS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PA</text:p>
          </table:table-cell>
          <table:table-cell table:style-name="ce3" office:value-type="string" calcext:value-type="string">
            <text:p>ADAO DOS SANTOS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 BOI MIRIM</text:p>
          </table:table-cell>
          <table:table-cell table:style-name="ce3" office:value-type="string" calcext:value-type="string">
            <text:p>FERNANDA RODRIGUES SANTAN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OOCA</text:p>
          </table:table-cell>
          <table:table-cell table:style-name="ce3" office:value-type="string" calcext:value-type="string">
            <text:p>ELISANGELA ALVES DE MOU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GILBERTO RICARD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TEREZINHA DE JESUS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ANTONIO VIANA ALV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ERICA DE CAMPOS FERNAN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RUS</text:p>
          </table:table-cell>
          <table:table-cell table:style-name="ce3" office:value-type="string" calcext:value-type="string">
            <text:p>MICHAEL DOUGLAS SILVA SOA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NHEIROS</text:p>
          </table:table-cell>
          <table:table-cell table:style-name="ce3" office:value-type="string" calcext:value-type="string">
            <text:p>ANA RUTH CAMPOS SALLES DE MELLO BUENO PAPPALAR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RITUBA</text:p>
          </table:table-cell>
          <table:table-cell table:style-name="ce3" office:value-type="string" calcext:value-type="string">
            <text:p>ELISETE DO CARMO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RIO PEQUENO</text:p>
          </table:table-cell>
          <table:table-cell table:style-name="ce3" office:value-type="string" calcext:value-type="string">
            <text:p>SERGIO DOS SANTOS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COMÃ</text:p>
          </table:table-cell>
          <table:table-cell table:style-name="ce3" office:value-type="string" calcext:value-type="string">
            <text:p>RAFAEL APARECIDO LATAR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JOAQUIM PEREIRA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RODRIGO FERNANDES DA GRAÇA LEITE GARCI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CLAUDIO ROBERTO SIMO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JULIO ISRAEL GUE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ATEUS</text:p>
          </table:table-cell>
          <table:table-cell table:style-name="ce3" office:value-type="string" calcext:value-type="string">
            <text:p>PAULO HENRIQUE APARECIDO MARCIANO CORNELIO HATA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JOSE CARLOS VITORIANO POMPEU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VICTORIA GIOVANA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MAURICIO JOSE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WILSON ROBERTO DE SANTAN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POPEMBA</text:p>
          </table:table-cell>
          <table:table-cell table:style-name="ce3" office:value-type="string" calcext:value-type="string">
            <text:p>GILMAR VICENTE SOBRIN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ANDRESSA DE SOUS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REGINA KATSUE FUGIWA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TREMEMBÉ</text:p>
          </table:table-cell>
          <table:table-cell table:style-name="ce3" office:value-type="string" calcext:value-type="string">
            <text:p>EDNAILDO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JOSE BATIST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SHIRLEY SCHIMITH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WALDIR CELESTI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CELO TIAG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IA DAS DORES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NA</text:p>
          </table:table-cell>
          <table:table-cell table:style-name="ce3" office:value-type="string" calcext:value-type="string">
            <text:p>ANDREA MARIA PEREIRA RIBE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MARCIO GOMES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TARCIZIO JOSÉ NON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ALCYR BARBIN NETO</text:p>
          </table:table-cell>
          <table:table-cell table:style-name="ce3" office:value-type="string" calcext:value-type="string">
            <text:p>ASSESSOR V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CAROLINE BAGGIO PAIM PINT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EBORA LANDIM QUINAUD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IEGO DE OLIVEIRA PI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FABIANA BORIN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GABRIEL HENRIQUE SOARES DE MOUR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JHONATAS DA SILVA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LUCY MARIA BERNAR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NATHALIA LISBOA PRINCE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RAFAELLA MOREIRA DA SILVA CORREI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ALEXSANDRO DE SOUSA SILVA</text:p>
          </table:table-cell>
          <table:table-cell table:style-name="ce6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CAROLINA PEREIRA DOS SANTOS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CIRO NEVES TONHA OLIVEIRA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CLAUDIO ALVES PINHEIRO CAETANO</text:p>
          </table:table-cell>
          <table:table-cell table:style-name="ce3" office:value-type="string" calcext:value-type="string">
            <text:p>ASSESS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EDMILSON DE LIMA MARCOLIN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GABRIEL ALMEIDA PRADO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4" office:value-type="string" calcext:value-type="string">
            <text:p>JOÃO VITOR FERREIRA ANDRADE</text:p>
          </table:table-cell>
          <table:table-cell table:style-name="ce3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RCIA CRISTINA CARDOSO DE A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RIZA VIRGILIO DE VASCONCELOS SILV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THEUS JOSE MACHADO ALVE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MAURICIO DOS SANTO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NAIARA MARTINS DO NASCIMENTO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EGIANE DE FREITAS CASTRO</text:p>
          </table:table-cell>
          <table:table-cell table:style-name="ce6" office:value-type="string" calcext:value-type="string">
            <text:p>COORDENAD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ENATO MARTIN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OBSON JOSÉ DE MORAES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ROGER DE ANDRADE SANTOS</text:p>
          </table:table-cell>
          <table:table-cell table:style-name="ce6" office:value-type="string" calcext:value-type="string">
            <text:p>DIRETOR 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SAIONARA BARNABE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SAMUEL GONÇALVES DE OLIVEIRA JUNIOR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VALDECI ALVES DE MELO MOREIRA</text:p>
          </table:table-cell>
          <table:table-cell table:style-name="ce6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CON - COORDENADORIA DE DEFESA DO CONSUMIDOR</text:p>
          </table:table-cell>
          <table:table-cell table:style-name="ce6" office:value-type="string" calcext:value-type="string">
            <text:p>WELLINGTON OLIVEIRA MACEDO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ABAST - DEA - CENTRAL DE ABASTECIMENTO LESTE</text:p>
          </table:table-cell>
          <table:table-cell table:style-name="ce6" office:value-type="string" calcext:value-type="string">
            <text:p>GIOVANNA LOPES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CENTRAL DE ABASTECIMENTO PATIO DO PARI</text:p>
          </table:table-cell>
          <table:table-cell table:style-name="ce6" office:value-type="string" calcext:value-type="string">
            <text:p>MARCIO DE SIQUEIRA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GOMES - SAPOPEMBA</text:p>
          </table:table-cell>
          <table:table-cell table:style-name="ce6" office:value-type="string" calcext:value-type="string">
            <text:p>CARLA DE SOUSA FREIR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MENEGHINI - VILA FORMOSA</text:p>
          </table:table-cell>
          <table:table-cell table:style-name="ce6" office:value-type="string" calcext:value-type="string">
            <text:p>FERNANDO CAPITULINO DE ARAUJ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R. AMERICO SUGAI</text:p>
          </table:table-cell>
          <table:table-cell table:style-name="ce6" office:value-type="string" calcext:value-type="string">
            <text:p>RENATA CAROLINE FRANC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DERALDO JOSE DE SOUZA NE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6" office:value-type="string" calcext:value-type="string">
            <text:p>SAULO DE OLIVEIRA 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A PENHA</text:p>
          </table:table-cell>
          <table:table-cell table:style-name="ce6" office:value-type="string" calcext:value-type="string">
            <text:p>ANA CAROLINA BARRICHELO SILVA DE OLIVEIRA</text:p>
          </table:table-cell>
          <table:table-cell table:style-name="ce3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ELENA CRISTINA BARR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JOSE ANTONIO TEIX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6" office:value-type="string" calcext:value-type="string">
            <text:p>SERGIO CAMPOS ANDRAD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TEOTONIO VILELA</text:p>
          </table:table-cell>
          <table:table-cell table:style-name="ce6" office:value-type="string" calcext:value-type="string">
            <text:p>JENIFER DA SILVA BISP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WALDEMAR COSTA FILHO</text:p>
          </table:table-cell>
          <table:table-cell table:style-name="ce6" office:value-type="string" calcext:value-type="string">
            <text:p>PATRICIA SHIMADA YUK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AVANHANDAVA</text:p>
          </table:table-cell>
          <table:table-cell table:style-name="ce6" office:value-type="string" calcext:value-type="string">
            <text:p>ITAMAR SOBRINH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RIGADEIRO</text:p>
          </table:table-cell>
          <table:table-cell table:style-name="ce6" office:value-type="string" calcext:value-type="string">
            <text:p>WELLINGTON FERREIRA DE ALENCAR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ANA CLARA PORTELA DA SILV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6" office:value-type="string" calcext:value-type="string">
            <text:p>DAIR APARECIDA DE SOUZ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OSALINA FERREIRA DE MORA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6" office:value-type="string" calcext:value-type="string">
            <text:p>RUTE LEIDE REIS MA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DIANE CARNEIRO MOU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6" office:value-type="string" calcext:value-type="string">
            <text:p>LILIAN GRACE DUTRA 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OHAB ADVENTISTA</text:p>
          </table:table-cell>
          <table:table-cell table:style-name="ce6" office:value-type="string" calcext:value-type="string">
            <text:p>TALITA CRISTINA ALVES DE OLIV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ESTRADA DO SABAO</text:p>
          </table:table-cell>
          <table:table-cell table:style-name="ce6" office:value-type="string" calcext:value-type="string">
            <text:p>ANA LUCIA RIBEIRO DO PRAD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FREGUESIA DO O</text:p>
          </table:table-cell>
          <table:table-cell table:style-name="ce6" office:value-type="string" calcext:value-type="string">
            <text:p>VALTER AGNALDO GOMES FERREIR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6" office:value-type="string" calcext:value-type="string">
            <text:p>FRANCINO JANUARIO CORDEIR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LAPA</text:p>
          </table:table-cell>
          <table:table-cell table:style-name="ce6" office:value-type="string" calcext:value-type="string">
            <text:p>EDUARDO VIL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PIRAPORINHA</text:p>
          </table:table-cell>
          <table:table-cell table:style-name="ce6" office:value-type="string" calcext:value-type="string">
            <text:p>TANIA MARA DOS SANTO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SAO MIGUEL</text:p>
          </table:table-cell>
          <table:table-cell table:style-name="ce6" office:value-type="string" calcext:value-type="string">
            <text:p>AMANDA BONINI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ELISABETE APARECIDA DURANT RAMÃ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ERCIVALDO ALVES COST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WILSON LUIZ DANTA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BIANCA CRISTINE SILVA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ENIS CRISTIAN RECHE BERALD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DULFRENI FERREIRA DOS SANTO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FERNANDO CESAR GOBBETTI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JORDANA DA SILVA MENON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JUVENAL SIMÃO DE LIMA JUNIO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AURA DE SOUZA ESTEVES</text:p>
          </table:table-cell>
          <table:table-cell table:style-name="ce6" office:value-type="string" calcext:value-type="string">
            <text:p>GESTOR DE EQUIPAMENTO PUBLICO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EANDRO DE SOUZA MIRON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LUIS FELIPE CASADO ALCANIZ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MARCIO ATHANAZIO JOAQUIM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MARCO AURELIO ESCUDEIRO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PAOLA IVO DOS SANTOS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ROGERIO MAIA DE ANDRAD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6" office:value-type="string" calcext:value-type="string">
            <text:p>SEVERINO RAMOS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WALTER PAULO DA VEIGA FER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ALMIR JOSE DOS SANTOS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ANTONIO CARLOS VIEIRA DA RESSURREICAO ARAND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IANCA ALVES SCHLINK MATTOS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BRUNO CUSTODIO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CHARLES DOUGLAS DE ALMEID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3" office:value-type="string" calcext:value-type="string">
            <text:p>ELZA MARIA MEDEIR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EMERSON LUCAS CAMPOS CARAMEL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FERNANDO AZEVEDO GOMES DA SILV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GABRIELLA MOTA BEZERR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HELAINE ROSANGELA DO CARMO HUMMEL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SAIAS SOARES GALV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ITAMAR CALEB GUEDES DA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ACIENE LOUR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AO ROBERTO LIM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JORGE FERREIRA COST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AZARO RODRIGUES DE PAUL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LUCIA HARUE TAIRA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MARIA NEIDE DE SOUSA BARBOS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OSVALDO ORDON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ITA ALVES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RONALDO DE FREITA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ERGIO ANDRE ALV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SILVANA MARA PEDROS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TANIA DE GUADALUPE SALAZAR DIAZ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- DFL (DIVISAO DE FEIRAS LIVRES)</text:p>
          </table:table-cell>
          <table:table-cell table:style-name="ce4" office:value-type="string" calcext:value-type="string">
            <text:p>VANESSA ARAUJO DE SOUZA LIM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6" office:value-type="string" calcext:value-type="string">
            <text:p>WALDIR DE OLIVEIRA GONCALV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EDSON CARLOS MARTIM GARCI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MARIANGELA APARECIDA RETAM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THIAGO DA SILVA CESAR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6" office:value-type="string" calcext:value-type="string">
            <text:p>VITOR ALESSANDRO RODRIGUES DANTAS</text:p>
          </table:table-cell>
          <table:table-cell table:style-name="ce3" office:value-type="string" calcext:value-type="string">
            <text:p>AGENTE DE SAUDE / ASSESSOR I</text:p>
          </table:table-cell>
          <table:table-cell table:style-name="ce17" office:value-type="string" calcext:value-type="string">
            <text:p>EFETIVO COM CARGO EM COMISSÃ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4" office:value-type="string" calcext:value-type="string">
            <text:p>APARECIDO COST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EDIMAR FERREIRA DE MA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IVANILTON PEREIRA DA SILVA</text:p>
          </table:table-cell>
          <table:table-cell table:style-name="ce3" office:value-type="string" calcext:value-type="string">
            <text:p>ASSESSOR IV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JOSE ANESIO RABAQUINI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CIO ANTONIO EBERT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IAH ALESSANDRA CANDI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MARLUCE MARIA DE PAULA</text:p>
          </table:table-cell>
          <table:table-cell table:style-name="ce6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PAMELA DI CHRISTINE FRANCO DE OLIV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SILVIA LUCIA CARDOZ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6" office:value-type="string" calcext:value-type="string">
            <text:p>ADRIANA FERREIR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ANA PAULA MONTENEGRO DE SOUZA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DANIELA DENIZO HOMEM DE MELLO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1" office:value-type="string" calcext:value-type="string">
            <text:p>EMANUEL COELHO DA SILVA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GILMAR JOSE DOS SANTO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HUDSON DA SILVA BEZER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ISABELA COSTA CAMPOS</text:p>
          </table:table-cell>
          <table:table-cell table:style-name="ce3" office:value-type="string" calcext:value-type="string">
            <text:p>RESIDENTE EM GESTÃO PUBLICA</text:p>
          </table:table-cell>
          <table:table-cell table:style-name="ce17" office:value-type="string" calcext:value-type="string">
            <text:p>PROGRAMA DE RESIDÊNC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JULIANE BARBOZA DA SILV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EANDRO LIMA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EANDRO PIMENIDIS AMORIM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YLIAN CONCELLOS</text:p>
          </table:table-cell>
          <table:table-cell table:style-name="ce8" office:value-type="string" calcext:value-type="string">
            <text:p>DIRET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UCIANO TADEU DA SILVA PINTO</text:p>
          </table:table-cell>
          <table:table-cell table:style-name="ce8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MIRIAM MOREIRA GASPAR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NATALIA VIEIRA VISSOTO</text:p>
          </table:table-cell>
          <table:table-cell table:style-name="ce3" office:value-type="string" calcext:value-type="string">
            <text:p>ASSESSOR I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NATHALIA LAMANNA NOGUEIRA GOMES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ROBERTA MARTINS DA COSTA</text:p>
          </table:table-cell>
          <table:table-cell table:style-name="ce3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YASSER NASSER MAZLOUM</text:p>
          </table:table-cell>
          <table:table-cell table:style-name="ce6" office:value-type="string" calcext:value-type="string">
            <text:p>DIRET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6" office:value-type="string" calcext:value-type="string">
            <text:p>CAROLINE DE MELO SILVEIR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BUTANTA</text:p>
          </table:table-cell>
          <table:table-cell table:style-name="ce6" office:value-type="string" calcext:value-type="string">
            <text:p>MARIANA OLIVEIRA IAMAMOTO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LARISSA SANTIAGO CAVALCANTE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MARIA EDUARDA DOMINGUES SILVA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6" office:value-type="string" calcext:value-type="string">
            <text:p>SANCLER GONÇALVES</text:p>
          </table:table-cell>
          <table:table-cell table:style-name="ce6" office:value-type="string" calcext:value-type="string">
            <text:p>GESTOR DE EQUIPAMENTO PUBLIC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LESSANDRO LE PERA DIEGUES</text:p>
          </table:table-cell>
          <table:table-cell table:style-name="ce6" office:value-type="string" calcext:value-type="string">
            <text:p>ASSESSOR 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ARTHUR XAVIER</text:p>
          </table:table-cell>
          <table:table-cell table:style-name="ce6" office:value-type="string" calcext:value-type="string">
            <text:p>COORDENAD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ELAINE CRISTINA TRAJINO DA SILVA</text:p>
          </table:table-cell>
          <table:table-cell table:style-name="ce6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6" office:value-type="string" calcext:value-type="string">
            <text:p>LARISSA ALMEIDA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LUIZA APARECIDA DE ARAUJO</text:p>
          </table:table-cell>
          <table:table-cell table:style-name="ce3" office:value-type="string" calcext:value-type="string">
            <text:p>ASSISTENTE ADMINISTRATIVO DE GESTAO / ASSESSOR III</text:p>
          </table:table-cell>
          <table:table-cell table:style-name="ce17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MARIA CRISTINA MARTINS VICENTE NEN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SEC EXEC DE SEG ALIMENTAR E NUTRICIONAL E DE ABASTECIMENTO</text:p>
          </table:table-cell>
          <table:table-cell table:style-name="ce3" office:value-type="string" calcext:value-type="string">
            <text:p>AURELIO COSTA DE OLIVEIRA</text:p>
          </table:table-cell>
          <table:table-cell table:style-name="ce6" office:value-type="string" calcext:value-type="string">
            <text:p>SECRETARIO EXECUTIVO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DILMARIO PEREIRA BARBOSA VIANA</text:p>
          </table:table-cell>
          <table:table-cell table:style-name="ce3" office:value-type="string" calcext:value-type="string">
            <text:p>ASSESSOR II</text:p>
          </table:table-cell>
          <table:table-cell table:style-name="ce17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JAIR ROBERTO DE CAST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ROBSON SILVA JUBIL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ONIA REGINA CARAMIG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7" office:value-type="string" calcext:value-type="string">
            <text:p>EFETIVO</text:p>
          </table:table-cell>
          <table:table-cell table:number-columns-repeated="1020"/>
        </table:table-row>
        <table:table-row table:style-name="ro4" table:number-rows-repeated="10481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D$442"/>
        </table:named-expressions>
      </table:table>
      <table:named-expressions/>
      <table:database-ranges>
        <table:database-range table:name="__Anonymous_Sheet_DB__0" table:target-range-address="Planilha1.A1:Planilha1.D4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iris Barbosa dos Santos</meta:initial-creator>
    <dc:creator>Tamiris Barbosa dos Santos</dc:creator>
    <meta:creation-date>2022-10-04T18:55:12</meta:creation-date>
    <dc:date>2024-04-08T19:18:22</dc:date>
    <meta:generator>LibreOffice/6.1.5.2$Linux_X86_64 LibreOffice_project/10$Build-2</meta:generator>
    <meta:document-statistic meta:table-count="1" meta:cell-count="18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