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6.0097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stagem-geral-servidores-smdhc-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OME SETOR,"NOME FUNCIONÃRIO","NOME CARGO","TIPO DE VÃNCU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COORDENADORIA DE ADMINISTRAÃ‡ÃƒO E FINANÃ‡AS,"JEFFERSON EDUARDO CHAVES","COORDENAD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,"ROSANA CRISTINA RODRIGUES TRISTÃƒO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,"SELZA MARIA DA SILVA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ADRIANA MENDES ALV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ANA CAROLINE DUARTE FERREIRA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FELIPE SALES FARIA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GILMAR JESUS DE SOUZ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LEILIANE RAFAEL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MARCOS DE SOUSA PAI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<text:s/>DIV DE APOIO ADM,"MAURICIO FURTADO FORTES","ASSESS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ATRIMÃ”NIO,"CLESIO ANDRE DE MEL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ATRIMÃ”NIO,"EUGENIO MARCOS QUERELI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ATRIMÃ”NIO,"MARCELO MARTINS BENTO 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ATRIMÃ”NIO,"NILSON NAZARETH AFONS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ROTOCOLO,"CARLOS EDUARDO MARCELIN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ROTOCOLO,"DEBORA SAMELO MISCHIATTI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DE APOIO ADM / PROTOCOLO,"MARCIO PEREIRA DOS SANTO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LICITAÃ‡Ã•ES E CONTRATOS,"MAYRA INGRID DA SILVA","CHEFE DE EQUIPE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LICITAÃ‡Ã•ES E CONTRATOS,"ROSANA SANTOS DE QUEIROZ RICC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 LICITAÃ‡Ã•ES E CONTRATOS,"VERA CRISTINA SOARES DE MELLO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LUIZ CARLOS DE ASSI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MARCO ANTONIO DO NASCIMENT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MARIA ECLAIR GUIMARAES PER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MARIA JOSEANE SANTANA SOBRAL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RAFAEL JOAO DIA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RONALDO NOGU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ROSELI FERREIRA AMORIM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ADMINISTRAÃ‡ÃƒO / DIVISÃƒO DE SUPRIMENTOS,"ROSILAINE CRISTINA DE OLIVEIRA DIA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,"MARIA CECILIA MARQUES DO NASCIMENTO","DIRET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DESENVOLVIMENTO PROFISSIONAL,"ALESSANDRO COSTA TALLO ANJOS","DIRETOR 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DESENVOLVIMENTO PROFISSIONAL,"GABRIELA DE PAUL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DEBORAH DOMINGUES DE AVILL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FLAVIA REGINA DA SILVA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MARCELO DE SOUZA NEVES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ROBERTO CARDOSO FERREIRA","ASSESS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ROSELI SANCHES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SUELI MARIA DE ALMEID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TAMIRIS BARBOSA DOS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GESTÃƒO DE PESSOAS / DIVISAO DE GESTAO DE EVENTOS FUNCIONAIS,"TATIANE PEREIRA","ASSESS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TECNOLOGIA DA INFORMAÃ‡ÃƒO E COMUNICAÃ‡ÃƒO,"EDIMILSON BLANES COUTINHO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TECNOLOGIA DA INFORMAÃ‡ÃƒO E COMUNICAÃ‡ÃƒO,"LUCAS DOS SANTOS GUIMARÃƒES VI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TECNOLOGIA DA INFORMAÃ‡ÃƒO E COMUNICAÃ‡ÃƒO,"MARCIA REGINA DA SILVA CAVALCANTI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DE TECNOLOGIA DA INFORMAÃ‡ÃƒO E COMUNICAÃ‡ÃƒO,"ROBERTO PLÃCIDO LEITE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,"FABIANO CALEFI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,"ITIRO TAKED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,"REGINA TOKUDA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DENISE DE CASSIA SANTOS RODRIGU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IVANILDA RODRIGUES DA PAIXÃƒ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JESSICA DE ANDRADE SOUZA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JESSICA OLIVEIRA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LEANDRO GABRIEL DIAS SARAIVA","ANALISTA <text:s/>DE PLANEJAMENTO E DESENVOLVIMENTO ORGANIZACIONAL 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PALOMA PINTO PE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RAMONY KALLY VENANCIO DE SOUZ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F - DEPARTAMENTO ORÃ‡AMENTÃRIO E FINANCEIRO / DIV DE EX ORÃ‡ E FIN,"THAIRINE RABAQUIM DE SOUZ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ÃšBLICO ECONOMIA SOLIDÃRIA E DIREITOS HUMANOS,"ANTONIO CARLOS TADEU DE SOUZ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ÃšBLICO ECONOMIA SOLIDÃRIA E DIREITOS HUMANOS,"CLOVIS APARECIDO VICENTE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ÃšBLICO ECONOMIA SOLIDÃRIA E DIREITOS HUMANOS,"IVONICE MAMEDE LIM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ÃšBLICO ECONOMIA SOLIDÃRIA E DIREITOS HUMANOS,"JOSÃ‰ AMARO PEREIRA FELICIAN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ÃšBLICO ECONOMIA SOLIDÃRIA E DIREITOS HUMANOS,"REGINER MOURA DA SILV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D - COORD DE POL PARA IMIGRANTES E PROMOÃ‡ÃƒO DO TRABALHO DECENTE,"ANA ELIZABETH LEON GONZALEZ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D - COORD DE POL PARA IMIGRANTES E PROMOÃ‡ÃƒO DO TRABALHO DECENTE,"BRYAN ZELMAR SEMPERTEGUI RODAS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D - COORD DE POL PARA IMIGRANTES E PROMOÃ‡ÃƒO DO TRABALHO DECENTE,"NADIA SOLANGE CLEMENTE VAZ FER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D - COORD DE POL PARA IMIGRANTES E PROMOÃ‡ÃƒO DO TRABALHO DECENTE,"NURIA MARGARIT CARBAS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PIND - COORDENACAO DOS POVOS INDIGENAS,"CAMILO SILVA DE BRIT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PIND - COORDENACAO DOS POVOS INDIGENAS,"RICIANE MARIA REIS POMBO","COORDENADOR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CECILIA SCIFONI BASCCHER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CLAUDIA MARIA CESAR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DAMARIS THEREZINHA DUARTE FER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DIEGO ANTONIO COELHO MARTINI GONÃ‡ALV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ELOIZA DOS SANTOS MOURA LIRI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ISABELA GRILO PESSONI","ASSESS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NELSON DA SILVA TEIX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SHEILA MARTINS MENEZES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CA - COORDENAÃ‡ÃƒO DE POLÃTICAS PARA CRIANÃ‡AS E ADOLESCENTES,"TIFANI DECLAIRA PAULINE COELHO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 - COORDENAÃ‡ÃƒO DE POLÃTICAS SOBRE DROGAS,"ARIANE MOURÃƒO DE ALBUQUERQUE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 - COORDENAÃ‡ÃƒO DE POLÃTICAS SOBRE DROGAS,"CLARICE BANDEIRA DE MELO SHIOZAWA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 - COORDENAÃ‡ÃƒO DE POLÃTICAS SOBRE DROGAS,"ISABELA MARQUES GOMES DE LEMOS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 - COORDENAÃ‡ÃƒO DE POLÃTICAS SOBRE DROGAS,"FERNANDA RIBEIRO ALVES BEZERR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 - COORDENAÃ‡ÃƒO DE POLÃTICAS SOBRE DROGAS,"THAIS GONÃ‡ALVES SANTOS","ASSESSOR <text:s/>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ANDREIA DOS SANTOS PEREIRA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MARIANA DIAN AGOSTON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MATHEUS MARQUES SANTOS CRUZ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MILENA CRISTINA DE ABREU MARQUES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RAFAEL ROMEU POUSAD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DDH - COORDENADORIA DE PROMOÃ‡ÃƒO E DEFESA DOS DIREITOS HUMANOS,"SILVANA MAIÃ‰SKI BARRADAS","COORDENAD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<text:s/>- CDM - CENTRO DE <text:s/>DOCUMENTAÃ‡ÃƒO E MEMÃ“RIA,"MARIA CRISTINA RODRIGUES DOS SANTOS","ANALISTA DE INFORMAÃ‡Ã•ES CULTURA E DESPORTO 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ALAN ASSIS MARTINS MUNHOZ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ANDRE RONDON MATTANA","ANALISTA POLITICAS PUBLICAS GESTÃƒO GOVERNAMENT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ELIZETE REGINA NICOLINI","ANALISTA POLITICAS PUBLICAS GESTÃƒO GOVERNAMENT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FRANKLIN ANDRADE DA SILVA","RESIDENTE EM GESTÃƒO PUBLICA","PROGRAMA DE RESIDÃŠ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GABRIEL BROLLO FORTES","RESIDENTE EM GESTÃƒO PUBLICA","PROGRAMA DE RESIDÃŠ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LARISSA DIANA MICHELAM","DIRETOR 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LUCA MUSA ALONSO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MAYA ISOGAI","ANALISTA POLITICAS PUBLICAS GESTÃƒO GOVERNAMENT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NARA LIS PIMENTEL","RESIDENTE EM GESTÃƒO PUBLICA","PROGRAMA DE RESIDÃŠ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RENATA APARECIDA FERREIRA","COORDENAD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 - COORDENADORIA DE PLANEJAMENTO E INFORMAÃ‡ÃƒO,"VINICIUS DA SILVA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ADRIANA DE LOURDES SZMYHIEL FERREIRA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BRUNO VICENTE PIMENTEL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CELIA CRISTINA CONSTANTINO DOS SANTOS ALMEID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DANIEL ALMEIDA DOS SANTOS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ELISA LUCAS RODRIGUES","SECRETARIO EXECUTIVO ADJUNTO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FERNANDA RIBEIRO MORA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IR - COORDENAÃ‡ÃƒO DE PROMOÃ‡ÃƒO DA IGUALDADE RACIAL,"TAMIRES GABRIEL DOS SANTOS VICTORIN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J - COORDENAÃ‡ÃƒO DE POLITICAS PARA JUVENTUDE,"EDOARDA AFONSO LOUREIR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J - COORDENAÃ‡ÃƒO DE POLITICAS PARA JUVENTUDE,"JULIO CESAR PEREIRA LEITE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J - COORDENAÃ‡ÃƒO DE POLITICAS PARA JUVENTUDE,"RAMIREZ AUGUSTO LOPES TOSTA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J - COORDENAÃ‡ÃƒO DE POLITICAS PARA JUVENTUDE,"VITORIA BORGES DA SILVA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ASA ABRIGO HELENIRA REZENDE DE SOUZA NAZARETH,"MARIA DE FATIMA OLIVEIRA ALVES DE OLIVEIR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ASA ABRIGO HELENIRA REZENDE DE SOUZA NAZARETH,"RITA DE CASSIA RAMOS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CAPELA DO SOCORRO,"ANA CAROLINE DA ROCHA OLIV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CAPELA DO SOCORRO,"JOSEFA ARRUDA BARBOSA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CAPELA DO SOCORRO,"KATIA GOMES BRANDA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CAPELA DO SOCORRO,"SATULINA SANTANA DE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ITAQUERA,"MARIA DO AMPARO OLIVEIRA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ITAQUERA,"SELMA DA SILVA DOMINGU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PARELHEIROS,"SANDRA MARA DE MORAES RAMOS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PERUS,"MARCIA MARIA NEREGATO COZ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PERUS,"MARIA BETANIA OLIVEIRA ALVES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PERUS/ BR,"ROSANA APARECIDA THOMAZ DA SILVA","ANALISTA DE SAÃšDE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SANTO AMARO,"CIBELE AMARAL ALVES DE ABREU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CIDADANIA DA MULHER - SANTO AMARO,"LUCIANA MARIA DE SANTANA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25 DE MARÃ‡O,"ALESSANDRA FELIX DE ALMEIDA LEITE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25 DE MARÃ‡O,"FLORIANE ABRAHÃƒO DA SILVA 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25 DE MARÃ‡O,"PRISCILA LEMOS LIRA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ELIANE DE GRAMMONT,"CARLA SIMONE DA SILVA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ELIANE DE GRAMMONT,"MARISA DE OLIVEIRA CONDÃ‰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ELIANE DE GRAMMONT,"MARTA JEANETE FERREIRA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ENTRO DE REFERÃŠNCIA DA MULHER - CASA ELIANE DE GRAMMONT,"ROSANGELA APARECIDA VIEIRA BENETTI","ASSISTENTE ADMINISTRATIVO DE GESTAO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ABIGAILL SANTOS SOU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ANA CRISTINA DE SOUZA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CARLA ARACELI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ELIANE DE OLIVEIRA SILVA","CHEFE DE EQUIPE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HELOISA GOMES AQUINO DOS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JOYCE BARBOSA CABRAL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MARIZA ANGELICA LAITANO BES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,"NAIZA BEZERRA DOS SANTOS 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- CASA DA MULHER BRASILEIRA,"ANA MARIA ISIDORO","GESTOR DE EQUIPAMENTO PUBLICO 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- CASA DA MULHER BRASILEIRA,"MARIA DE LOURDES ALVES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/ CAPÃƒO REDONDO,"ROBERTA STEFANO MARQU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/ CAPÃƒO REDONDO,"JANETE BATISTA NASCIMENTO SACRAMANETO TEODOR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/ CCM BRASILANDIA,"ROSILENE ROBERTO RAMO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COORDENAÃ‡ÃƒO DE POLÃTICAS PARA AS MULHERES / CCM BRASILANDIA,"ADELITA RODRIGUES DE JESU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POSTO AVANÃ‡ADO DE APOIO - METRO SANTA CECILIA E LUZ,"GLACIELLE JESUS DE SOU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M - POSTO AVANÃ‡ADO DE APOIO - SPTRANS SACOMÃƒ,"MARIA CRISTINA BOAVENTURA UD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 DE POL PARA PES IDOSA - POLO CULTURAL DA PESSOA IDOSA,"ROSANGELA CARVALHO CRUZ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ENAÃ‡ÃƒO DE POLÃTICAS PARA PESSOA IDOSA,"ALESSANDRA GOSLING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ENAÃ‡ÃƒO DE POLÃTICAS PARA PESSOA IDOSA,"BRUNO TADEU DA COST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ENAÃ‡ÃƒO DE POLÃTICAS PARA PESSOA IDOSA,"GUSTAVO SANTOS DE OLIVEIRA MANCUSI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ENAÃ‡ÃƒO DE POLÃTICAS PARA PESSOA IDOSA,"RENATO SOUZA CINTRA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PI - COORDENAÃ‡ÃƒO DE POLÃTICAS PARA PESSOA IDOSA,"SUZANA DE ROS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R - COORDENAÃ‡ÃƒO DE POLITICAS PARA POPULAÃ‡ÃƒO EM SITUAÃ‡ÃƒO <text:s/>DE RUA,"GIOVANNA CARLOS DE OLIVEIRA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R - COORDENAÃ‡ÃƒO DE POLITICAS PARA POPULAÃ‡ÃƒO EM SITUAÃ‡ÃƒO <text:s/>DE RUA,"LUCAS VINICIUS MOLINO LOUREIRO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R - COORDENAÃ‡ÃƒO DE POLITICAS PARA POPULAÃ‡ÃƒO EM SITUAÃ‡ÃƒO <text:s/>DE RUA,"LUIZA RABINOVICI TROTTA","COORDENAD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R - COORDENAÃ‡ÃƒO DE POLITICAS PARA POPULAÃ‡ÃƒO EM SITUAÃ‡ÃƒO <text:s/>DE RUA,"MARIA LUIZA BURGARELI LAIA GAM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R - COORDENAÃ‡ÃƒO DE POLITICAS PARA POPULAÃ‡ÃƒO EM SITUAÃ‡ÃƒO <text:s/>DE RUA,"PAULA SANTOS DE JESU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DH - DEPARTAMENTO DE EDUCAÃ‡ÃƒO EM DIREITOS HUMANOS,"CAROLINE KAZUMI CHIN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DH - DEPARTAMENTO DE EDUCAÃ‡ÃƒO EM DIREITOS HUMANOS,"RENATA MIE GARABEDIAN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DH - DEPARTAMENTO DE EDUCAÃ‡ÃƒO EM DIREITOS HUMANOS,"TAYNA RODRIGUES SALVIAN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DH - DEPARTAMENTO DE EDUCAÃ‡ÃƒO EM DIREITOS HUMANOS,"VERA LUCIA COSTA VELOZ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LFD - DIVISÃƒO DE LOCALIZAÃ‡ÃƒO FAMILIAR E DESAPARECIDOS,"DARCO VIEIRA CRISTIANO","CHEFE DE ASSESSORIA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LFD - DIVISÃƒO DE LOCALIZAÃ‡ÃƒO FAMILIAR E DESAPARECIDOS,"JEFFERSON DE MOU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LFD - DIVISÃƒO DE LOCALIZAÃ‡ÃƒO FAMILIAR E DESAPARECIDOS,"MURILO CERQUEIRA RODRIGUES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LFD - DIVISÃƒO DE LOCALIZAÃ‡ÃƒO FAMILIAR E DESAPARECIDOS,"ROSECLAIRE DE JESUS BALDUINO BRAG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,"DEBORA LAIS OLIVEIRA DA SILVA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,"KAREN CARVALHO ROSABONI","ASSESSOR IV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,"LAIS VITORIA DOS SANTOS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,"NATALIE DEYRMENDJIAN DA SILVEIRA","ASSESSOR <text:s/>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ALEXANDRE TARICANO JUNIOR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ANDREA CHRISTIAN PASTOR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BEATRIZ CAROLINE SILVESTRE DOS SANTOS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BRUNA BURANELLO SEKIMURA NICODEMOS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ISADORA NUNES FER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JOÃƒO VICTOR FREITAS MACHAD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LUANA RAMOS MO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RAFAEL LIMA ALV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 DE GESTÃƒO DE PARCERIAS (FUMCAD),"YTALO FER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ANDRE MEZZALIRA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CARLA CINTIA QUIRINO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HELEN CRISTINA MELO DA SILVA LUIZ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JEFFERSON DE ALMEIDA LUIZ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JULIO CLAUDIO GURGU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LETICIA LOURENÃ‡O PER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LUCAS CASTELANI DE MEIREL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LUIZ AUGUSTO SIMÃ•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 - DEPARTAMENTO DE PARCERIAS / DIVISÃƒO DE ANÃLISE DE CONTAS,"THAYS ROCH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DEPARTAMENTO DE PARTICIPAÃ‡ÃƒO SOCIAL,"BARBARA APARECIDA MARIANO VICENTE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DEPARTAMENTO DE PARTICIPAÃ‡ÃƒO SOCIAL,"ISABELLA SOARES DOS SANTOS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DEPARTAMENTO DE PARTICIPAÃ‡ÃƒO SOCIAL,"KAUA SABINO CONDENS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BEATRIZ LUCIANO PIR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CLAUDIA LACH GASPARINI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ELIABE LOPES DE CARVALH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ELISABETE GOMES RIBEIR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ESEQUIAS MARCELINO DA SILVA FILHO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ISABEL CRISTINA RIBEIRO NASCIMENT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JULIANE MANES ALVES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LAYS YURI YAMAMOTO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MARIA DE LARA SILVA DE OLIVEI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MICHELE YU WEN TJIOE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TALITA PATRICIO PEREZ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PS - SECMDCA - SECRETARIA EXECUTIVA DO CMDCA,"VINICIUS LOBATTO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BRUNO CORREIA GAMBARO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GIOVANI PIAZZI SENO","CHEFE DE GABINETE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JOILSON CONCEIÃ‡ÃƒO BATIST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MARCIA FRANCINE DE VASCONCELOS SANTOS","SECRETÃRIO ADJUNTO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MARIA DE LURDES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MIRIAM MOREIRA GASPAR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SEVERINO RAMOS DOS SANTOS FERREIRA (ALEXANDRE)","GESTOR DE EQUIPAMENTO PUBLICO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,"SONIA FRANCINE GASPAR MARMO","SECRETÃRIO MUNICIPAL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JURÃDICA,"ALINE DO NASCIMENTO GRISPINO DINAN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JURÃDICA,"ISABELA TEIXEIRA BESSA DA ROCHA","CHEFE ASSESSORIA JURIDICA 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JURÃDICA,"JOABE DOS SANTOS SOUZA","PROCURADOR DO MUNICÃPIO I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JURÃDICA,"LUDMYLA NEVES PEREIRA FENUCHI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,"ADOLPHO JOSÃ‰ MANZUTTI NET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,"DEBORA LANDIM QUINAUD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,"LUIS FERNANDO DE MORAES GODOY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,"MARCELO ALMEIDA PEREIR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,"MARCOS PAULO CAMPOS FERREIRA DA COST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EVENTOS,"ARETHA LARANJEIRA DE ARAUJO E ALCANTA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EVENTOS,"DENISE ALOIA DE MORA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EVENTOS,"FAUSTO PEIXOTO SHIRAIWA","GERENTE DE PROJETOS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FABIA RENATA SOUZA DE OLIVEIRA","ASSESSOR IV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FERNANDO ZORZETTO ANTONIALLI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IVANILDO DOS SANTOS ARAUJ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MONICA ARAUJO BARBO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ROBERTO CAVALCANTE RODRIGUES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ASSESSORIA TÃ‰CNICA - IMPRENSA,"SILVANO TARANTELLI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CRISTINA HELENA FABRIS PINHEIRO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DANIELA DENIZO HOMEM DE MELL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DIOGO CARDOSO DE ALMEID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GILMAR JOSE DOS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ISABELA COSTA CAMPOS","RESIDENTE EM GESTÃƒO PUBLICA","PROGRAMA DE RESIDÃŠ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JULIANE BARBOZA DA SILVA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LAURA LEILA GOMES FIOREZI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LEANDRO LIMA SANTO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LEANDRO PIMENIDIS AMORIM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LYLIAN CONCELLOS","DIRET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NATHALIA LAMANNA NOGUEIRA GOM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NATALIA VIEIRA VISSOTO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RICARDO OLIMPIO BEZER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CIDADE SOLIDÃRIA,"YASSER NASSER MAZLOUM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INETE DA SECRETÃRIA - EXPEDIENTE,"VAGNER BUENO DE ARRUDA","ASSESSOR IV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DE CONSELHO MUNICIPAL DO IDOSO,"RITA MARIA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DE CONSELHO MUNICIPAL DO IDOSO,"TARCIA DE ALMEIDA ORESTE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DE CONSELHO MUNICIPAL DO IDOSO,"WAGNER PAULO DA SILV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CASSIO RODRIGO DE OLIVEIRA SILVA","COORDENADOR 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DEBORAH BITTENCOURT MALHEIR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FE MAIDEL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MAICON ROCHA FARI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REGINALDO SOUZA MACHADO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BTI - COORDENAÃ‡ÃƒO DE POLÃTICAS PARA LGBTI,"YURI BRAGA AMARAL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ANHANGUERA,"AGMAR RODRIGUE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ANHANGUERA,"JAIR ROBERTO DE CASTR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ANHANGUERA,"SONIA REGINA CARAMIG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ARICANDUVA,"CAIO GOMES ROSATI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ARICANDUVA,"RENATA MARJORIE CEDR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BELA VISTA,"CARLOS ALBERTO TEIXEIRA DOS SANTO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BRASILANDIA,"LUZIA LEONTINA BOAVENTURADE ALMEID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BUTANTÃƒ,"EDINIZIA CAMPOS MEL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BUTANTÃƒ,"MAURICIO RODRIGUES DA SILVA 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AMPO LIMPO,"ANDRE LUIZ DE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ANGAIBA,"CARLOS ALBERTO MINUTELLI","ASSISTENTE ADMINISTRATIVO DE GESTAO","ADMITID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APELA DO SOCORRO,"JOSE PAULO DE ARRUD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ASA VERDE/CACHOEIRINHA/LIMÃƒO,"SIDNEY SANTOS DE SOUZ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IDADE TIRADENTES I,"VALFRIDO DE SANTANA NET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IDADE TIRADENTES II,"DANIEL SANTANA PEDREIR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CONJUNTO JOSÃ‰ BONIFÃCIO,"GISLEINE GOMES BAPTIST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ERMELINO MATARAZZO,"JULIA DE SOUZA NEVE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ERMELINO MATARAZZO,"LEANDRO ALVES CACHOEIR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FREGUESIA DO Ã“,"ROSANGELA DA SILV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GRAJAÃš I,"SERGIO LUIS DE JESU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GRAJAÃš II,"NELSON RIBEIRO DOS SANTOS FILHO","ASSISTENTE DE SUPORTE OPERACIONAL","ADMITID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GUAIANASES,"SERGIO SANTOS SILV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IPIRANGA,"ADILSON FERREIRA","ASSESSOR 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ITAIM PAULISTA,"SONIA MARIA DOS SANTO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ITAQUERA,"CICERO RODRIGUES DE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ITAQUERA,"EUVALDO CAMPREGHER CASTILH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ITAQUERA,"TALITA ALMEIDA DE OLIVEIR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JABAQUARA,"SYLVIA REGINA FERREIRA DA SILVA","ASSESSOR II","APOSENTADO COM CARGO 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JARAGUÃ,"PAULO SALUCHI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JARDIM HELENA,"IRACI JOSEFA DA SILVA JESU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LAJEADO,"MIRIAN ALVES BARBOS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LAPA,"ADAO DOS SANTOS 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M BOI MIRIM ,"MURILO RAMOS PEREIRA SANTOS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MOOCA,"RITA DE CASSIA MANOEL FERREIRA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MOOCA,"FELIPE BRANCO DOS SANTO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DREIRA,"FRANCISCA VERISSIMA DE SOUZ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NHA,"ANTONIO VIANA ALVE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NHA,"ERICA DE CAMPOS FERNANDE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NHA,"LEANDRO AUGUSTINHO PAIV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RUS,"DANILO DOS SANTOS SANTÂ´AN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ERUS,"ROBSON SILVA JUBILAT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INHEIROS,"ANA RUTH CAMPOS SALLES DE MELLO BUENO PAPPALARD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PIRITUBA,"GLEICI KELLY DOURADO FREITA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RIO PEQUENO,"SERGIO DOS SANTOS FREITA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ACOMÃƒ,"GISLENE PAP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ANTANA/TUCURUVI,"JOAQUIM PEREIRA DE SOUZ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ANTANA/TUCURUVI,"KAREN CRISTINA GALLO RAMALH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ANTO AMARO,"CLAUDIO ROBERTO SIMOES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ANTO AMARO,"JULIO ISRAEL GUEDE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ƒO MATEUS,"PAULO HENRIQUE APARECIDO MARCIANO CORNELIO HATAN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ƒO MIGUEL,"JOSE CARLOS VITORIANO POMPEU FILH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ƒO RAFAEL,"WILSON ROBERTO DE SANTAN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‰,"ANDRESSA DE SOUSA SILV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‰,"DADIER JOSE DOS PASSO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SÃ‰,"REGINA KATSUE FUGIWARA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TREMEMBÃ‰,"ANA LUCIA IGNACI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VILA CURUÃ‡A,"JOSE BATISTA DE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VILA CURUÃ‡A,"SHIRLEY SCHIMITH DE ASSIS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VILA MARIA,"MARIA DAS DORES DE OLIVEIRA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VILA MARIANA,"ANDREA MARIA PEREIRA RIBEIRO","ASSISTENTE ADMINISTRATIVO DE GESTAO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šCLEO DE APOIO AO CONSELHO TUTELAR DE VILA PRUDENTE,"TARCIZIO JOSÃ‰ NONATO","ASSISTENTE DE SUPORTE OPERACION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ALCYR BARBIN NETO","ASSESSOR V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EDUARDO RICHARD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ELOAH ASANO","ANALISTA ASSISTENCIA DESENVOLVIMENTO SOCIAL","EFE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FABIANA BORIN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GABRIEL HENRIQUE SOARES DE MOUR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JHONATAS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LUCY MARIA BERNARD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NATHALIA LISBOA PRINCE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VIDORIA DE DIREITOS HUMANOS,"THIAGO SOARES FRAGA","ASSESSOR I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ALEXANDRINA DE ALMEIDA MEDEIROS FIGUEIRED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CAROLINE DIOGO LORENTE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FERNANDA PINATTI MODOL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FERNANDO JOSE LOP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GIOVANNA GARCIA DEL RIO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GRACE CARLA REIS OLIVEIRA DE JESUS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HATIEVELLIN AYRES DA SILV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JESSE DAVID RODRIGUES DE OLIVEIRA","ASSESSOR II","EFETIVO COM CARGO EM COMISSÃƒ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JOAO HENRIQUE SORIA TORRES","DIRET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JULIANA MENDES DOS SANTO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KEILA COUTO RODRIGUES SEILER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LETICIA ANTONELLI SHEU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MARCIA CRISTINA CARDOSO DE S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MATHEUS JOSE MACHADO ALVES","ASSESSOR 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NILTON CHAGA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RENATA CRISTINY LIMA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RENATO MARTIN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ROBSON JOSE DE MORAES","ASSESSOR II","EM COMISSÃƒ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ON - COORDENADORIA DE DEFESA DO CONSUMIDOR,"SIMONE RIBEIRO DA SILVA","ASSESSOR II","EM COMISSÃƒO"</text:p>
          </table:table-cell>
          <table:table-cell table:number-columns-repeated="16383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ônica Araujo Barbosa</meta:initial-creator>
    <dc:creator>Mônica Araujo Barbosa</dc:creator>
    <meta:creation-date>2022-12-07T20:30:33Z</meta:creation-date>
    <dc:date>2022-12-07T20:30:34Z</dc:date>
  </office:meta>
</office:document-meta>
</file>