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5.6104166666667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11.509375cm" style:use-optimal-column-width="true"/>
    </style:style>
    <style:style style:name="co4" style:family="table-column">
      <style:table-column-properties fo:break-before="auto" style:column-width="7.46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7">
            <text:p>UNIDADE DE TRABALHO<text:s/></text:p>
          </table:table-cell>
          <table:table-cell office:value-type="string" table:style-name="ce17">
            <text:p>NOME FUNCIONÁRIO</text:p>
          </table:table-cell>
          <table:table-cell office:value-type="string" table:style-name="ce17">
            <text:p>NOME CARGO</text:p>
          </table:table-cell>
          <table:table-cell office:value-type="string" table:style-name="ce17">
            <text:p>TIPO DE VÍNCUL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F - COORDENADORIA DE ADMINISTRAÇÃO E FINANÇAS</text:p>
          </table:table-cell>
          <table:table-cell office:value-type="string" table:style-name="ce15">
            <text:p>JEFFERSON EDUARDO CHAVES</text:p>
          </table:table-cell>
          <table:table-cell office:value-type="string" table:style-name="ce15">
            <text:p>COORDENADOR II</text:p>
          </table:table-cell>
          <table:table-cell office:value-type="string" table:style-name="ce16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</text:p>
          </table:table-cell>
          <table:table-cell office:value-type="string" table:style-name="ce2">
            <text:p>ROSANA CRISTINA RODRIGUES TRISTÃ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</text:p>
          </table:table-cell>
          <table:table-cell office:value-type="string" table:style-name="ce2">
            <text:p>SELZA MARIA DA SILVA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INISTRATIVO<text:s/></text:p>
          </table:table-cell>
          <table:table-cell office:value-type="string" table:style-name="ce2">
            <text:p>ADRIANA MENDES ALV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INISTRATIVO<text:s/></text:p>
          </table:table-cell>
          <table:table-cell office:value-type="string" table:style-name="ce2">
            <text:p>ANA CAROLINE DUARTE FERREIRA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INISTRATIVO<text:s/></text:p>
          </table:table-cell>
          <table:table-cell office:value-type="string" table:style-name="ce5">
            <text:p>ANDRE RICARDO BARBOSA</text:p>
          </table:table-cell>
          <table:table-cell office:value-type="string" table:style-name="ce5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INISTRATIVO<text:s/></text:p>
          </table:table-cell>
          <table:table-cell office:value-type="string" table:style-name="ce5">
            <text:p>FELIPE SALES FARIA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INISTRATIVO<text:s/></text:p>
          </table:table-cell>
          <table:table-cell office:value-type="string" table:style-name="ce2">
            <text:p>LEILIANE RAFAEL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INISTRATIVO<text:s/></text:p>
          </table:table-cell>
          <table:table-cell office:value-type="string" table:style-name="ce5">
            <text:p>MARCOS DE SOUSA PAIV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INISTRATIVO<text:s/></text:p>
          </table:table-cell>
          <table:table-cell office:value-type="string" table:style-name="ce2">
            <text:p>MAURICIO FURTADO FORT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ATRIMÔNIO</text:p>
          </table:table-cell>
          <table:table-cell office:value-type="string" table:style-name="ce2">
            <text:p>CLESIO ANDRE DE MEL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ATRIMÔNIO</text:p>
          </table:table-cell>
          <table:table-cell office:value-type="string" table:style-name="ce2">
            <text:p>EUGENIO MARCOS QUERELI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ATRIMÔNIO</text:p>
          </table:table-cell>
          <table:table-cell office:value-type="string" table:style-name="ce2">
            <text:p>MARCELO MARTINS BENTO<text:s/>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ATRIMÔNIO</text:p>
          </table:table-cell>
          <table:table-cell office:value-type="string" table:style-name="ce2">
            <text:p>NILSON NAZARETH AFONS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ROTOCOLO</text:p>
          </table:table-cell>
          <table:table-cell office:value-type="string" table:style-name="ce2">
            <text:p>CARLOS EDUARDO MARCELIN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ROTOCOLO</text:p>
          </table:table-cell>
          <table:table-cell office:value-type="string" table:style-name="ce5">
            <text:p>DEBORA SAMELO MISCHIATTI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ROTOCOLO</text:p>
          </table:table-cell>
          <table:table-cell office:value-type="string" table:style-name="ce5">
            <text:p>MARCIO PEREIRA DOS SANTO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LICITAÇÕES E CONTRATOS</text:p>
          </table:table-cell>
          <table:table-cell office:value-type="string" table:style-name="ce2">
            <text:p>MAYRA INGRID DA SILVA</text:p>
          </table:table-cell>
          <table:table-cell office:value-type="string" table:style-name="ce2">
            <text:p>CHEFE DE EQUIPE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LICITAÇÕES E CONTRATOS</text:p>
          </table:table-cell>
          <table:table-cell office:value-type="string" table:style-name="ce2">
            <text:p>RONALDO ARAUJO PAIXA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LICITAÇÕES E CONTRATOS</text:p>
          </table:table-cell>
          <table:table-cell office:value-type="string" table:style-name="ce2">
            <text:p>ROSANA SANTOS DE QUEIROZ RICC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LICITAÇÕES E CONTRATOS</text:p>
          </table:table-cell>
          <table:table-cell office:value-type="string" table:style-name="ce2">
            <text:p>VERA CRISTINA SOARES DE MELLO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LUIZ CARLOS DE ASSI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MARCO ANTONIO DO NASCIMEN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MARIA ECLAIR GUIMARAES PER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5">
            <text:p>MARIA JOSEANE SANTANA SOBRAL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5">
            <text:p>RAFAEL JOAO DIA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RONALDO NOGU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ROSELI FERREIRA AMORIM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ROSILAINE CRISTINA DE OLIVEIRA DIA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</text:p>
          </table:table-cell>
          <table:table-cell office:value-type="string" table:style-name="ce2">
            <text:p>MARIA CECILIA MARQUES DO NASCIMENTO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DESENVOLVIMENTO PROFISSIONAL</text:p>
          </table:table-cell>
          <table:table-cell office:value-type="string" table:style-name="ce7">
            <text:p>ALESSANDRO COSTA TALLO ANJOS</text:p>
          </table:table-cell>
          <table:table-cell office:value-type="string" table:style-name="ce2">
            <text:p>ASSISTENTE ADMINISTRATIVO DE GESTAO / DIRETOR 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DESENVOLVIMENTO PROFISSIONAL</text:p>
          </table:table-cell>
          <table:table-cell office:value-type="string" table:style-name="ce5">
            <text:p>GABRIELA DE PAUL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2">
            <text:p>DEBORAH DOMINGUES DE AVILL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7">
            <text:p>FLAVIA REGINA DA SILVA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5">
            <text:p>MARCELO COSTA NEVES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5">
            <text:p>RENATA MARJORIE CEDR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2">
            <text:p>ROBERTO CARDOSO FERREIRA</text:p>
          </table:table-cell>
          <table:table-cell office:value-type="string" table:style-name="ce2">
            <text:p>ASSISTENTE ADMINISTRATIVO DE GESTAO / ASSESSOR I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5">
            <text:p>ROSELI SANCH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2">
            <text:p>SUELI MARIA DE ALMEID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7">
            <text:p>TAMIRIS BARBOSA DOS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7">
            <text:p>TATIANE PEREIRA</text:p>
          </table:table-cell>
          <table:table-cell office:value-type="string" table:style-name="ce2">
            <text:p>ASSISTENTE ADMINISTRATIVO DE GESTAO / ASSESSOR I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7">
            <text:p>EDIMILSON BLANES COUTINHO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5">
            <text:p>LUCAS DOS SANTOS GUIMARÃES VI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6">
            <text:p>MARCIA REGINA DA SILVA CAVALCANTI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7">
            <text:p>ROBERTO PLÁCIDO LEITE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</text:p>
          </table:table-cell>
          <table:table-cell office:value-type="string" table:style-name="ce5">
            <text:p>FABIANO CALEFI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</text:p>
          </table:table-cell>
          <table:table-cell office:value-type="string" table:style-name="ce5">
            <text:p>ITIRO TAKED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</text:p>
          </table:table-cell>
          <table:table-cell office:value-type="string" table:style-name="ce2">
            <text:p>REGINA TOKUDA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5">
            <text:p>DENISE DE CASSIA SANTOS RODRIGU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IVANILDA RODRIGUES DA PAIXÃ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JESSICA DE ANDRADE SOUZA</text:p>
          </table:table-cell>
          <table:table-cell office:value-type="string" table:style-name="ce6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JESSICA OLIVEIRA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5">
            <text:p>LEANDRO GABRIEL DIAS SARAIVA</text:p>
          </table:table-cell>
          <table:table-cell office:value-type="string" table:style-name="ce2">
            <text:p>ANALISTA <text:s/>DE PLANEJAMENTO E DESENVOLVIMENTO ORGANIZACIONAL<text:s/>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PALOMA PINTO PE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RAMONY KALLY VENANCIO DE SOUZ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THAIRINE RABAQUIM DE SOUZ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2">
            <text:p>ANTONIO CARLOS TADEU DE SOUZ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2">
            <text:p>CLOVIS APARECIDO VICENTE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7">
            <text:p>IVONICE MAMEDE LIMA</text:p>
          </table:table-cell>
          <table:table-cell office:value-type="string" table:style-name="ce2">
            <text:p>ASSISTENTE DE SUPORTE OPERACIONAL / ASSESSOR I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2">
            <text:p>JOSÉ AMARO PEREIRA FELICIAN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2">
            <text:p>REGINER MOURA DA SILV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TD - COORD DE POL PARA IMIGRANTES E PROMOÇÃO DO TRABALHO DECENTE</text:p>
          </table:table-cell>
          <table:table-cell office:value-type="string" table:style-name="ce2">
            <text:p>ANA ELIZABETH LEON GONZALEZ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TD - COORD DE POL PARA IMIGRANTES E PROMOÇÃO DO TRABALHO DECENTE</text:p>
          </table:table-cell>
          <table:table-cell office:value-type="string" table:style-name="ce2">
            <text:p>BRYAN ZELMAR SEMPERTEGUI RODAS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TD - COORD DE POL PARA IMIGRANTES E PROMOÇÃO DO TRABALHO DECENTE</text:p>
          </table:table-cell>
          <table:table-cell office:value-type="string" table:style-name="ce2">
            <text:p>GABRIELA MIKA TANAK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TD - COORD DE POL PARA IMIGRANTES E PROMOÇÃO DO TRABALHO DECENTE</text:p>
          </table:table-cell>
          <table:table-cell office:value-type="string" table:style-name="ce5">
            <text:p>NADIA SOLANGE CLEMENTE VAZ FER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TD - COORD DE POL PARA IMIGRANTES E PROMOÇÃO DO TRABALHO DECENTE</text:p>
          </table:table-cell>
          <table:table-cell office:value-type="string" table:style-name="ce5">
            <text:p>NURIA MARGARIT CARBAS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PIND - COORDENACAO DOS POVOS INDIGENAS</text:p>
          </table:table-cell>
          <table:table-cell office:value-type="string" table:style-name="ce5">
            <text:p>CAMILO SILVA DE BRI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PIND - COORDENACAO DOS POVOS INDIGENAS</text:p>
          </table:table-cell>
          <table:table-cell office:value-type="string" table:style-name="ce5">
            <text:p>MILENA CRISTINA DE ABREU MARQUES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5">
            <text:p>CAROLINE BAGGIO PAIM PIN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CECILIA SCIFONI BASCCHER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CLAUDIA MARIA CESAR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5">
            <text:p>DAMARIS THEREZINHA DUARTE FERREIR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5">
            <text:p>DIEGO ANTONIO COELHO MARTINI GONÇALV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ISABELA GRILO PESSONI</text:p>
          </table:table-cell>
          <table:table-cell office:value-type="string" table:style-name="ce2">
            <text:p>ANALISTA ASSISTENCIA DESENVOLVIMENTO SOCIAL / ASSESSOR I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KEICYANE ALTRAO RODRIGUES DO NASCIMEN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5">
            <text:p>NELSON DA SILVA TEIX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SHEILA MARTINS MENEZE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TIFANI DECLAIRA PAULINE COELHO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D - COORDENAÇÃO DE POLÍTICAS SOBRE DROGAS</text:p>
          </table:table-cell>
          <table:table-cell office:value-type="string" table:style-name="ce2">
            <text:p>ARIANE MOURÃO DE ALBUQUERQUE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D - COORDENAÇÃO DE POLÍTICAS SOBRE DROGAS</text:p>
          </table:table-cell>
          <table:table-cell office:value-type="string" table:style-name="ce2">
            <text:p>CLARICE BANDEIRA DE MELO SHIOZAWA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D - COORDENAÇÃO DE POLÍTICAS SOBRE DROGAS</text:p>
          </table:table-cell>
          <table:table-cell office:value-type="string" table:style-name="ce2">
            <text:p>ISABELA MARQUES GOMES DE LEMOS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D - COORDENAÇÃO DE POLÍTICAS SOBRE DROGAS</text:p>
          </table:table-cell>
          <table:table-cell office:value-type="string" table:style-name="ce5">
            <text:p>FERNANDA RIBEIRO ALVES BEZERR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D - COORDENAÇÃO DE POLÍTICAS SOBRE DROGAS</text:p>
          </table:table-cell>
          <table:table-cell office:value-type="string" table:style-name="ce5">
            <text:p>THAIS GONÇALVES SANTOS</text:p>
          </table:table-cell>
          <table:table-cell office:value-type="string" table:style-name="ce5">
            <text:p>ASSESSOR <text:s/>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7">
            <text:p>ANDREIA DOS SANTOS PEREIRA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5">
            <text:p>MARIANA DIAN AGOSTON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7">
            <text:p>MEIRY ELLEN DE SOUZA NASCIMENTO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2">
            <text:p>PAULA SANTOS DE JESU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5">
            <text:p>RAFAEL ROMEU POUSAD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5">
            <text:p>SILVANA MAIÉSKI BARRADAS</text:p>
          </table:table-cell>
          <table:table-cell office:value-type="string" table:style-name="ce2">
            <text:p>COORDENAD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<text:s/>- CDM - CENTRO DE <text:s/>DOCUMENTAÇÃO E MEMÓRIA</text:p>
          </table:table-cell>
          <table:table-cell office:value-type="string" table:style-name="ce2">
            <text:p>MARIA CRISTINA RODRIGUES DOS SANTOS</text:p>
          </table:table-cell>
          <table:table-cell office:value-type="string" table:style-name="ce2">
            <text:p>ANALISTA DE INFORMAÇÕES CULTURA E DESPORTO<text:s/>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I - COORDENADORIA DE PLANEJAMENTO E INFORMAÇÃO</text:p>
          </table:table-cell>
          <table:table-cell office:value-type="string" table:style-name="ce2">
            <text:p>ALAN ASSIS MARTINS MUNHOZ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2">
            <text:p>ANDRE RONDON MATTANA</text:p>
          </table:table-cell>
          <table:table-cell office:value-type="string" table:style-name="ce2">
            <text:p>ANALISTA POLITICAS PUBLICAS GESTÃO GOVERNAMENT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2">
            <text:p>ELIZETE REGINA NICOLINI</text:p>
          </table:table-cell>
          <table:table-cell office:value-type="string" table:style-name="ce2">
            <text:p>ANALISTA POLITICAS PUBLICAS GESTÃO GOVERNAMENT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5">
            <text:p>FRANKLIN ANDRADE DA SILVA</text:p>
          </table:table-cell>
          <table:table-cell office:value-type="string" table:style-name="ce5">
            <text:p>RESIDENTE EM GESTÃO PUBLICA</text:p>
          </table:table-cell>
          <table:table-cell office:value-type="string" table:style-name="ce3">
            <text:p>PROGRAMA DE RESIDÊNC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5">
            <text:p>GABRIEL BROLLO FORTES</text:p>
          </table:table-cell>
          <table:table-cell office:value-type="string" table:style-name="ce5">
            <text:p>RESIDENTE EM GESTÃO PUBLICA</text:p>
          </table:table-cell>
          <table:table-cell office:value-type="string" table:style-name="ce3">
            <text:p>PROGRAMA DE RESIDÊNC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2">
            <text:p>LARISSA DIANA MICHELAM</text:p>
          </table:table-cell>
          <table:table-cell office:value-type="string" table:style-name="ce2">
            <text:p>ANALISTA POLITICAS PUBLICAS GESTÃO GOVERNAMENTAL / DIRETOR 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7">
            <text:p>LUCA MUSA ALONS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2">
            <text:p>MAYA ISOGAI</text:p>
          </table:table-cell>
          <table:table-cell office:value-type="string" table:style-name="ce2">
            <text:p>ANALISTA POLITICAS PUBLICAS GESTÃO GOVERNAMENT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5">
            <text:p>NARA LIS PIMENTEL</text:p>
          </table:table-cell>
          <table:table-cell office:value-type="string" table:style-name="ce5">
            <text:p>RESIDENTE EM GESTÃO PUBLICA</text:p>
          </table:table-cell>
          <table:table-cell office:value-type="string" table:style-name="ce3">
            <text:p>PROGRAMA DE RESIDÊNC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5">
            <text:p>VINICIUS DA SILVA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7">
            <text:p>ADRIANA DE LOURDES SZMYHIEL FERREIRA</text:p>
          </table:table-cell>
          <table:table-cell office:value-type="string" table:style-name="ce2">
            <text:p>ANALISTA ASSISTENCIA DESENVOLVIMENTO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7">
            <text:p>ANA KATARINA OLIVEIRA MATHIAS BARBO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2">
            <text:p>BRUNO VICENTE PIMENTEL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IR - COORDENAÇÃO DE PROMOÇÃO DA IGUALDADE RACIAL</text:p>
          </table:table-cell>
          <table:table-cell office:value-type="string" table:style-name="ce5">
            <text:p>DANIEL ALMEIDA DOS SANTOS</text:p>
          </table:table-cell>
          <table:table-cell office:value-type="string" table:style-name="ce2">
            <text:p>ASSISTENTE ADMINISTRATIVO DE GESTAO / COORDENADOR 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7">
            <text:p>ELISA LUCAS RODRIGUES</text:p>
          </table:table-cell>
          <table:table-cell office:value-type="string" table:style-name="ce2">
            <text:p>SECRETARIO EXECUTIVO ADJUNT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5">
            <text:p>FERNANDA RIBEIRO MORA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J - COORDENAÇÃO DE POLITICAS PARA JUVENTUDE</text:p>
          </table:table-cell>
          <table:table-cell office:value-type="string" table:style-name="ce2">
            <text:p>EDOARDA AFONSO LOUREIR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J - COORDENAÇÃO DE POLITICAS PARA JUVENTUDE</text:p>
          </table:table-cell>
          <table:table-cell office:value-type="string" table:style-name="ce2">
            <text:p>JULIO CESAR PEREIRA LEITE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J - COORDENAÇÃO DE POLITICAS PARA JUVENTUDE</text:p>
          </table:table-cell>
          <table:table-cell office:value-type="string" table:style-name="ce5">
            <text:p>RAMIREZ AUGUSTO LOPES TOSTA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J - COORDENAÇÃO DE POLITICAS PARA JUVENTUDE</text:p>
          </table:table-cell>
          <table:table-cell office:value-type="string" table:style-name="ce5">
            <text:p>VITORIA BORGES DA SILVA</text:p>
          </table:table-cell>
          <table:table-cell office:value-type="string" table:style-name="ce18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ASA ABRIGO HELENIRA REZENDE DE SOUZA NAZARETH</text:p>
          </table:table-cell>
          <table:table-cell office:value-type="string" table:style-name="ce8">
            <text:p>MARIA DE FATIMA OLIVEIRA ALVES DE OLIVEIRA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10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CAPELA DO SOCORRO</text:p>
          </table:table-cell>
          <table:table-cell office:value-type="string" table:style-name="ce6">
            <text:p>ANA CAROLINE DA ROCHA OLIVEIR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CAPELA DO SOCORRO</text:p>
          </table:table-cell>
          <table:table-cell office:value-type="string" table:style-name="ce6">
            <text:p>JOSEFA ARRUDA BARBOSA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CAPELA DO SOCORRO</text:p>
          </table:table-cell>
          <table:table-cell office:value-type="string" table:style-name="ce8">
            <text:p>KATIA GOMES BRANDAO</text:p>
          </table:table-cell>
          <table:table-cell office:value-type="string" table:style-name="ce6">
            <text:p>ASSISTENTE ADMINISTRATIVO DE GESTAO</text:p>
          </table:table-cell>
          <table:table-cell office:value-type="string" table:style-name="ce9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CAPELA DO SOCORRO</text:p>
          </table:table-cell>
          <table:table-cell office:value-type="string" table:style-name="ce8">
            <text:p>SATULINA SANTANA DE OLIV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0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ITAQUERA</text:p>
          </table:table-cell>
          <table:table-cell office:value-type="string" table:style-name="ce8">
            <text:p>MARIA DO AMPARO OLIVEIRA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ITAQUERA</text:p>
          </table:table-cell>
          <table:table-cell office:value-type="string" table:style-name="ce8">
            <text:p>SELMA DA SILVA DOMINGUES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PARELHEIROS</text:p>
          </table:table-cell>
          <table:table-cell office:value-type="string" table:style-name="ce2">
            <text:p>SANDRA MARA DE MORAES RAMOS</text:p>
          </table:table-cell>
          <table:table-cell office:value-type="string" table:style-name="ce11">
            <text:p>GESTOR 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PARELHEIROS</text:p>
          </table:table-cell>
          <table:table-cell office:value-type="string" table:style-name="ce2">
            <text:p>TEREZINHA DE JESU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PERUS</text:p>
          </table:table-cell>
          <table:table-cell office:value-type="string" table:style-name="ce8">
            <text:p>MARCIA MARIA NEREGATO COZ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PERUS</text:p>
          </table:table-cell>
          <table:table-cell office:value-type="string" table:style-name="ce5">
            <text:p>MARIA BETANIA OLIVEIRA ALVES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PERUS/ BR</text:p>
          </table:table-cell>
          <table:table-cell office:value-type="string" table:style-name="ce8">
            <text:p>ROSANA APARECIDA THOMAZ DA SILVA</text:p>
          </table:table-cell>
          <table:table-cell office:value-type="string" table:style-name="ce2">
            <text:p>ANALISTA DE SAÚDE</text:p>
          </table:table-cell>
          <table:table-cell office:value-type="string" table:style-name="ce10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SANTO AMARO</text:p>
          </table:table-cell>
          <table:table-cell office:value-type="string" table:style-name="ce6">
            <text:p>CIBELE AMARAL ALVES DE ABREU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CIDADANIA DA MULHER - SANTO AMARO</text:p>
          </table:table-cell>
          <table:table-cell office:value-type="string" table:style-name="ce5">
            <text:p>LUCIANA MARIA DE SANTANA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REFERÊNCIA DA MULHER - CASA 25 DE MARÇO</text:p>
          </table:table-cell>
          <table:table-cell office:value-type="string" table:style-name="ce8">
            <text:p>ALESSANDRA FELIX DE ALMEIDA LEITE</text:p>
          </table:table-cell>
          <table:table-cell office:value-type="string" table:style-name="ce2">
            <text:p>ANALISTA ASSISTENCIA DESENVOLVIMENTO SOCIAL</text:p>
          </table:table-cell>
          <table:table-cell office:value-type="string" table:style-name="ce9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REFERÊNCIA DA MULHER - CASA 25 DE MARÇO</text:p>
          </table:table-cell>
          <table:table-cell office:value-type="string" table:style-name="ce8">
            <text:p>FLORIANE ABRAHÃO DA SILVA<text:s/>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10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REFERÊNCIA DA MULHER - CASA 25 DE MARÇO</text:p>
          </table:table-cell>
          <table:table-cell office:value-type="string" table:style-name="ce5">
            <text:p>PRISCILA LEMOS LIRA</text:p>
          </table:table-cell>
          <table:table-cell office:value-type="string" table:style-name="ce2">
            <text:p>ANALISTA ASSISTENCIA DESENVOLVIMENTO SOCIAL</text:p>
          </table:table-cell>
          <table:table-cell office:value-type="string" table:style-name="ce10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REFERÊNCIA DA MULHER - CASA ELIANE DE GRAMMONT</text:p>
          </table:table-cell>
          <table:table-cell office:value-type="string" table:style-name="ce5">
            <text:p>CARLA SIMONE DA SILVA</text:p>
          </table:table-cell>
          <table:table-cell office:value-type="string" table:style-name="ce11">
            <text:p>GESTOR 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REFERÊNCIA DA MULHER - CASA ELIANE DE GRAMMONT</text:p>
          </table:table-cell>
          <table:table-cell office:value-type="string" table:style-name="ce8">
            <text:p>MARISA DE OLIVEIRA CONDÉ</text:p>
          </table:table-cell>
          <table:table-cell office:value-type="string" table:style-name="ce2">
            <text:p>ANALISTA ASSISTENCIA DESENVOLVIMENTO SOCIAL</text:p>
          </table:table-cell>
          <table:table-cell office:value-type="string" table:style-name="ce9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REFERÊNCIA DA MULHER - CASA ELIANE DE GRAMMONT</text:p>
          </table:table-cell>
          <table:table-cell office:value-type="string" table:style-name="ce5">
            <text:p>MARTA JEANETE FERR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9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ENTRO DE REFERÊNCIA DA MULHER - CASA ELIANE DE GRAMMONT</text:p>
          </table:table-cell>
          <table:table-cell office:value-type="string" table:style-name="ce8">
            <text:p>ROSANGELA APARECIDA VIEIRA BENETTI</text:p>
          </table:table-cell>
          <table:table-cell office:value-type="string" table:style-name="ce19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2">
            <text:p>ABIGAILL SANTOS SOU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6">
            <text:p>ANA CRISTINA DE SOUZA</text:p>
          </table:table-cell>
          <table:table-cell office:value-type="string" table:style-name="ce6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2">
            <text:p>CARLA ARACELI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6">
            <text:p>ELIANE DE OLIVEIRA SILVA</text:p>
          </table:table-cell>
          <table:table-cell office:value-type="string" table:style-name="ce2">
            <text:p>CHEFE DE EQUIPE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5">
            <text:p>HELOISA GOMES AQUINO DOS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2">
            <text:p>JOYCE BARBOSA CABRAL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8">
            <text:p>MARIZA ANGELICA LAITANO BES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2">
            <text:p>NAIZA BEZERRA DOS SANTOS<text:s/></text:p>
          </table:table-cell>
          <table:table-cell office:value-type="string" table:style-name="ce2">
            <text:p>ANALISTA ASSISTENCIA DESENVOLVIMENTO SOCIAL</text:p>
          </table:table-cell>
          <table:table-cell office:value-type="string" table:style-name="ce9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 - CASA DA MULHER BRASILEIRA</text:p>
          </table:table-cell>
          <table:table-cell office:value-type="string" table:style-name="ce6">
            <text:p>ANA MARIA ISIDORO</text:p>
          </table:table-cell>
          <table:table-cell office:value-type="string" table:style-name="ce2">
            <text:p>ASSISTENTE ADMINISTRATIVO DE GESTAO / GESTOR DE EQUIPAMENTO PUBLICO 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 - CASA DA MULHER BRASILEIRA</text:p>
          </table:table-cell>
          <table:table-cell office:value-type="string" table:style-name="ce5">
            <text:p>MARIA DE LOURDES ALVES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 / CAPÃO REDONDO</text:p>
          </table:table-cell>
          <table:table-cell office:value-type="string" table:style-name="ce2">
            <text:p>JANETE BATISTA NASCIMENTO SACRAMANETO TEODOR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 / CAPÃO REDONDO</text:p>
          </table:table-cell>
          <table:table-cell office:value-type="string" table:style-name="ce2">
            <text:p>PRISCILA BRITO DE OLIVEIRA MACHAD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 / CCM BRASILANDIA</text:p>
          </table:table-cell>
          <table:table-cell office:value-type="string" table:style-name="ce8">
            <text:p>ROSILENE ROBERTO RAMO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0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 / CCM BRASILANDIA</text:p>
          </table:table-cell>
          <table:table-cell office:value-type="string" table:style-name="ce8">
            <text:p>ADELITA RODRIGUES DE JESUS</text:p>
          </table:table-cell>
          <table:table-cell office:value-type="string" table:style-name="ce18">
            <text:p>GESTOR DE EQUIPAMENTO PUBLICO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POSTO AVANÇADO DE APOIO - METRO SANTA CECILIA E LUZ</text:p>
          </table:table-cell>
          <table:table-cell office:value-type="string" table:style-name="ce8">
            <text:p>GLACIELLE JESUS DE SOUS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PM - POSTO AVANÇADO DE APOIO - SPTRANS SACOMÃ</text:p>
          </table:table-cell>
          <table:table-cell office:value-type="string" table:style-name="ce2">
            <text:p>MARIA CRISTINA BOAVENTURA UD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 DE POL PARA PES IDOSA - POLO CULTURAL DA PESSOA IDOSA</text:p>
          </table:table-cell>
          <table:table-cell office:value-type="string" table:style-name="ce2">
            <text:p>ROSANGELA CARVALHO CRUZ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ENAÇÃO DE POLÍTICAS PARA PESSOA IDOSA</text:p>
          </table:table-cell>
          <table:table-cell office:value-type="string" table:style-name="ce2">
            <text:p>ALESSANDRA GOSLING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ENAÇÃO DE POLÍTICAS PARA PESSOA IDOSA</text:p>
          </table:table-cell>
          <table:table-cell office:value-type="string" table:style-name="ce2">
            <text:p>BRUNO TADEU DA COST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ENAÇÃO DE POLÍTICAS PARA PESSOA IDOSA</text:p>
          </table:table-cell>
          <table:table-cell office:value-type="string" table:style-name="ce2">
            <text:p>GUSTAVO SANTOS DE OLIVEIRA MANCUSI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ENAÇÃO DE POLÍTICAS PARA PESSOA IDOSA</text:p>
          </table:table-cell>
          <table:table-cell office:value-type="string" table:style-name="ce2">
            <text:p>RENATO SOUZA CINTRA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ENAÇÃO DE POLÍTICAS PARA PESSOA IDOSA</text:p>
          </table:table-cell>
          <table:table-cell office:value-type="string" table:style-name="ce2">
            <text:p>SUZANA DE RO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SR - COORDENAÇÃO DE POLITICAS PARA POPULAÇÃO EM SITUAÇÃO <text:s/>DE RUA</text:p>
          </table:table-cell>
          <table:table-cell office:value-type="string" table:style-name="ce2">
            <text:p>DAMISO AJAMU DA SILVA FAUSTIN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SR - COORDENAÇÃO DE POLITICAS PARA POPULAÇÃO EM SITUAÇÃO <text:s/>DE RUA</text:p>
          </table:table-cell>
          <table:table-cell office:value-type="string" table:style-name="ce5">
            <text:p>GIOVANNA CARLOS DE OLIVEIRA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SR - COORDENAÇÃO DE POLITICAS PARA POPULAÇÃO EM SITUAÇÃO <text:s/>DE RUA</text:p>
          </table:table-cell>
          <table:table-cell office:value-type="string" table:style-name="ce5">
            <text:p>LUCAS VINICIUS MOLINO LOUREIR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SR - COORDENAÇÃO DE POLITICAS PARA POPULAÇÃO EM SITUAÇÃO <text:s/>DE RUA</text:p>
          </table:table-cell>
          <table:table-cell office:value-type="string" table:style-name="ce2">
            <text:p>LUIZA RABINOVICI TROTTA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SR - COORDENAÇÃO DE POLITICAS PARA POPULAÇÃO EM SITUAÇÃO <text:s/>DE RUA</text:p>
          </table:table-cell>
          <table:table-cell office:value-type="string" table:style-name="ce5">
            <text:p>MATHEUS MARQUES SANTOS CRUZ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DH - DEPARTAMENTO DE EDUCAÇÃO EM DIREITOS HUMANOS</text:p>
          </table:table-cell>
          <table:table-cell office:value-type="string" table:style-name="ce5">
            <text:p>CAROLINE KAZUMI CHIN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DH - DEPARTAMENTO DE EDUCAÇÃO EM DIREITOS HUMANOS</text:p>
          </table:table-cell>
          <table:table-cell office:value-type="string" table:style-name="ce2">
            <text:p>RENATA MIE GARABEDIAN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DH - DEPARTAMENTO DE EDUCAÇÃO EM DIREITOS HUMANOS</text:p>
          </table:table-cell>
          <table:table-cell office:value-type="string" table:style-name="ce2">
            <text:p>TAYNA RODRIGUES SALVIAN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DH - DEPARTAMENTO DE EDUCAÇÃO EM DIREITOS HUMANOS</text:p>
          </table:table-cell>
          <table:table-cell office:value-type="string" table:style-name="ce2">
            <text:p>VERA LUCIA COSTA VELOZ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LFD - DIVISÃO DE LOCALIZAÇÃO FAMILIAR E DESAPARECIDOS</text:p>
          </table:table-cell>
          <table:table-cell office:value-type="string" table:style-name="ce2">
            <text:p>DARCO VIEIRA CRISTIANO</text:p>
          </table:table-cell>
          <table:table-cell office:value-type="string" table:style-name="ce2">
            <text:p>CHEFE DE ASSESSORIA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LFD - DIVISÃO DE LOCALIZAÇÃO FAMILIAR E DESAPARECIDOS</text:p>
          </table:table-cell>
          <table:table-cell office:value-type="string" table:style-name="ce13">
            <text:p>JEFFERSON DE MOU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LFD - DIVISÃO DE LOCALIZAÇÃO FAMILIAR E DESAPARECIDOS</text:p>
          </table:table-cell>
          <table:table-cell office:value-type="string" table:style-name="ce13">
            <text:p>MURILO CERQUEIRA RODRIGUES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LFD - DIVISÃO DE LOCALIZAÇÃO FAMILIAR E DESAPARECIDOS</text:p>
          </table:table-cell>
          <table:table-cell office:value-type="string" table:style-name="ce5">
            <text:p>ROSECLAIRE DE JESUS BALDUINO BRAG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</text:p>
          </table:table-cell>
          <table:table-cell office:value-type="string" table:style-name="ce5">
            <text:p>DEBORA LAIS OLIVEIRA DA SILVA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</text:p>
          </table:table-cell>
          <table:table-cell office:value-type="string" table:style-name="ce5">
            <text:p>KAREN CARVALHO ROSABONI</text:p>
          </table:table-cell>
          <table:table-cell office:value-type="string" table:style-name="ce2">
            <text:p>ASSESSOR IV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</text:p>
          </table:table-cell>
          <table:table-cell office:value-type="string" table:style-name="ce7">
            <text:p>LAIS VITORIA DOS SANTO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</text:p>
          </table:table-cell>
          <table:table-cell office:value-type="string" table:style-name="ce2">
            <text:p>NATALIE DEYRMENDJIAN DA SILVEIRA</text:p>
          </table:table-cell>
          <table:table-cell office:value-type="string" table:style-name="ce2">
            <text:p>ASSESSOR <text:s/>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ALEXANDRE TARICANO JUNIOR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ANDREA CHRISTIAN PASTOR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BEATRIZ CAROLINE SILVESTRE DOS SANTOS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5">
            <text:p>BRUNA BURANELLO SEKIMURA NICODEMO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7">
            <text:p>ISADORA NUNES FER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JOÃO VICTOR FREITAS MACHAD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LUANA RAMOS MO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RAFAEL LIMA ALV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YTALO FER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2">
            <text:p>ANDRE MEZZALIRA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2">
            <text:p>CARLA CINTIA QUIRINO SANTOS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5">
            <text:p>HELEN CRISTINA MELO DA SILVA LUIZ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7">
            <text:p>JEFFERSON DE ALMEIDA LUIZ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7">
            <text:p>LETICIA LOURENÇO PE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7">
            <text:p>LUCAS CASTELANI DE MEIREL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2">
            <text:p>LUIZ AUGUSTO SIMÕ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5">
            <text:p>THAYS ROCH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DEPARTAMENTO DE PARTICIPAÇÃO SOCIAL</text:p>
          </table:table-cell>
          <table:table-cell office:value-type="string" table:style-name="ce2">
            <text:p>BARBARA APARECIDA MARIANO VICENTE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DEPARTAMENTO DE PARTICIPAÇÃO SOCIAL</text:p>
          </table:table-cell>
          <table:table-cell office:value-type="string" table:style-name="ce5">
            <text:p>ISABELLA SOARES DOS SANTOS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DEPARTAMENTO DE PARTICIPAÇÃO SOCIAL</text:p>
          </table:table-cell>
          <table:table-cell office:value-type="string" table:style-name="ce2">
            <text:p>KAUA SABINO CONDENS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7">
            <text:p>BEATRIZ LUCIANO PIR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7">
            <text:p>CLAUDIA LACH GASPARINI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ELIABE LOPES DE CARVALHO</text:p>
          </table:table-cell>
          <table:table-cell office:value-type="string" table:style-name="ce11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7">
            <text:p>ELISABETE GOMES RIBEIR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SECMDCA - SECRETARIA EXECUTIVA DO CMDCA</text:p>
          </table:table-cell>
          <table:table-cell office:value-type="string" table:style-name="ce2">
            <text:p>ESEQUIAS MARCELINO DA SILVA FILHO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ISABEL CRISTINA RIBEIRO NASCIMEN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JULIANE MANES ALVES</text:p>
          </table:table-cell>
          <table:table-cell office:value-type="string" table:style-name="ce6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SECMDCA - SECRETARIA EXECUTIVA DO CMDCA</text:p>
          </table:table-cell>
          <table:table-cell office:value-type="string" table:style-name="ce2">
            <text:p>LAYS YURI YAMAMOTO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5">
            <text:p>MARIA DE LARA SILVA DE OLIV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5">
            <text:p>MICHELE YU WEN TJIOE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TALITA PATRICIO PEREZ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VINICIUS LOBATTO SILV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2">
            <text:p>BRUNO CORREIA GAMBAR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2">
            <text:p>GIOVANI PIAZZI SENO</text:p>
          </table:table-cell>
          <table:table-cell office:value-type="string" table:style-name="ce2">
            <text:p>CHEFE DE GABINETE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2">
            <text:p>JOILSON CONCEIÇÃO BATIST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2">
            <text:p>MARCIA FRANCINE DE VASCONCELOS SANTOS</text:p>
          </table:table-cell>
          <table:table-cell office:value-type="string" table:style-name="ce2">
            <text:p>SECRETÁRIO ADJUNTO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7">
            <text:p>MARIA DE LURDES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2">
            <text:p>SONIA FRANCINE GASPAR MARMO</text:p>
          </table:table-cell>
          <table:table-cell office:value-type="string" table:style-name="ce2">
            <text:p>SECRETÁRIO MUNICIPAL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2">
            <text:p>ALINE DO NASCIMENTO GRISPINO DINAN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2">
            <text:p>ISABELA TEIXEIRA BESSA DA ROCHA</text:p>
          </table:table-cell>
          <table:table-cell office:value-type="string" table:style-name="ce2">
            <text:p>PROCURADOR DO MUNICÍPIO I / CHEFE ASSESSORIA JURIDICA 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2">
            <text:p>JOABE DOS SANTOS SOUZA</text:p>
          </table:table-cell>
          <table:table-cell office:value-type="string" table:style-name="ce2">
            <text:p>PROCURADOR DO MUNICÍPIO 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2">
            <text:p>LUDMYLA NEVES PEREIRA FENUCHI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14">
            <text:p>NATHALIA LISBOA DE AGUILAR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</text:p>
          </table:table-cell>
          <table:table-cell office:value-type="string" table:style-name="ce2">
            <text:p>ADOLPHO JOSÉ MANZUTTI NE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</text:p>
          </table:table-cell>
          <table:table-cell office:value-type="string" table:style-name="ce5">
            <text:p>DEBORA LANDIM QUINAUD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</text:p>
          </table:table-cell>
          <table:table-cell office:value-type="string" table:style-name="ce2">
            <text:p>LUIS FERNANDO DE MORAES GODOY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</text:p>
          </table:table-cell>
          <table:table-cell office:value-type="string" table:style-name="ce13">
            <text:p>MARCELO ALMEIDA PEREIR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</text:p>
          </table:table-cell>
          <table:table-cell office:value-type="string" table:style-name="ce5">
            <text:p>MARCOS PAULO CAMPOS FERREIRA DA COST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EVENTOS</text:p>
          </table:table-cell>
          <table:table-cell office:value-type="string" table:style-name="ce2">
            <text:p>ARETHA LARANJEIRA DE ARAUJO E ALCANTA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EVENTOS</text:p>
          </table:table-cell>
          <table:table-cell office:value-type="string" table:style-name="ce5">
            <text:p>DENISE ALOIA DE MORA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EVENTOS</text:p>
          </table:table-cell>
          <table:table-cell office:value-type="string" table:style-name="ce2">
            <text:p>FAUSTO PEIXOTO SHIRAIWA</text:p>
          </table:table-cell>
          <table:table-cell office:value-type="string" table:style-name="ce5">
            <text:p>GERENTE DE PROJETOS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5">
            <text:p>ELIZA RAQUEL SOUZA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5">
            <text:p>FABIA RENATA SOUZA DE OLIVEIRA</text:p>
          </table:table-cell>
          <table:table-cell office:value-type="string" table:style-name="ce2">
            <text:p>ASSESSOR IV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2">
            <text:p>FERNANDO ZORZETTO ANTONIALLI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7">
            <text:p>IVANILDO DOS SANTOS ARAUJ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5">
            <text:p>MONICA ARAUJO BARBO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2">
            <text:p>ROBERTO CAVALCANTE RODRIGUES</text:p>
          </table:table-cell>
          <table:table-cell office:value-type="string" table:style-name="ce7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5">
            <text:p>SILVANO TARANTELLI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4">
            <text:p>DANIELA DENIZO HOMEM DE MELL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4">
            <text:p>EMANUEL COELHO DA SILVA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14">
            <text:p>GILMAR JOSE DOS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5">
            <text:p>ISABELA COSTA CAMPOS</text:p>
          </table:table-cell>
          <table:table-cell office:value-type="string" table:style-name="ce5">
            <text:p>RESIDENTE EM GESTÃO PUBLICA</text:p>
          </table:table-cell>
          <table:table-cell office:value-type="string" table:style-name="ce3">
            <text:p>PROGRAMA DE RESIDÊNC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5">
            <text:p>JULIANE BARBOZA DA SILVA</text:p>
          </table:table-cell>
          <table:table-cell office:value-type="string" table:style-name="ce5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2">
            <text:p>LAURA LEILA GOMES FIOREZI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2">
            <text:p>LEANDRO LIMA SANTO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5">
            <text:p>LEANDRO PIMENIDIS AMORIM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2">
            <text:p>LYLIAN CONCELLOS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5">
            <text:p>MIRIAM MOREIRA GASPAR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2">
            <text:p>NATHALIA LAMANNA NOGUEIRA GOM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2">
            <text:p>NATALIA VIEIRA VISSOT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2">
            <text:p>RICARDO OLIMPIO BEZER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CIDADE SOLIDÁRIA</text:p>
          </table:table-cell>
          <table:table-cell office:value-type="string" table:style-name="ce2">
            <text:p>YASSER NASSER MAZLOUM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EXPEDIENTE</text:p>
          </table:table-cell>
          <table:table-cell office:value-type="string" table:style-name="ce5">
            <text:p>VAGNER BUENO DE ARRUDA</text:p>
          </table:table-cell>
          <table:table-cell office:value-type="string" table:style-name="ce2">
            <text:p>ASSESSOR IV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DE CONSELHO MUNICIPAL DO IDOSO</text:p>
          </table:table-cell>
          <table:table-cell office:value-type="string" table:style-name="ce7">
            <text:p>RITA MARIA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DE CONSELHO MUNICIPAL DO IDOSO</text:p>
          </table:table-cell>
          <table:table-cell office:value-type="string" table:style-name="ce5">
            <text:p>TARCIA DE ALMEIDA ORESTE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DE CONSELHO MUNICIPAL DO IDOSO</text:p>
          </table:table-cell>
          <table:table-cell office:value-type="string" table:style-name="ce2">
            <text:p>WAGNER PAULO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GBTI - COORDENAÇÃO DE POLÍTICAS PARA LGBTI</text:p>
          </table:table-cell>
          <table:table-cell office:value-type="string" table:style-name="ce5">
            <text:p>CASSIO RODRIGO DE OLIVEIRA SILVA</text:p>
          </table:table-cell>
          <table:table-cell office:value-type="string" table:style-name="ce2">
            <text:p>ASSISTENTE ADMINISTRATIVO DE GESTAO<text:s/>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5">
            <text:p>DEBORAH BITTENCOURT MALHEIR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2">
            <text:p>FE MAIDEL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2">
            <text:p>LEONORA MENDES DE LIMA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2">
            <text:p>MAICON ROCHA FARIA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7">
            <text:p>REGINALDO SOUZA MACHAD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5">
            <text:p>YURI BRAGA AMARAL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ANHANGUERA</text:p>
          </table:table-cell>
          <table:table-cell office:value-type="string" table:style-name="ce2">
            <text:p>AGMAR RODRIGUE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ANHANGUERA</text:p>
          </table:table-cell>
          <table:table-cell office:value-type="string" table:style-name="ce2">
            <text:p>JAIR ROBERTO DE CASTR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ANHANGUERA</text:p>
          </table:table-cell>
          <table:table-cell office:value-type="string" table:style-name="ce2">
            <text:p>SONIA REGINA CARAMIG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ARICANDUVA</text:p>
          </table:table-cell>
          <table:table-cell office:value-type="string" table:style-name="ce2">
            <text:p>CAIO GOMES ROSATI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BELA VISTA</text:p>
          </table:table-cell>
          <table:table-cell office:value-type="string" table:style-name="ce2">
            <text:p>CARLOS ALBERTO TEIXEIRA DOS SANTO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BRASILANDIA</text:p>
          </table:table-cell>
          <table:table-cell office:value-type="string" table:style-name="ce2">
            <text:p>LUZIA LEONTINA BOAVENTURADE ALMEID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BUTANTÃ</text:p>
          </table:table-cell>
          <table:table-cell office:value-type="string" table:style-name="ce2">
            <text:p>EDINIZIA CAMPOS MEL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BUTANTÃ</text:p>
          </table:table-cell>
          <table:table-cell office:value-type="string" table:style-name="ce2">
            <text:p>MAURICIO RODRIGUES DA SILVA<text:s/>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MPO LIMPO</text:p>
          </table:table-cell>
          <table:table-cell office:value-type="string" table:style-name="ce2">
            <text:p>ANDRE LUIZ DE OLIV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NGAIBA</text:p>
          </table:table-cell>
          <table:table-cell office:value-type="string" table:style-name="ce2">
            <text:p>CARLOS ALBERTO MINUTELLI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ADMITID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PELA DO SOCORRO</text:p>
          </table:table-cell>
          <table:table-cell office:value-type="string" table:style-name="ce2">
            <text:p>JOSE PAULO DE ARRUD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SA VERDE/CACHOEIRINHA/LIMÃO</text:p>
          </table:table-cell>
          <table:table-cell office:value-type="string" table:style-name="ce7">
            <text:p>SIDNEY SANTOS DE SOUZ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IDADE TIRADENTES I</text:p>
          </table:table-cell>
          <table:table-cell office:value-type="string" table:style-name="ce2">
            <text:p>VALFRIDO DE SANTANA NET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IDADE TIRADENTES II</text:p>
          </table:table-cell>
          <table:table-cell office:value-type="string" table:style-name="ce2">
            <text:p>DANIEL SANTANA PEDR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ONJUNTO JOSÉ BONIFÁCIO</text:p>
          </table:table-cell>
          <table:table-cell office:value-type="string" table:style-name="ce8">
            <text:p>GISLEINE GOMES BAPTIST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ERMELINO MATARAZZO</text:p>
          </table:table-cell>
          <table:table-cell office:value-type="string" table:style-name="ce2">
            <text:p>LEANDRO ALVES CACHO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FREGUESIA DO Ó</text:p>
          </table:table-cell>
          <table:table-cell office:value-type="string" table:style-name="ce2">
            <text:p>ROSANGELA DA SILV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GRAJAÚ I</text:p>
          </table:table-cell>
          <table:table-cell office:value-type="string" table:style-name="ce2">
            <text:p>SERGIO LUIS DE JESU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GRAJAÚ II</text:p>
          </table:table-cell>
          <table:table-cell office:value-type="string" table:style-name="ce2">
            <text:p>NELSON RIBEIRO DOS SANTOS FILH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ADMITID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GUAIANASES</text:p>
          </table:table-cell>
          <table:table-cell office:value-type="string" table:style-name="ce2">
            <text:p>SERGIO SANTOS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PIRANGA</text:p>
          </table:table-cell>
          <table:table-cell office:value-type="string" table:style-name="ce2">
            <text:p>ADILSON FERREIRA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TAIM PAULISTA</text:p>
          </table:table-cell>
          <table:table-cell office:value-type="string" table:style-name="ce2">
            <text:p>SONIA MARIA DOS SANTO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TAIM PAULISTA</text:p>
          </table:table-cell>
          <table:table-cell office:value-type="string" table:style-name="ce2">
            <text:p>WAGNER MOURA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TAQUERA</text:p>
          </table:table-cell>
          <table:table-cell office:value-type="string" table:style-name="ce2">
            <text:p>CICERO RODRIGUES DE OLIV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TAQUERA</text:p>
          </table:table-cell>
          <table:table-cell office:value-type="string" table:style-name="ce2">
            <text:p>EUVALDO CAMPREGHER CASTILH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TAQUERA</text:p>
          </table:table-cell>
          <table:table-cell office:value-type="string" table:style-name="ce2">
            <text:p>TALITA ALMEIDA DE OLIV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BAQUARA</text:p>
          </table:table-cell>
          <table:table-cell office:value-type="string" table:style-name="ce2">
            <text:p>SYLVIA REGINA FERREIRA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RAGUÁ</text:p>
          </table:table-cell>
          <table:table-cell office:value-type="string" table:style-name="ce2">
            <text:p>PAULO SALUCHI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RAGUÁ</text:p>
          </table:table-cell>
          <table:table-cell office:value-type="string" table:style-name="ce2">
            <text:p>CATIA SILVA BATIST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RDIM HELENA</text:p>
          </table:table-cell>
          <table:table-cell office:value-type="string" table:style-name="ce2">
            <text:p>IRACI JOSEFA DA SILVA JESU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RDIM SÃO LUIZ</text:p>
          </table:table-cell>
          <table:table-cell office:value-type="string" table:style-name="ce2">
            <text:p>RAFAEL APARECIDO LATARO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LAJEADO</text:p>
          </table:table-cell>
          <table:table-cell office:value-type="string" table:style-name="ce2">
            <text:p>MIRIAN ALVES BARBOS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LAPA</text:p>
          </table:table-cell>
          <table:table-cell office:value-type="string" table:style-name="ce2">
            <text:p>ADAO DOS SANTOS<text:s/>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LAPA</text:p>
          </table:table-cell>
          <table:table-cell office:value-type="string" table:style-name="ce2">
            <text:p>MARCOS JESUS DE SANTANN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MOOCA</text:p>
          </table:table-cell>
          <table:table-cell office:value-type="string" table:style-name="ce2">
            <text:p>RITA DE CASSIA MANOEL FERREIRA OLIV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MOOCA</text:p>
          </table:table-cell>
          <table:table-cell office:value-type="string" table:style-name="ce2">
            <text:p>FELIPE BRANCO DOS SANTO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ARELHEIROS</text:p>
          </table:table-cell>
          <table:table-cell office:value-type="string" table:style-name="ce2">
            <text:p>GILBERTO RICARDO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ENHA</text:p>
          </table:table-cell>
          <table:table-cell office:value-type="string" table:style-name="ce2">
            <text:p>ANTONIO VIANA ALV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ENHA</text:p>
          </table:table-cell>
          <table:table-cell office:value-type="string" table:style-name="ce2">
            <text:p>ERICA DE CAMPOS FERNANDE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ENHA</text:p>
          </table:table-cell>
          <table:table-cell office:value-type="string" table:style-name="ce2">
            <text:p>LEANDRO AUGUSTINHO PAI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ERUS</text:p>
          </table:table-cell>
          <table:table-cell office:value-type="string" table:style-name="ce2">
            <text:p>DANILO DOS SANTOS SANT´AN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ERUS</text:p>
          </table:table-cell>
          <table:table-cell office:value-type="string" table:style-name="ce2">
            <text:p>ROBSON SILVA JUBILAT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INHEIROS</text:p>
          </table:table-cell>
          <table:table-cell office:value-type="string" table:style-name="ce2">
            <text:p>ANA RUTH CAMPOS SALLES DE MELLO BUENO PAPPALARD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IRITUBA</text:p>
          </table:table-cell>
          <table:table-cell office:value-type="string" table:style-name="ce2">
            <text:p>GLEICI KELLY DOURADO FREITA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RIO PEQUENO</text:p>
          </table:table-cell>
          <table:table-cell office:value-type="string" table:style-name="ce2">
            <text:p>SERGIO DOS SANTOS FREITA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COMÃ</text:p>
          </table:table-cell>
          <table:table-cell office:value-type="string" table:style-name="ce2">
            <text:p>GISLENE PAP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NTANA/TUCURUVI</text:p>
          </table:table-cell>
          <table:table-cell office:value-type="string" table:style-name="ce2">
            <text:p>JOAQUIM PEREIRA DE SOUZ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NTANA/TUCURUVI</text:p>
          </table:table-cell>
          <table:table-cell office:value-type="string" table:style-name="ce2">
            <text:p>KAREN CRISTINA GALLO RAMALH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NTO AMARO</text:p>
          </table:table-cell>
          <table:table-cell office:value-type="string" table:style-name="ce2">
            <text:p>CLAUDIO ROBERTO SIMO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NTO AMARO</text:p>
          </table:table-cell>
          <table:table-cell office:value-type="string" table:style-name="ce2">
            <text:p>JULIO ISRAEL GUEDE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ÃO MATEUS</text:p>
          </table:table-cell>
          <table:table-cell office:value-type="string" table:style-name="ce2">
            <text:p>PAULO HENRIQUE APARECIDO MARCIANO CORNELIO HATAN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ÃO MIGUEL</text:p>
          </table:table-cell>
          <table:table-cell office:value-type="string" table:style-name="ce2">
            <text:p>JOSE CARLOS VITORIANO POMPEU FILH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ÃO RAFAEL</text:p>
          </table:table-cell>
          <table:table-cell office:value-type="string" table:style-name="ce2">
            <text:p>WILSON ROBERTO DE SANTAN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POPEMBA</text:p>
          </table:table-cell>
          <table:table-cell office:value-type="string" table:style-name="ce2">
            <text:p>GILMAR VICENTE SOBRINH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É</text:p>
          </table:table-cell>
          <table:table-cell office:value-type="string" table:style-name="ce2">
            <text:p>ANDRESSA DE SOUS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É</text:p>
          </table:table-cell>
          <table:table-cell office:value-type="string" table:style-name="ce2">
            <text:p>DADIER JOSE DOS PASSO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É</text:p>
          </table:table-cell>
          <table:table-cell office:value-type="string" table:style-name="ce2">
            <text:p>REGINA KATSUE FUGIWA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TREMEMBÉ</text:p>
          </table:table-cell>
          <table:table-cell office:value-type="string" table:style-name="ce2">
            <text:p>ANA LUCIA IGNACI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CURUÇA</text:p>
          </table:table-cell>
          <table:table-cell office:value-type="string" table:style-name="ce2">
            <text:p>JOSE BATISTA DE OLIV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CURUÇA</text:p>
          </table:table-cell>
          <table:table-cell office:value-type="string" table:style-name="ce2">
            <text:p>SHIRLEY SCHIMITH DE ASSI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MARIA</text:p>
          </table:table-cell>
          <table:table-cell office:value-type="string" table:style-name="ce2">
            <text:p>MARIA DAS DORES DE OLIV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MARIANA</text:p>
          </table:table-cell>
          <table:table-cell office:value-type="string" table:style-name="ce2">
            <text:p>ANDREA MARIA PEREIRA RIBEIR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PRUDENTE</text:p>
          </table:table-cell>
          <table:table-cell office:value-type="string" table:style-name="ce2">
            <text:p>TARCIZIO JOSÉ NONAT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5">
            <text:p>ALCYR BARBIN NETO</text:p>
          </table:table-cell>
          <table:table-cell office:value-type="string" table:style-name="ce2">
            <text:p>ASSESSOR V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5">
            <text:p>EDUARDO RICHARD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5">
            <text:p>ELOAH ASANO</text:p>
          </table:table-cell>
          <table:table-cell office:value-type="string" table:style-name="ce2">
            <text:p>ANALISTA ASSISTENCIA DESENVOLVIMENTO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FABIANA BORIN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GABRIEL HENRIQUE SOARES DE MOU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JHONATAS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LUCY MARIA BERNARD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NATHALIA LISBOA PRINCE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5">
            <text:p>THIAGO SOARES FRAG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BRUNO DE SOUSA ALVES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CAROLINE DIOGO LORENTE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DENISE FERNAM FERNANDES TACTO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FILIPE FERREIRA DA SILVA</text:p>
          </table:table-cell>
          <table:table-cell office:value-type="string" table:style-name="ce4">
            <text:p>COORDENAD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FERNANDA PINATTI MODOL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FERNANDO JOSE LOPES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GIOVANNA GARCIA DEL RI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GRACE CARLA REIS OLIVEIRA DE JESUS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5">
            <text:p>KEILA COUTO RODRIGUES SEILER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LETICIA ANTONELLI SHEU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MARCIA CRISTINA CARDOSO DE S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MATHEUS JOSE MACHADO ALVES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NELLY CARLA VILLA FRANC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NILTON CHAGAS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RENATA CRISTINY LIM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RENATO FIUME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RENATO MARTINS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ON - COORDENADORIA DE DEFESA DO CONSUMIDOR</text:p>
          </table:table-cell>
          <table:table-cell office:value-type="string" table:style-name="ce4">
            <text:p>ROBERTO OLIVEIRA DOS SANTOS FILH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number-rows-repeated="1048232" table:style-name="ro3">
          <table:table-cell table:number-columns-repeated="16384"/>
        </table:table-row>
      </table:table>
      <table:database-ranges>
        <table:database-range table:target-range-address="Planilha1.A1:Planilha1.D3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amiris Barbosa dos Santos</meta:initial-creator>
    <dc:creator>Mônica Araujo Barbosa</dc:creator>
    <meta:creation-date>2022-10-04T18:55:12Z</meta:creation-date>
    <dc:date>2023-03-29T18:14:55Z</dc:date>
  </office:meta>
</office:document-meta>
</file>