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72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73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74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75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76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77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80" style:family="text">
      <style:text-properties fo:font-size="12.00pt" fo:font-weight="normal" fo:font-family="Arial" style:font-family-asian="Arial" style:font-family-complex="Arial" fo:background-color="transparent" fo:color="#212121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justify" fo:margin-left="5.00pt" fo:text-indent="0.00pt" fo:margin-right="6.00pt" fo:margin-top="3.45pt"/>
    </style:style>
    <style:style style:name="P3" style:family="paragraph">
      <style:paragraph-properties fo:line-height="150.00%" fo:text-align="justify" fo:margin-left="5.00pt" fo:text-indent="0.00pt" fo:margin-right="5.90pt" fo:margin-top="0.10pt"/>
    </style:style>
    <style:style style:name="P4" style:family="paragraph">
      <style:paragraph-properties fo:line-height="150.00%" fo:text-align="justify" fo:margin-left="5.00pt" fo:text-indent="35.40pt" fo:margin-right="6.05pt" fo:margin-top="10.20pt"/>
    </style:style>
    <style:style style:name="P5" style:family="paragraph">
      <style:paragraph-properties fo:line-height="150.00%" fo:text-align="justify" fo:margin-left="5.00pt" fo:text-indent="35.40pt" fo:margin-right="5.95pt" fo:margin-top="10.25pt"/>
    </style:style>
    <style:style style:name="P6" style:family="paragraph">
      <style:paragraph-properties fo:line-height="100.00%" fo:text-align="justify" fo:margin-left="5.00pt" fo:text-indent="0.00pt" fo:margin-top="0.10pt"/>
    </style:style>
    <style:style style:name="P7" style:family="paragraph">
      <style:paragraph-properties fo:line-height="100.00%" fo:text-align="left" fo:margin-top="0.55pt"/>
    </style:style>
    <style:style style:name="P8" style:family="paragraph">
      <style:paragraph-properties fo:line-height="100.00%" fo:text-align="left" fo:margin-left="108.30pt" fo:text-indent="0.00pt" fo:margin-top="2.90pt">
        <style:tab-stops>
          <style:tab-stop style:position="409.75pt" style:type="right"/>
        </style:tab-stops>
      </style:paragraph-properties>
    </style:style>
    <style:style style:name="P9" style:family="paragraph">
      <style:paragraph-properties fo:line-height="100.00%" fo:text-align="left" fo:margin-left="5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50.00%" fo:text-align="justify" fo:margin-left="6.00pt" fo:text-indent="0.00pt" fo:margin-right="5.85pt" fo:margin-top="10.70pt"/>
    </style:style>
    <style:style style:name="P12" style:family="paragraph">
      <style:paragraph-properties fo:line-height="100.00%" fo:text-align="left" fo:margin-left="41.40pt" fo:text-indent="-35.45pt" fo:margin-top="0.10pt"/>
    </style:style>
    <style:style style:name="P13" style:family="paragraph">
      <style:paragraph-properties fo:line-height="100.00%" fo:text-align="left" fo:margin-top="0.25pt"/>
    </style:style>
    <style:style style:name="P14" style:family="paragraph">
      <style:paragraph-properties fo:line-height="150.00%" fo:text-align="justify" fo:margin-left="5.95pt" fo:text-indent="35.40pt" fo:margin-right="6.00pt"/>
    </style:style>
    <style:style style:name="P15" style:family="paragraph">
      <style:paragraph-properties fo:line-height="150.00%" fo:text-align="justify" fo:margin-left="0.00pt" fo:text-indent="35.40pt" fo:margin-right="6.05pt" fo:margin-top="10.2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top="0.10pt"/>
    </style:style>
    <style:style style:name="P18" style:family="paragraph">
      <style:paragraph-properties fo:line-height="100.00%" fo:text-align="left" fo:margin-left="109.30pt" fo:text-indent="0.00pt" fo:margin-top="2.90pt">
        <style:tab-stops>
          <style:tab-stop style:position="409.75pt" style:type="right"/>
        </style:tab-stops>
      </style:paragraph-properties>
    </style:style>
    <style:style style:name="P19" style:family="paragraph">
      <style:paragraph-properties fo:line-height="100.00%" fo:text-align="left" fo:margin-left="6.00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50.00%" fo:text-align="left" fo:margin-left="6.00pt" fo:text-indent="0.00pt" fo:margin-right="6.00pt" fo:margin-top="10.70pt"/>
    </style:style>
    <style:style style:name="P22" style:family="paragraph">
      <style:paragraph-properties fo:line-height="100.00%" fo:text-align="left" fo:margin-top="0.35pt"/>
    </style:style>
    <style:style style:name="P23" style:family="paragraph">
      <style:paragraph-properties fo:line-height="150.00%" fo:text-align="justify" fo:margin-left="0.00pt" fo:text-indent="35.40pt" fo:margin-right="5.95pt" fo:margin-top="3.45pt"/>
    </style:style>
    <style:style style:name="P24" style:family="paragraph">
      <style:paragraph-properties fo:line-height="100.00%" fo:text-align="left" fo:margin-top="0.45pt"/>
    </style:style>
    <style:style style:name="P25" style:family="paragraph">
      <style:paragraph-properties fo:line-height="150.00%" fo:text-align="justify" fo:margin-left="0.00pt" fo:text-indent="35.40pt" fo:margin-right="5.95pt" fo:margin-top="3.45pt"/>
    </style:style>
    <style:style style:name="P26" style:family="paragraph">
      <style:paragraph-properties fo:line-height="100.00%" fo:text-align="left" fo:margin-top="0.30pt"/>
    </style:style>
    <style:style style:name="P27" style:family="paragraph">
      <style:paragraph-properties fo:line-height="150.00%" fo:text-align="justify" fo:margin-left="0.00pt" fo:text-indent="35.40pt" fo:margin-right="5.85pt" fo:margin-top="3.45pt"/>
    </style:style>
    <style:style style:name="P28" style:family="paragraph">
      <style:paragraph-properties fo:line-height="150.00%" fo:text-align="justify" fo:margin-left="5.95pt" fo:text-indent="35.40pt" fo:margin-right="6.00pt" fo:margin-top="10.20pt"/>
    </style:style>
    <style:style style:name="P29" style:family="paragraph">
      <style:paragraph-properties fo:line-height="100.00%" fo:text-align="left" fo:margin-left="109.30pt" fo:text-indent="0.00pt" fo:margin-top="4.40pt">
        <style:tab-stops>
          <style:tab-stop style:position="409.75pt" style:type="right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50.00%" fo:text-align="left" fo:margin-left="5.95pt" fo:text-indent="0.00pt" fo:margin-right="8.50pt" fo:margin-top="10.7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top="0.05pt"/>
    </style:style>
    <style:style style:name="P35" style:family="paragraph">
      <style:paragraph-properties fo:line-height="100.00%" fo:text-align="left" fo:margin-left="41.40pt" fo:text-indent="0.00pt"/>
    </style:style>
    <style:style style:name="P36" style:family="paragraph">
      <style:paragraph-properties fo:line-height="100.00%" fo:text-align="left" fo:margin-top="0.15pt"/>
    </style:style>
    <style:style style:name="P37" style:family="paragraph">
      <style:paragraph-properties fo:line-height="100.00%" fo:text-align="left" fo:margin-left="6.00pt" fo:text-indent="0.00pt"/>
    </style:style>
    <style:style style:name="P38" style:family="paragraph">
      <style:paragraph-properties fo:line-height="100.00%" fo:text-align="left" fo:margin-top="0.30pt"/>
    </style:style>
    <style:style style:name="P39" style:family="paragraph">
      <style:paragraph-properties fo:line-height="100.00%" fo:text-align="left" fo:margin-left="6.00pt" fo:text-indent="0.00pt">
        <style:tab-stops>
          <style:tab-stop style:position="506.30pt"/>
        </style:tab-stops>
      </style:paragraph-properties>
    </style:style>
    <style:style style:name="P40" style:family="paragraph">
      <style:paragraph-properties fo:line-height="100.00%" fo:text-align="left" fo:margin-top="0.25pt"/>
    </style:style>
    <style:style style:name="P41" style:family="paragraph">
      <style:paragraph-properties fo:line-height="100.00%" fo:text-align="left" fo:margin-left="6.00pt" fo:text-indent="0.00pt" fo:margin-top="3.45pt">
        <style:tab-stops>
          <style:tab-stop style:position="505.15pt"/>
        </style:tab-stops>
      </style:paragraph-properties>
    </style:style>
    <style:style style:name="P42" style:family="paragraph">
      <style:paragraph-properties fo:line-height="100.00%" fo:text-align="left" fo:margin-top="0.25pt"/>
    </style:style>
    <style:style style:name="P43" style:family="paragraph">
      <style:paragraph-properties fo:line-height="100.00%" fo:text-align="left" fo:margin-left="6.00pt" fo:text-indent="0.00pt" fo:margin-top="3.45pt">
        <style:tab-stops>
          <style:tab-stop style:position="504.80pt"/>
        </style:tab-stops>
      </style:paragraph-properties>
    </style:style>
    <style:style style:name="P44" style:family="paragraph">
      <style:paragraph-properties fo:line-height="100.00%" fo:text-align="left" fo:margin-top="0.25pt"/>
    </style:style>
    <style:style style:name="P45" style:family="paragraph">
      <style:paragraph-properties fo:line-height="100.00%" fo:text-align="left" fo:margin-left="6.00pt" fo:text-indent="0.00pt" fo:margin-top="3.45pt">
        <style:tab-stops>
          <style:tab-stop style:position="508.60pt"/>
        </style:tab-stops>
      </style:paragraph-properties>
    </style:style>
    <style:style style:name="P46" style:family="paragraph">
      <style:paragraph-properties fo:line-height="100.00%" fo:text-align="left" fo:margin-top="0.25pt"/>
    </style:style>
    <style:style style:name="P47" style:family="paragraph">
      <style:paragraph-properties fo:line-height="100.00%" fo:text-align="left" fo:margin-left="6.00pt" fo:text-indent="0.00pt" fo:margin-top="3.45pt">
        <style:tab-stops>
          <style:tab-stop style:position="506.50pt"/>
        </style:tab-stops>
      </style:paragraph-properties>
    </style:style>
    <style:style style:name="P48" style:family="paragraph">
      <style:paragraph-properties fo:line-height="100.00%" fo:text-align="left" fo:margin-top="0.10pt"/>
    </style:style>
    <style:style style:name="P49" style:family="paragraph">
      <style:paragraph-properties fo:line-height="100.00%" fo:text-align="left" fo:margin-left="6.00pt" fo:text-indent="0.00pt" fo:margin-top="3.45pt">
        <style:tab-stops>
          <style:tab-stop style:position="507.30pt"/>
        </style:tab-stops>
      </style:paragraph-properties>
    </style:style>
    <style:style style:name="P50" style:family="paragraph">
      <style:paragraph-properties fo:line-height="100.00%" fo:text-align="left" fo:margin-top="0.25pt"/>
    </style:style>
    <style:style style:name="P51" style:family="paragraph">
      <style:paragraph-properties fo:line-height="100.00%" fo:text-align="left" fo:margin-left="6.00pt" fo:text-indent="0.00pt" fo:margin-top="3.45pt">
        <style:tab-stops>
          <style:tab-stop style:position="507.95pt"/>
        </style:tab-stops>
      </style:paragraph-properties>
    </style:style>
    <style:style style:name="P52" style:family="paragraph">
      <style:paragraph-properties fo:line-height="100.00%" fo:text-align="left" fo:margin-top="0.25pt"/>
    </style:style>
    <style:style style:name="P53" style:family="paragraph">
      <style:paragraph-properties fo:line-height="100.00%" fo:text-align="left" fo:margin-left="6.00pt" fo:text-indent="0.00pt" fo:margin-top="3.45pt">
        <style:tab-stops>
          <style:tab-stop style:position="509.30pt"/>
        </style:tab-stops>
      </style:paragraph-properties>
    </style:style>
    <style:style style:name="P54" style:family="paragraph">
      <style:paragraph-properties fo:line-height="100.00%" fo:text-align="left" fo:margin-top="0.25pt"/>
    </style:style>
    <style:style style:name="P55" style:family="paragraph">
      <style:paragraph-properties fo:line-height="100.00%" fo:text-align="left" fo:margin-left="6.00pt" fo:text-indent="0.00pt" fo:margin-top="3.45pt">
        <style:tab-stops>
          <style:tab-stop style:position="509.35pt"/>
        </style:tab-stops>
      </style:paragraph-properties>
    </style:style>
    <style:style style:name="P56" style:family="paragraph">
      <style:paragraph-properties fo:line-height="100.00%" fo:text-align="left" fo:margin-top="0.25pt"/>
    </style:style>
    <style:style style:name="P57" style:family="paragraph">
      <style:paragraph-properties fo:line-height="100.00%" fo:text-align="left" fo:margin-left="6.00pt" fo:text-indent="0.00pt" fo:margin-top="3.45pt"/>
    </style:style>
    <style:style style:name="P58" style:family="paragraph">
      <style:paragraph-properties fo:line-height="100.00%" fo:text-align="left" fo:margin-top="0.15pt"/>
    </style:style>
    <style:style style:name="P59" style:family="paragraph">
      <style:paragraph-properties fo:line-height="100.00%" fo:text-align="left" fo:margin-left="6.00pt" fo:text-indent="0.00pt">
        <style:tab-stops>
          <style:tab-stop style:position="503.30pt"/>
        </style:tab-stops>
      </style:paragraph-properties>
    </style:style>
    <style:style style:name="P60" style:family="paragraph">
      <style:paragraph-properties fo:line-height="100.00%" fo:text-align="left" fo:margin-top="0.25pt"/>
    </style:style>
    <style:style style:name="P61" style:family="paragraph">
      <style:paragraph-properties fo:line-height="100.00%" fo:text-align="left" fo:margin-left="6.00pt" fo:text-indent="0.00pt" fo:margin-top="3.45pt">
        <style:tab-stops>
          <style:tab-stop style:position="504.55pt"/>
        </style:tab-stops>
      </style:paragraph-properties>
    </style:style>
    <style:style style:name="P62" style:family="paragraph">
      <style:paragraph-properties fo:line-height="100.00%" fo:text-align="left" fo:margin-top="0.25pt"/>
    </style:style>
    <style:style style:name="P63" style:family="paragraph">
      <style:paragraph-properties fo:line-height="100.00%" fo:text-align="left" fo:margin-left="6.00pt" fo:text-indent="0.00pt" fo:margin-top="3.45pt">
        <style:tab-stops>
          <style:tab-stop style:position="509.30pt"/>
        </style:tab-stops>
      </style:paragraph-properties>
    </style:style>
    <style:style style:name="P64" style:family="paragraph">
      <style:paragraph-properties fo:line-height="100.00%" fo:text-align="left" fo:margin-top="0.25pt"/>
    </style:style>
    <style:style style:name="P65" style:family="paragraph">
      <style:paragraph-properties fo:line-height="100.00%" fo:text-align="left" fo:margin-left="6.00pt" fo:text-indent="0.00pt" fo:margin-top="3.45pt">
        <style:tab-stops>
          <style:tab-stop style:position="508.4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top="0.55pt"/>
    </style:style>
    <style:style style:name="P68" style:family="paragraph">
      <style:paragraph-properties fo:line-height="100.00%" fo:text-align="left" fo:margin-left="109.30pt" fo:text-indent="0.00pt" fo:margin-top="2.90pt">
        <style:tab-stops>
          <style:tab-stop style:position="409.75pt" style:type="right"/>
        </style:tab-stops>
      </style:paragraph-properties>
    </style:style>
    <style:style style:name="P69" style:family="paragraph">
      <style:paragraph-properties fo:line-height="100.00%" fo:text-align="left" fo:margin-left="6.00pt" fo:text-indent="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ATA<text:s/></text:span><text:span text:style-name="T3">DA</text:span><text:span text:style-name="T4"><text:s/></text:span><text:span text:style-name="T5">LVI</text:span><text:span text:style-name="T6"><text:s/></text:span><text:span text:style-name="T7">REUNIÃO</text:span><text:span text:style-name="T8"><text:s/></text:span><text:span text:style-name="T9">ORDINÁRIA<text:s/></text:span><text:span text:style-name="T10">DO</text:span><text:span text:style-name="T11"><text:s/></text:span><text:span text:style-name="T12">COMITÊ</text:span><text:span text:style-name="T13"><text:s/></text:span><text:span text:style-name="T14">INTERSETORIAL</text:span><text:span text:style-name="T15"><text:s/></text:span><text:span text:style-name="T16">DA</text:span><text:span text:style-name="T17"><text:s/></text:span><text:span text:style-name="T18">POLÍTICA</text:span><text:span text:style-name="T19"><text:s/></text:span><text:span text:style-name="T20">MUNICIPAL</text:span><text:span text:style-name="T21"><text:s/></text:span><text:span text:style-name="T22">PARA</text:span><text:span text:style-name="T23"><text:s/></text:span><text:span text:style-name="T24">A</text:span><text:span text:style-name="T25"><text:s/></text:span><text:span text:style-name="T26">POPULAÇÃO</text:span><text:span text:style-name="T27"><text:s/></text:span><text:span text:style-name="T28">EM</text:span><text:span text:style-name="T29"><text:s/></text:span><text:span text:style-name="T30">SITUAÇÃO</text:span><text:span text:style-name="T31"><text:s/></text:span><text:span text:style-name="T32">DE</text:span><text:span text:style-name="T33"><text:s/></text:span><text:span text:style-name="T34">RUA</text:span><text:span text:style-name="T35">,</text:span><text:span text:style-name="T36"><text:s/></text:span><text:span text:style-name="T37">REALIZADA</text:span><text:span text:style-name="T38"><text:s/></text:span><text:span text:style-name="T39">NO</text:span><text:span text:style-name="T40"><text:s/></text:span><text:span text:style-name="T41">DIA</text:span><text:span text:style-name="T42"><text:s/></text:span><text:span text:style-name="T43">05</text:span><text:span text:style-name="T44"><text:s/></text:span><text:span text:style-name="T45">DE</text:span><text:span text:style-name="T46"><text:s/></text:span><text:span text:style-name="T47">SETEMBRO</text:span><text:span text:style-name="T48"><text:s/></text:span><text:span text:style-name="T49">DE</text:span><text:span text:style-name="T50"><text:s/></text:span><text:span text:style-name="T51">2018,</text:span><text:span text:style-name="T52"><text:s/></text:span><text:span text:style-name="T53">NO</text:span><text:span text:style-name="T54"><text:s/></text:span><text:span text:style-name="T55">AUDITÓRIO</text:span><text:span text:style-name="T56"><text:s/></text:span><text:span text:style-name="T57">DA</text:span><text:span text:style-name="T58"><text:s/></text:span><text:span text:style-name="T59">SECRETARIA</text:span><text:span text:style-name="T60"><text:s/></text:span><text:span text:style-name="T61">MUNICIPAL</text:span><text:span text:style-name="T62"><text:s/></text:span><text:span text:style-name="T63">DE</text:span><text:span text:style-name="T64"><text:s/></text:span><text:span text:style-name="T65">DIREITOS</text:span><text:span text:style-name="T66"><text:s/></text:span><text:span text:style-name="T67">HUMANOS</text:span><text:span text:style-name="T68"><text:s/></text:span><text:span text:style-name="T69">–</text:span><text:span text:style-name="T70"><text:s/></text:span><text:span text:style-name="T71">Av.</text:span><text:span text:style-name="T72"><text:s/></text:span><text:span text:style-name="T73">Líbero</text:span><text:span text:style-name="T74"><text:s/></text:span><text:span text:style-name="T75">Badaró,</text:span><text:span text:style-name="T76"><text:s/></text:span><text:span text:style-name="T77">119</text:span><text:span text:style-name="T78"><text:s/></text:span><text:span text:style-name="T79">-</text:span><text:span text:style-name="T80"><text:s/></text:span><text:span text:style-name="T81">COM</text:span><text:span text:style-name="T82"><text:s/></text:span><text:span text:style-name="T83">A</text:span><text:span text:style-name="T84"><text:s/></text:span><text:span text:style-name="T85">PRESENÇA</text:span><text:span text:style-name="T86"><text:s/></text:span><text:span text:style-name="T87">DOS</text:span><text:span text:style-name="T88"><text:s/></text:span><text:span text:style-name="T89">MEMBROS</text:span><text:span text:style-name="T90"><text:s/></text:span><text:span text:style-name="T91">TITULARES</text:span><text:span text:style-name="T92">:</text:span></text:p>
      <text:p text:style-name="P3"><text:span text:style-name="T92">Alcyr</text:span><text:span text:style-name="T93"><text:s/></text:span><text:span text:style-name="T94">Barbin</text:span><text:span text:style-name="T95"><text:s/></text:span><text:span text:style-name="T96">Neto</text:span><text:span text:style-name="T97"><text:s/></text:span><text:span text:style-name="T98">(SMDHC),</text:span><text:span text:style-name="T99"><text:s/></text:span><text:span text:style-name="T100">Denise</text:span><text:span text:style-name="T101"><text:s/></text:span><text:span text:style-name="T102">Aparecida</text:span><text:span text:style-name="T103"><text:s/></text:span><text:span text:style-name="T104">Bonifácio</text:span><text:span text:style-name="T105"><text:s/></text:span><text:span text:style-name="T106">(SMSUB),</text:span><text:span text:style-name="T107"><text:s/></text:span><text:span text:style-name="T108">Maria</text:span><text:span text:style-name="T109"><text:s/></text:span><text:span text:style-name="T110">Aparecida</text:span><text:span text:style-name="T111"><text:s/></text:span><text:span text:style-name="T112">de</text:span><text:span text:style-name="T113"><text:s/></text:span><text:span text:style-name="T114">Laia</text:span><text:span text:style-name="T115"><text:s/></text:span><text:span text:style-name="T116">(SMS),</text:span><text:span text:style-name="T117"><text:s/></text:span><text:span text:style-name="T118">Márcia</text:span><text:span text:style-name="T119"><text:s/></text:span><text:span text:style-name="T120">Bonifácio</text:span><text:span text:style-name="T121"><text:s/></text:span><text:span text:style-name="T122">da</text:span><text:span text:style-name="T123"><text:s/></text:span><text:span text:style-name="T124">Costa</text:span><text:span text:style-name="T125"><text:s/></text:span><text:span text:style-name="T126">Oliveira</text:span><text:span text:style-name="T127"><text:s/></text:span><text:span text:style-name="T128">(SME),</text:span><text:span text:style-name="T129"><text:s/></text:span><text:span text:style-name="T130">Marcia</text:span><text:span text:style-name="T131"><text:s/></text:span><text:span text:style-name="T132">Terlizzi</text:span><text:span text:style-name="T133"><text:s/></text:span><text:span text:style-name="T134">(SEHAB),</text:span><text:span text:style-name="T135"><text:s/></text:span><text:span text:style-name="T136">Carmen</text:span><text:span text:style-name="T137"><text:s/></text:span><text:span text:style-name="T138">Lucia</text:span><text:span text:style-name="T139"><text:s/></text:span><text:span text:style-name="T140">de</text:span><text:span text:style-name="T141"><text:s/></text:span><text:span text:style-name="T142">Alburquerque</text:span><text:span text:style-name="T143"><text:s/></text:span><text:span text:style-name="T144">(UNIFESP),</text:span><text:span text:style-name="T145"><text:s/></text:span><text:span text:style-name="T146">Veríssimo</text:span><text:span text:style-name="T147"><text:s/></text:span><text:span text:style-name="T148">Cigognini</text:span><text:span text:style-name="T149"><text:s/></text:span><text:span text:style-name="T150">(MEPSR),</text:span><text:span text:style-name="T151"><text:s/></text:span><text:span text:style-name="T152">Darcy</text:span><text:span text:style-name="T153"><text:s/></text:span><text:span text:style-name="T154">da</text:span><text:span text:style-name="T155"><text:s/></text:span><text:span text:style-name="T156">Silva</text:span><text:span text:style-name="T157"><text:s/></text:span><text:span text:style-name="T158">Costa</text:span><text:span text:style-name="T159"><text:s/></text:span><text:span text:style-name="T160">(RPR),</text:span><text:span text:style-name="T161"><text:s/></text:span><text:span text:style-name="T162">José</text:span><text:span text:style-name="T163"><text:s/></text:span><text:span text:style-name="T164">Benedito</text:span><text:span text:style-name="T165"><text:s/></text:span><text:span text:style-name="T166">França</text:span><text:span text:style-name="T167"><text:s/></text:span><text:span text:style-name="T168">Pereira</text:span><text:span text:style-name="T169"><text:s/></text:span><text:span text:style-name="T170">(RPR).</text:span><text:span text:style-name="T171"><text:s/></text:span><text:span text:style-name="T172">MEMBROS</text:span><text:span text:style-name="T173"><text:s/></text:span><text:span text:style-name="T174">SUPLENTES:</text:span><text:span text:style-name="T175"><text:s/></text:span><text:span text:style-name="T176">Tomás</text:span><text:span text:style-name="T177"><text:s/></text:span><text:span text:style-name="T178">Magalhães</text:span><text:span text:style-name="T179"><text:s/></text:span><text:span text:style-name="T180">Andreetta</text:span><text:span text:style-name="T181"><text:s/></text:span><text:span text:style-name="T182">(SMDHC),</text:span><text:span text:style-name="T183"><text:s/></text:span><text:span text:style-name="T184">Maria</text:span><text:span text:style-name="T185"><text:s/></text:span><text:span text:style-name="T186">Conceição</text:span><text:span text:style-name="T187"><text:s/></text:span><text:span text:style-name="T188">Guimarães</text:span><text:span text:style-name="T189"><text:s/></text:span><text:span text:style-name="T190">Sabira</text:span><text:span text:style-name="T191"><text:s/></text:span><text:span text:style-name="T192">(SMADS),</text:span><text:span text:style-name="T193"><text:s/></text:span><text:span text:style-name="T194">Giancarlo</text:span><text:span text:style-name="T195"><text:s/></text:span><text:span text:style-name="T196">Antonio</text:span><text:span text:style-name="T197"><text:s/></text:span><text:span text:style-name="T198">Oliveira</text:span><text:span text:style-name="T199"><text:s/></text:span><text:span text:style-name="T200">da</text:span><text:span text:style-name="T201"><text:s/></text:span><text:span text:style-name="T202">Silva</text:span><text:span text:style-name="T203"><text:s/></text:span><text:span text:style-name="T204">(RPR)</text:span><text:span text:style-name="T205"><text:s/></text:span><text:span text:style-name="T206">e</text:span><text:span text:style-name="T207"><text:s/></text:span><text:span text:style-name="T208">Santa</text:span><text:span text:style-name="T209"><text:s/></text:span><text:span text:style-name="T210">Ferreira</text:span><text:span text:style-name="T211"><text:s/></text:span><text:span text:style-name="T212">de</text:span><text:span text:style-name="T213"><text:s/></text:span><text:span text:style-name="T214">Araújo</text:span><text:span text:style-name="T215"><text:s/></text:span><text:span text:style-name="T216">(RPR).</text:span><text:span text:style-name="T217"><text:s/></text:span><text:span text:style-name="T218">PARTICIPANTES:</text:span><text:span text:style-name="T219"><text:s/></text:span><text:span text:style-name="T220">Giulia</text:span><text:span text:style-name="T221"><text:s/></text:span><text:span text:style-name="T222">Pereira</text:span><text:span text:style-name="T223"><text:s/></text:span><text:span text:style-name="T224">Patitucci,</text:span><text:span text:style-name="T225"><text:s/></text:span><text:span text:style-name="T226">Giovanna</text:span><text:span text:style-name="T227"><text:s/></text:span><text:span text:style-name="T228">Olinda,</text:span><text:span text:style-name="T229"><text:s/></text:span><text:span text:style-name="T230">Maria</text:span><text:span text:style-name="T231"><text:s/></text:span><text:span text:style-name="T232">Luiza</text:span><text:span text:style-name="T233"><text:s/></text:span><text:span text:style-name="T234">Burgareli,</text:span><text:span text:style-name="T235"><text:s/></text:span><text:span text:style-name="T236">Katia</text:span><text:span text:style-name="T237"><text:s/></text:span><text:span text:style-name="T238">Muniz</text:span><text:span text:style-name="T239"><text:s/></text:span><text:span text:style-name="T240">Amirati,</text:span><text:span text:style-name="T241"><text:s/></text:span><text:span text:style-name="T242">Erijar</text:span><text:span text:style-name="T243"><text:s/></text:span><text:span text:style-name="T244">Sampaio</text:span><text:span text:style-name="T245"><text:s/></text:span><text:span text:style-name="T246">de</text:span><text:span text:style-name="T247"><text:s/></text:span><text:span text:style-name="T248">Aguiar,</text:span><text:span text:style-name="T249"><text:s/></text:span><text:span text:style-name="T250">Elias</text:span><text:span text:style-name="T251"><text:s/></text:span><text:span text:style-name="T252">da</text:span><text:span text:style-name="T253"><text:s/></text:span><text:span text:style-name="T254">Silva</text:span><text:span text:style-name="T255"><text:s/></text:span><text:span text:style-name="T256">Lourenço,</text:span><text:span text:style-name="T257"><text:s/></text:span><text:span text:style-name="T258">Sueli</text:span><text:span text:style-name="T259"><text:s/></text:span><text:span text:style-name="T260">Aparecida</text:span><text:span text:style-name="T261"><text:s/></text:span><text:span text:style-name="T262">Corrêa,</text:span><text:span text:style-name="T263"><text:s/></text:span><text:span text:style-name="T264">Pedro</text:span><text:span text:style-name="T265"><text:s/></text:span><text:span text:style-name="T266">Damião</text:span><text:span text:style-name="T267"><text:s/></text:span><text:span text:style-name="T268">de</text:span><text:span text:style-name="T269"><text:s/></text:span><text:span text:style-name="T270">Morais,</text:span><text:span text:style-name="T271"><text:s/></text:span><text:span text:style-name="T272">Adair</text:span><text:span text:style-name="T273"><text:s/></text:span><text:span text:style-name="T274">Miranda</text:span><text:span text:style-name="T275"><text:s/></text:span><text:span text:style-name="T276">de</text:span><text:span text:style-name="T277"><text:s/></text:span><text:span text:style-name="T278">Oliveira,</text:span><text:span text:style-name="T279"><text:s/></text:span><text:span text:style-name="T280">Antonio</text:span><text:span text:style-name="T281"><text:s/></text:span><text:span text:style-name="T282">Pereira</text:span><text:span text:style-name="T283"><text:s/></text:span><text:span text:style-name="T284">B.,</text:span><text:span text:style-name="T285"><text:s/></text:span><text:span text:style-name="T286">Marina</text:span><text:span text:style-name="T287"><text:s/></text:span><text:span text:style-name="T288">Espendola,</text:span><text:span text:style-name="T289"><text:s/></text:span><text:span text:style-name="T290">Michelly</text:span><text:span text:style-name="T291"><text:s/></text:span><text:span text:style-name="T292">G.</text:span><text:span text:style-name="T293"><text:s/></text:span><text:span text:style-name="T294">Rulfini,</text:span><text:span text:style-name="T295"><text:s/></text:span><text:span text:style-name="T296">Elias</text:span><text:span text:style-name="T297"><text:s/></text:span><text:span text:style-name="T298">Ramos</text:span><text:span text:style-name="T299"><text:s/></text:span><text:span text:style-name="T300">Moraes,</text:span><text:span text:style-name="T301"><text:s/></text:span><text:span text:style-name="T302">Aretha</text:span><text:span text:style-name="T303"><text:s/></text:span><text:span text:style-name="T304">Bley</text:span><text:span text:style-name="T305"><text:s/></text:span><text:span text:style-name="T306">Pestana,</text:span><text:span text:style-name="T307"><text:s/></text:span><text:span text:style-name="T308">Uziel</text:span><text:span text:style-name="T309"><text:s/></text:span><text:span text:style-name="T310">Palmeiras,</text:span><text:span text:style-name="T311"><text:s/></text:span><text:span text:style-name="T312">Renata</text:span><text:span text:style-name="T313"><text:s/></text:span><text:span text:style-name="T314">Mendes</text:span><text:span text:style-name="T315"><text:s/></text:span><text:span text:style-name="T316">Santana,</text:span><text:span text:style-name="T317"><text:s/></text:span><text:span text:style-name="T318">Micher</text:span><text:span text:style-name="T319"><text:s/></text:span><text:span text:style-name="T320">Quevedo</text:span><text:span text:style-name="T321"><text:s/></text:span><text:span text:style-name="T322">Fortuna,</text:span><text:span text:style-name="T323"><text:s/></text:span><text:span text:style-name="T324">Maria</text:span><text:span text:style-name="T325"><text:s/></text:span><text:span text:style-name="T326">José</text:span><text:span text:style-name="T327"><text:s/></text:span><text:span text:style-name="T328">Pereira,</text:span><text:span text:style-name="T329"><text:s/></text:span><text:span text:style-name="T330">Pedro</text:span><text:span text:style-name="T331"><text:s/></text:span><text:span text:style-name="T332">Luis</text:span><text:span text:style-name="T333"><text:s/></text:span><text:span text:style-name="T334">da</text:span><text:span text:style-name="T335"><text:s/></text:span><text:span text:style-name="T336">Silva,</text:span><text:span text:style-name="T337"><text:s/></text:span><text:span text:style-name="T338">Marcio</text:span><text:span text:style-name="T339"><text:s/></text:span><text:span text:style-name="T340">Vicente,</text:span><text:span text:style-name="T341"><text:s/></text:span><text:span text:style-name="T342">Rosângela</text:span><text:span text:style-name="T343"><text:s/></text:span><text:span text:style-name="T344">Santos,</text:span><text:span text:style-name="T345"><text:s/></text:span><text:span text:style-name="T346">Sergio</text:span><text:span text:style-name="T347"><text:s/></text:span><text:span text:style-name="T348">Ferreira,</text:span><text:span text:style-name="T349"><text:s/></text:span><text:span text:style-name="T350">Flávio</text:span><text:span text:style-name="T351"><text:s/></text:span><text:span text:style-name="T352">Menezes</text:span><text:span text:style-name="T353"><text:s/></text:span><text:span text:style-name="T354">dos</text:span><text:span text:style-name="T355"><text:s/></text:span><text:span text:style-name="T356">Santos,</text:span><text:span text:style-name="T357"><text:s/></text:span><text:span text:style-name="T358">Nilson</text:span><text:span text:style-name="T359"><text:s/></text:span><text:span text:style-name="T360">da</text:span><text:span text:style-name="T361"><text:s/></text:span><text:span text:style-name="T362">Silva,</text:span><text:span text:style-name="T363"><text:s/></text:span><text:span text:style-name="T364">Roseli</text:span><text:span text:style-name="T365"><text:s/></text:span><text:span text:style-name="T366">Augusto</text:span><text:span text:style-name="T367"><text:s/></text:span><text:span text:style-name="T368">Barbosa,</text:span><text:span text:style-name="T369"><text:s/></text:span><text:span text:style-name="T370">Rosiene</text:span><text:span text:style-name="T371"><text:s/></text:span><text:span text:style-name="T372">Silvério,</text:span><text:span text:style-name="T373"><text:s/></text:span><text:span text:style-name="T374">Mateus</text:span><text:span text:style-name="T375"><text:s/></text:span><text:span text:style-name="T376">Teixeira</text:span><text:span text:style-name="T377"><text:s/></text:span><text:span text:style-name="T378">da</text:span><text:span text:style-name="T379"><text:s/></text:span><text:span text:style-name="T380">Fonseca,</text:span><text:span text:style-name="T381"><text:s/></text:span><text:span text:style-name="T382">Reinaldo</text:span><text:span text:style-name="T383"><text:s/></text:span><text:span text:style-name="T384">Vilela,</text:span><text:span text:style-name="T385"><text:s/></text:span><text:span text:style-name="T386">Castor</text:span><text:span text:style-name="T387"><text:s/></text:span><text:span text:style-name="T388">José</text:span><text:span text:style-name="T389"><text:s/></text:span><text:span text:style-name="T390">Guerra,</text:span><text:span text:style-name="T391"><text:s/></text:span><text:span text:style-name="T392">Maria</text:span><text:span text:style-name="T393"><text:s/></text:span><text:span text:style-name="T394">Magdalena</text:span><text:span text:style-name="T395"><text:s/></text:span><text:span text:style-name="T396">Alves,</text:span><text:span text:style-name="T397"><text:s/></text:span><text:span text:style-name="T398">Edna</text:span><text:span text:style-name="T399"><text:s/></text:span><text:span text:style-name="T400">M.</text:span><text:span text:style-name="T401"><text:s/></text:span><text:span text:style-name="T402">Kobori,</text:span><text:span text:style-name="T403"><text:s/></text:span><text:span text:style-name="T404">Eduardo</text:span><text:span text:style-name="T405"><text:s/></text:span><text:span text:style-name="T406">Gonçalves,</text:span><text:span text:style-name="T407"><text:s/></text:span><text:span text:style-name="T408">Roberto</text:span><text:span text:style-name="T409"><text:s/></text:span><text:span text:style-name="T410">N.<text:s/></text:span><text:span text:style-name="T411">de<text:s/></text:span><text:span text:style-name="T412">Azevedo,</text:span><text:span text:style-name="T413"><text:s/></text:span><text:span text:style-name="T414">Regina Maria</text:span><text:span text:style-name="T415"><text:s/></text:span><text:span text:style-name="T416">Manoel, Sandra Maria</text:span><text:span text:style-name="T417"><text:s/></text:span><text:span text:style-name="T418">Santos</text:span><text:span text:style-name="T419"><text:s/></text:span><text:span text:style-name="T420">Melo, Claumay</text:span><text:span text:style-name="T421"><text:s/></text:span><text:span text:style-name="T422">Lima</text:span><text:span text:style-name="T423"><text:s/></text:span><text:span text:style-name="T424">do</text:span><text:span text:style-name="T425"><text:s/></text:span><text:span text:style-name="T426">Nascimento,</text:span><text:span text:style-name="T427"><text:s/></text:span><text:span text:style-name="T428">Paula</text:span><text:span text:style-name="T429"><text:s/></text:span><text:span text:style-name="T430">Lima,</text:span><text:span text:style-name="T431"><text:s/></text:span><text:span text:style-name="T432">Eliana</text:span><text:span text:style-name="T433"><text:s/></text:span><text:span text:style-name="T434">Toscano,</text:span><text:span text:style-name="T435"><text:s/></text:span><text:span text:style-name="T436">Marcelo</text:span><text:span text:style-name="T437"><text:s/></text:span><text:span text:style-name="T438">A.,</text:span><text:span text:style-name="T439"><text:s/></text:span><text:span text:style-name="T440">Cassia</text:span><text:span text:style-name="T441"><text:s/></text:span><text:span text:style-name="T442">Fellet,</text:span><text:span text:style-name="T443"><text:s/></text:span><text:span text:style-name="T444">Salete</text:span><text:span text:style-name="T445"><text:s/></text:span><text:span text:style-name="T446">de</text:span><text:span text:style-name="T447"><text:s/></text:span><text:span text:style-name="T448">A.</text:span><text:span text:style-name="T449"><text:s/></text:span><text:span text:style-name="T450">Geraldeli,</text:span><text:span text:style-name="T451"><text:s/></text:span><text:span text:style-name="T452">Nilson</text:span><text:span text:style-name="T453"><text:s/></text:span><text:span text:style-name="T454">da</text:span><text:span text:style-name="T455"><text:s/></text:span><text:span text:style-name="T456">Silva,</text:span><text:span text:style-name="T457"><text:s/></text:span><text:span text:style-name="T458">Flávio</text:span><text:span text:style-name="T459"><text:s/></text:span><text:span text:style-name="T460">Menezes.</text:span></text:p>
      <text:p text:style-name="P4"><text:span text:style-name="T461">A</text:span><text:span text:style-name="T462"><text:s/></text:span><text:span text:style-name="T463">reunião</text:span><text:span text:style-name="T464"><text:s/></text:span><text:span text:style-name="T465">teve</text:span><text:span text:style-name="T466"><text:s/></text:span><text:span text:style-name="T467">início</text:span><text:span text:style-name="T468"><text:s/></text:span><text:span text:style-name="T469">com</text:span><text:span text:style-name="T470"><text:s/></text:span><text:span text:style-name="T471">a</text:span><text:span text:style-name="T472"><text:s/></text:span><text:span text:style-name="T473">leitura</text:span><text:span text:style-name="T474"><text:s/></text:span><text:span text:style-name="T475">da</text:span><text:span text:style-name="T476"><text:s/></text:span><text:span text:style-name="T477">ata</text:span><text:span text:style-name="T478"><text:s/></text:span><text:span text:style-name="T479">da</text:span><text:span text:style-name="T480"><text:s/></text:span><text:span text:style-name="T481">reunião</text:span><text:span text:style-name="T482"><text:s/></text:span><text:span text:style-name="T483">anterior,</text:span><text:span text:style-name="T484"><text:s/></text:span><text:span text:style-name="T485">que</text:span><text:span text:style-name="T486"><text:s/></text:span><text:span text:style-name="T487">foi</text:span><text:span text:style-name="T488"><text:s/></text:span><text:span text:style-name="T489">aprovada</text:span><text:span text:style-name="T490"><text:s/></text:span><text:span text:style-name="T491">sem</text:span><text:span text:style-name="T492"><text:s/></text:span><text:span text:style-name="T493">alterações</text:span><text:span text:style-name="T494"><text:s/></text:span><text:span text:style-name="T495">pela</text:span><text:span text:style-name="T496"><text:s/></text:span><text:span text:style-name="T497">plenária.</text:span></text:p>
      <text:p text:style-name="P5"><text:span text:style-name="T498">Em</text:span><text:span text:style-name="T499"><text:s/></text:span><text:span text:style-name="T500">seguida,</text:span><text:span text:style-name="T501"><text:s/></text:span><text:span text:style-name="T502">foi</text:span><text:span text:style-name="T503"><text:s/></text:span><text:span text:style-name="T504">iniciado</text:span><text:span text:style-name="T505"><text:s/></text:span><text:span text:style-name="T506">o</text:span><text:span text:style-name="T507"><text:s/></text:span><text:span text:style-name="T508">momento</text:span><text:span text:style-name="T509"><text:s/></text:span><text:span text:style-name="T510">de</text:span><text:span text:style-name="T511"><text:s/></text:span><text:span text:style-name="T512">falas</text:span><text:span text:style-name="T513"><text:s/></text:span><text:span text:style-name="T514">abertas:</text:span><text:span text:style-name="T515"><text:s/></text:span><text:span text:style-name="T516">1)</text:span><text:span text:style-name="T517"><text:s/></text:span><text:span text:style-name="T518">A</text:span><text:span text:style-name="T519"><text:s/></text:span><text:span text:style-name="T520">Sra.</text:span><text:span text:style-name="T521"><text:s/></text:span><text:span text:style-name="T522">Santa</text:span><text:span text:style-name="T523"><text:s/></text:span><text:span text:style-name="T524">(RPR)</text:span><text:span text:style-name="T525"><text:s/></text:span><text:span text:style-name="T526">afirmou</text:span><text:span text:style-name="T527"><text:s/></text:span><text:span text:style-name="T528">que</text:span><text:span text:style-name="T529"><text:s/></text:span><text:span text:style-name="T530">falta</text:span><text:span text:style-name="T531"><text:s/></text:span><text:span text:style-name="T532">união</text:span><text:span text:style-name="T533"><text:s/></text:span><text:span text:style-name="T534">na</text:span><text:span text:style-name="T535"><text:s/></text:span><text:span text:style-name="T536">rua</text:span><text:span text:style-name="T537"><text:s/></text:span><text:span text:style-name="T538">e</text:span><text:span text:style-name="T539"><text:s/></text:span><text:span text:style-name="T540">dentro</text:span><text:span text:style-name="T541"><text:s/></text:span><text:span text:style-name="T542">do</text:span><text:span text:style-name="T543"><text:s/></text:span><text:span text:style-name="T544">espaço</text:span><text:span text:style-name="T545"><text:s/></text:span><text:span text:style-name="T546">do</text:span><text:span text:style-name="T547"><text:s/></text:span><text:span text:style-name="T548">Comitê;</text:span><text:span text:style-name="T549"><text:s/></text:span><text:span text:style-name="T550">2)</text:span><text:span text:style-name="T551"><text:s/></text:span><text:span text:style-name="T552">o</text:span><text:span text:style-name="T553"><text:s/></text:span><text:span text:style-name="T554">Sr.</text:span><text:span text:style-name="T555"><text:s/></text:span><text:span text:style-name="T556">Robson</text:span><text:span text:style-name="T557"><text:s/></text:span><text:span text:style-name="T558">(RPR)</text:span><text:span text:style-name="T559"><text:s/></text:span><text:span text:style-name="T560">apontou</text:span><text:span text:style-name="T561"><text:s/></text:span><text:span text:style-name="T562">que</text:span><text:span text:style-name="T563"><text:s/></text:span><text:span text:style-name="T564">recebeu</text:span><text:span text:style-name="T565"><text:s/></text:span><text:span text:style-name="T566">uma</text:span><text:span text:style-name="T567"><text:s/></text:span><text:span text:style-name="T568">intimação</text:span><text:span text:style-name="T569"><text:s/></text:span><text:span text:style-name="T570">do</text:span><text:span text:style-name="T571"><text:s/></text:span><text:span text:style-name="T572">Ministério</text:span><text:span text:style-name="T573"><text:s/></text:span><text:span text:style-name="T574">Público</text:span><text:span text:style-name="T575"><text:s/></text:span><text:span text:style-name="T576">dizendo</text:span><text:span text:style-name="T577"><text:s/></text:span><text:span text:style-name="T578">que</text:span><text:span text:style-name="T579"><text:s/></text:span><text:span text:style-name="T580">não</text:span><text:span text:style-name="T581"><text:s/></text:span><text:span text:style-name="T582">poderá</text:span><text:span text:style-name="T583"><text:s/></text:span><text:span text:style-name="T584">atender</text:span><text:span text:style-name="T585"><text:s/></text:span><text:span text:style-name="T586">crianças</text:span><text:span text:style-name="T587"><text:s/></text:span><text:span text:style-name="T588">e</text:span><text:span text:style-name="T589"><text:s/></text:span><text:span text:style-name="T590">adolescentes</text:span><text:span text:style-name="T591"><text:s/></text:span><text:span text:style-name="T592">na</text:span><text:span text:style-name="T593"><text:s/></text:span><text:span text:style-name="T594">sede</text:span><text:span text:style-name="T595"><text:s/></text:span><text:span text:style-name="T596">do</text:span><text:span text:style-name="T597"><text:s/></text:span><text:span text:style-name="T598">Movimento</text:span><text:span text:style-name="T599"><text:s/></text:span><text:span text:style-name="T600">Estadual</text:span><text:span text:style-name="T601"><text:s/></text:span><text:span text:style-name="T602">por</text:span><text:span text:style-name="T603"><text:s/></text:span><text:span text:style-name="T604">causa</text:span><text:span text:style-name="T605"><text:s/></text:span><text:span text:style-name="T606">de</text:span><text:span text:style-name="T607"><text:s/></text:span><text:span text:style-name="T608">uma</text:span><text:span text:style-name="T609"><text:s/></text:span><text:span text:style-name="T610">suposta</text:span><text:span text:style-name="T611"><text:s/></text:span><text:span text:style-name="T612">denúncia</text:span><text:span text:style-name="T613"><text:s/></text:span><text:span text:style-name="T614">de</text:span><text:span text:style-name="T615"><text:s/></text:span><text:span text:style-name="T616">pedofilia,</text:span><text:span text:style-name="T617"><text:s/></text:span><text:span text:style-name="T618">sob</text:span><text:span text:style-name="T619"><text:s/></text:span><text:span text:style-name="T620">pena</text:span><text:span text:style-name="T621"><text:s/></text:span><text:span text:style-name="T622">de</text:span><text:span text:style-name="T623"><text:s/></text:span><text:span text:style-name="T624">ter</text:span><text:span text:style-name="T625"><text:s/></text:span><text:span text:style-name="T626">de</text:span><text:span text:style-name="T627"><text:s/></text:span><text:span text:style-name="T628">pagar uma</text:span><text:span text:style-name="T629"><text:s/></text:span><text:span text:style-name="T630">multa;</text:span><text:span text:style-name="T631"><text:s/></text:span><text:span text:style-name="T632">3)</text:span><text:span text:style-name="T633"><text:s/></text:span><text:span text:style-name="T634">O</text:span><text:span text:style-name="T635"><text:s/></text:span><text:span text:style-name="T636">Sr.</text:span><text:span text:style-name="T637"><text:s/></text:span><text:span text:style-name="T638">Castor<text:s/></text:span><text:span text:style-name="T639">reafirmou</text:span><text:span text:style-name="T640"><text:s/></text:span><text:span text:style-name="T641">pedido</text:span><text:span text:style-name="T642"><text:s/></text:span><text:span text:style-name="T643">ir</text:span><text:span text:style-name="T644"><text:s/></text:span><text:span text:style-name="T645">ao</text:span><text:span text:style-name="T646"><text:s/>Ministério</text:span><text:span text:style-name="T647"><text:s/></text:span><text:span text:style-name="T648">Público reivindicar que</text:span><text:span text:style-name="T649"><text:s/></text:span><text:span text:style-name="T650">as</text:span><text:span text:style-name="T651"><text:s/></text:span><text:span text:style-name="T652">demandas</text:span><text:span text:style-name="T653"><text:s/></text:span><text:span text:style-name="T654">da</text:span><text:span text:style-name="T655"><text:s/></text:span><text:span text:style-name="T656">população</text:span><text:span text:style-name="T657"><text:s/></text:span><text:span text:style-name="T658">de</text:span><text:span text:style-name="T659"><text:s/></text:span><text:span text:style-name="T660">rua</text:span><text:span text:style-name="T661"><text:s/></text:span><text:span text:style-name="T662">sejam</text:span><text:span text:style-name="T663"><text:s/></text:span><text:span text:style-name="T664">atendidas;</text:span><text:span text:style-name="T665"><text:s/></text:span><text:span text:style-name="T666">4)</text:span><text:span text:style-name="T667"><text:s/></text:span><text:span text:style-name="T668">A</text:span><text:span text:style-name="T669"><text:s/></text:span><text:span text:style-name="T670">Sra.</text:span><text:span text:style-name="T671"><text:s/></text:span><text:span text:style-name="T672">Eliana</text:span><text:span text:style-name="T673"><text:s/></text:span><text:span text:style-name="T674">informou</text:span><text:span text:style-name="T675"><text:s/></text:span><text:span text:style-name="T676">que</text:span><text:span text:style-name="T677"><text:s/></text:span><text:span text:style-name="T678">está</text:span><text:span text:style-name="T679"><text:s/></text:span><text:span text:style-name="T680">fazendo</text:span><text:span text:style-name="T681"><text:s/></text:span><text:span text:style-name="T682">trabalhos</text:span><text:span text:style-name="T683"><text:s/></text:span><text:span text:style-name="T684">como</text:span><text:span text:style-name="T685"><text:s/></text:span><text:span text:style-name="T686">contadora</text:span><text:span text:style-name="T687"><text:s/></text:span><text:span text:style-name="T688">de</text:span><text:span text:style-name="T689"><text:s/></text:span><text:span text:style-name="T690">história</text:span><text:span text:style-name="T691"><text:s/></text:span><text:span text:style-name="T692">e</text:span><text:span text:style-name="T693"><text:s/></text:span><text:span text:style-name="T694">passou</text:span><text:span text:style-name="T695"><text:s/></text:span><text:span text:style-name="T696">as</text:span><text:span text:style-name="T697"><text:s/></text:span><text:span text:style-name="T698">datas</text:span><text:span text:style-name="T699"><text:s/></text:span><text:span text:style-name="T700">de</text:span><text:span text:style-name="T701"><text:s/></text:span><text:span text:style-name="T702">suas</text:span><text:span text:style-name="T703"><text:s/></text:span><text:span text:style-name="T704">apresentações:</text:span><text:span text:style-name="T705"><text:s/></text:span><text:span text:style-name="T706">15/09</text:span></text:p>
      <text:p text:style-name="P6"><text:span text:style-name="T707">–</text:span><text:span text:style-name="T708"><text:s/></text:span><text:span text:style-name="T709">São</text:span><text:span text:style-name="T710"><text:s/></text:span><text:span text:style-name="T711">Bento,</text:span><text:span text:style-name="T712"><text:s/></text:span><text:span text:style-name="T713">22/09</text:span><text:span text:style-name="T714"><text:s/></text:span><text:span text:style-name="T715">–</text:span><text:span text:style-name="T716"><text:s/></text:span><text:span text:style-name="T717">Paissandu,</text:span><text:span text:style-name="T718"><text:s/></text:span><text:span text:style-name="T719">29/09</text:span><text:span text:style-name="T720"><text:s/></text:span><text:span text:style-name="T721">–</text:span><text:span text:style-name="T722"><text:s/></text:span><text:span text:style-name="T723">São</text:span><text:span text:style-name="T724"><text:s/></text:span><text:span text:style-name="T725">Francisco</text:span><text:span text:style-name="T726"><text:s/></text:span><text:span text:style-name="T727">e</text:span><text:span text:style-name="T728"><text:s/></text:span><text:span text:style-name="T729">aos</text:span><text:span text:style-name="T730"><text:s/></text:span><text:span text:style-name="T731">Domingos</text:span><text:span text:style-name="T732"><text:s/></text:span><text:span text:style-name="T733">na</text:span><text:span text:style-name="T734"><text:s/></text:span><text:span text:style-name="T735">Cracolândia;</text:span><text:span text:style-name="T736"><text:s/></text:span><text:span text:style-name="T737">5)</text:span><text:span text:style-name="T738"><text:s/></text:span><text:span text:style-name="T739">A</text:span></text:p>
      <text:p text:style-name="P7"><text:span text:style-name="T740"/></text:p>
      <text:p text:style-name="P8"><text:span text:style-name="T741">Coordenação</text:span><text:span text:style-name="T742"><text:s/></text:span><text:span text:style-name="T743">de</text:span><text:span text:style-name="T744"><text:s/></text:span><text:span text:style-name="T745">Políticas</text:span><text:span text:style-name="T746"><text:s/></text:span><text:span text:style-name="T747">para<text:s/></text:span><text:span text:style-name="T748">a</text:span><text:span text:style-name="T749"><text:s/>População</text:span><text:span text:style-name="T750"><text:s/></text:span><text:span text:style-name="T751">em</text:span><text:span text:style-name="T752"><text:s/></text:span><text:span text:style-name="T753">Situação<text:s/></text:span><text:span text:style-name="T754">de</text:span><text:span text:style-name="T755"><text:s/></text:span><text:span text:style-name="T756">Rua</text:span><text:span text:style-name="T757"><text:tab/></text:span><text:span text:style-name="T758">1</text:span></text:p>
      <text:p text:style-name="P9"><text:span text:style-name="T759">SMDHC</text:span><text:span text:style-name="T760"><text:s/></text:span><text:span text:style-name="T761">–</text:span><text:span text:style-name="T762"><text:s/></text:span><text:span text:style-name="T763">Rua</text:span><text:span text:style-name="T764"><text:s/></text:span><text:span text:style-name="T765">Líbero</text:span><text:span text:style-name="T766"><text:s/></text:span><text:span text:style-name="T767">Badaró, 119</text:span><text:span text:style-name="T768"><text:s/></text:span><text:span text:style-name="T769">–</text:span><text:span text:style-name="T770"><text:s/></text:span><text:span text:style-name="T771">8º</text:span><text:span text:style-name="T772"><text:s/></text:span><text:span text:style-name="T773">andar</text:span><text:span text:style-name="T774"><text:s/>–</text:span><text:span text:style-name="T775"><text:s/></text:span><text:span text:style-name="T776">Fone 3113-9906/9775/9624</text:span><text:span text:style-name="T777"><text:s/>–</text:span><text:span text:style-name="T778"><text:s/></text:span><text:span text:style-name="T779">São<text:s/></text:span><text:span text:style-name="T780">Paulo</text:span><text:span text:style-name="T781"><text:s/></text:span><text:span text:style-name="T782">–</text:span><text:span text:style-name="T783"><text:s/></text:span><text:span text:style-name="T784">CEP<text:s/></text:span><text:span text:style-name="T785">01009-000</text:span></text:p>
      <text:p text:style-name="P10"><draw:frame text:anchor-type="as-char" svg:width="209.55mm" svg:height="297.13mm" style:rel-width="scale" style:rel-height="scale"><draw:object-ole xlink:href="OleObj1"/><draw:image xlink:href="ObjectReplacements/OleObj1"/></draw:frame><text:span text:style-name="T786"/></text:p>
      <text:p text:style-name="P10"><text:span text:style-name="T786"/></text:p>
      <text:p text:style-name="P10"><text:span text:style-name="T786"/></text:p>
      <text:p text:style-name="P11"><text:span text:style-name="T787">Sra.</text:span><text:span text:style-name="T788"><text:s/></text:span><text:span text:style-name="T789">Carmen</text:span><text:span text:style-name="T790"><text:s/></text:span><text:span text:style-name="T791">(UNIFESP)</text:span><text:span text:style-name="T792"><text:s/></text:span><text:span text:style-name="T793">disse</text:span><text:span text:style-name="T794"><text:s/></text:span><text:span text:style-name="T795">ser</text:span><text:span text:style-name="T796"><text:s/></text:span><text:span text:style-name="T797">preciso</text:span><text:span text:style-name="T798"><text:s/></text:span><text:span text:style-name="T799">uma</text:span><text:span text:style-name="T800"><text:s/></text:span><text:span text:style-name="T801">reunião</text:span><text:span text:style-name="T802"><text:s/></text:span><text:span text:style-name="T803">com</text:span><text:span text:style-name="T804"><text:s/></text:span><text:span text:style-name="T805">a</text:span><text:span text:style-name="T806"><text:s/></text:span><text:span text:style-name="T807">nova</text:span><text:span text:style-name="T808"><text:s/></text:span><text:span text:style-name="T809">Secretária</text:span><text:span text:style-name="T810"><text:s/></text:span><text:span text:style-name="T811">de</text:span><text:span text:style-name="T812"><text:s/></text:span><text:span text:style-name="T813">Direitos</text:span><text:span text:style-name="T814"><text:s/></text:span><text:span text:style-name="T815">Humanos,</text:span><text:span text:style-name="T816"><text:s/></text:span><text:span text:style-name="T817">defendeu</text:span><text:span text:style-name="T818"><text:s/></text:span><text:span text:style-name="T819">uma</text:span><text:span text:style-name="T820"><text:s/></text:span><text:span text:style-name="T821">manifestação</text:span><text:span text:style-name="T822"><text:s/></text:span><text:span text:style-name="T823">de</text:span><text:span text:style-name="T824"><text:s/></text:span><text:span text:style-name="T825">apoio</text:span><text:span text:style-name="T826"><text:s/></text:span><text:span text:style-name="T827">do</text:span><text:span text:style-name="T828"><text:s/></text:span><text:span text:style-name="T829">Comitê</text:span><text:span text:style-name="T830"><text:s/></text:span><text:span text:style-name="T831">ao</text:span><text:span text:style-name="T832"><text:s/></text:span><text:span text:style-name="T833">Sr.</text:span><text:span text:style-name="T834"><text:s/></text:span><text:span text:style-name="T835">Robson</text:span><text:span text:style-name="T836"><text:s/></text:span><text:span text:style-name="T837">por</text:span><text:span text:style-name="T838"><text:s/></text:span><text:span text:style-name="T839">meio</text:span><text:span text:style-name="T840"><text:s/></text:span><text:span text:style-name="T841">de</text:span><text:span text:style-name="T842"><text:s/></text:span><text:span text:style-name="T843">um</text:span><text:span text:style-name="T844"><text:s/></text:span><text:span text:style-name="T845">abaixo-assinado</text:span><text:span text:style-name="T846"><text:s/></text:span><text:span text:style-name="T847">e</text:span><text:span text:style-name="T848"><text:s/></text:span><text:span text:style-name="T849">questionou</text:span><text:span text:style-name="T850"><text:s/></text:span><text:span text:style-name="T851">se</text:span><text:span text:style-name="T852"><text:s/></text:span><text:span text:style-name="T853">há</text:span><text:span text:style-name="T854"><text:s/></text:span><text:span text:style-name="T855">espaço</text:span><text:span text:style-name="T856"><text:s/></text:span><text:span text:style-name="T857">no</text:span><text:span text:style-name="T858"><text:s/></text:span><text:span text:style-name="T859">site</text:span><text:span text:style-name="T860"><text:s/></text:span><text:span text:style-name="T861">da</text:span><text:span text:style-name="T862"><text:s/></text:span><text:span text:style-name="T863">Secretaria</text:span><text:span text:style-name="T864"><text:s/></text:span><text:span text:style-name="T865">de</text:span><text:span text:style-name="T866"><text:s/></text:span><text:span text:style-name="T867">Direitos</text:span><text:span text:style-name="T868"><text:s/></text:span><text:span text:style-name="T869">Humanos</text:span><text:span text:style-name="T870"><text:s/></text:span><text:span text:style-name="T871">para</text:span><text:span text:style-name="T872"><text:s/></text:span><text:span text:style-name="T873">divulgação</text:span><text:span text:style-name="T874"><text:s/></text:span><text:span text:style-name="T875">de</text:span><text:span text:style-name="T876"><text:s/></text:span><text:span text:style-name="T877">iniciativas</text:span><text:span text:style-name="T878"><text:s/></text:span><text:span text:style-name="T879">da</text:span><text:span text:style-name="T880"><text:s/></text:span><text:span text:style-name="T881">sociedade</text:span><text:span text:style-name="T882"><text:s/></text:span><text:span text:style-name="T883">civil;</text:span><text:span text:style-name="T884"><text:s/></text:span><text:span text:style-name="T885">6)</text:span><text:span text:style-name="T886"><text:s/></text:span><text:span text:style-name="T887">O</text:span><text:span text:style-name="T888"><text:s/></text:span><text:span text:style-name="T889">Sr.</text:span><text:span text:style-name="T890"><text:s/></text:span><text:span text:style-name="T891">Flávio</text:span><text:span text:style-name="T892"><text:s/></text:span><text:span text:style-name="T893">divulgou</text:span><text:span text:style-name="T894"><text:s/></text:span><text:span text:style-name="T895">a</text:span><text:span text:style-name="T896"><text:s/></text:span><text:span text:style-name="T897">Palhaçaria</text:span><text:span text:style-name="T898"><text:s/></text:span><text:span text:style-name="T899">Chá</text:span><text:span text:style-name="T900"><text:s/></text:span><text:span text:style-name="T901">do</text:span><text:span text:style-name="T902"><text:s/></text:span><text:span text:style-name="T903">Padre</text:span><text:span text:style-name="T904"><text:s/></text:span><text:span text:style-name="T905">e</text:span><text:span text:style-name="T906"><text:s/></text:span><text:span text:style-name="T907">pediu</text:span><text:span text:style-name="T908"><text:s/></text:span><text:span text:style-name="T909">união</text:span><text:span text:style-name="T910"><text:s/></text:span><text:span text:style-name="T911">dos</text:span><text:span text:style-name="T912"><text:s/></text:span><text:span text:style-name="T913">membros</text:span><text:span text:style-name="T914"><text:s/></text:span><text:span text:style-name="T915">do</text:span><text:span text:style-name="T916"><text:s/></text:span><text:span text:style-name="T917">Comitê</text:span><text:span text:style-name="T918"><text:s/></text:span><text:span text:style-name="T919">PopRua;</text:span><text:span text:style-name="T920"><text:s/></text:span><text:span text:style-name="T921">7)</text:span><text:span text:style-name="T922"><text:s/></text:span><text:span text:style-name="T923">O</text:span><text:span text:style-name="T924"><text:s/></text:span><text:span text:style-name="T925">Sr.</text:span><text:span text:style-name="T926"><text:s/></text:span><text:span text:style-name="T927">Nelson</text:span><text:span text:style-name="T928"><text:s/></text:span><text:span text:style-name="T929">disse</text:span><text:span text:style-name="T930"><text:s/></text:span><text:span text:style-name="T931">que</text:span><text:span text:style-name="T932"><text:s/></text:span><text:span text:style-name="T933">existem</text:span><text:span text:style-name="T934"><text:s/></text:span><text:span text:style-name="T935">pessoas</text:span><text:span text:style-name="T936"><text:s/></text:span><text:span text:style-name="T937">que</text:span><text:span text:style-name="T938"><text:s/></text:span><text:span text:style-name="T939">tiram</text:span><text:span text:style-name="T940"><text:s/></text:span><text:span text:style-name="T941">o</text:span><text:span text:style-name="T942"><text:s/></text:span><text:span text:style-name="T943">mérito</text:span><text:span text:style-name="T944"><text:s/></text:span><text:span text:style-name="T945">da</text:span><text:span text:style-name="T946"><text:s/></text:span><text:span text:style-name="T947">PopRua</text:span><text:span text:style-name="T948"><text:s/></text:span><text:span text:style-name="T949">e</text:span><text:span text:style-name="T950"><text:s/></text:span><text:span text:style-name="T951">disse</text:span><text:span text:style-name="T952"><text:s/></text:span><text:span text:style-name="T953">que</text:span><text:span text:style-name="T954"><text:s/></text:span><text:span text:style-name="T955">não</text:span><text:span text:style-name="T956"><text:s/></text:span><text:span text:style-name="T957">foi</text:span><text:span text:style-name="T958"><text:s/></text:span><text:span text:style-name="T959">no</text:span><text:span text:style-name="T960"><text:s/></text:span><text:span text:style-name="T961">seminário</text:span><text:span text:style-name="T962"><text:s/></text:span><text:span text:style-name="T963">porque</text:span><text:span text:style-name="T964"><text:s/></text:span><text:span text:style-name="T965">o</text:span><text:span text:style-name="T966"><text:s/></text:span><text:span text:style-name="T967">Comitê</text:span><text:span text:style-name="T968"><text:s/></text:span><text:span text:style-name="T969">não</text:span><text:span text:style-name="T970"><text:s/></text:span><text:span text:style-name="T971">está</text:span><text:span text:style-name="T972"><text:s/></text:span><text:span text:style-name="T973">do</text:span><text:span text:style-name="T974"><text:s/></text:span><text:span text:style-name="T975">lado</text:span><text:span text:style-name="T976"><text:s/></text:span><text:span text:style-name="T977">da</text:span><text:span text:style-name="T978"><text:s/></text:span><text:span text:style-name="T979">população</text:span><text:span text:style-name="T980"><text:s/></text:span><text:span text:style-name="T981">em</text:span><text:span text:style-name="T982"><text:s/></text:span><text:span text:style-name="T983">situação</text:span><text:span text:style-name="T984"><text:s/></text:span><text:span text:style-name="T985">de</text:span><text:span text:style-name="T986"><text:s/></text:span><text:span text:style-name="T987">rua;</text:span><text:span text:style-name="T988"><text:s/></text:span><text:span text:style-name="T989">8)</text:span><text:span text:style-name="T990"><text:s/></text:span><text:span text:style-name="T991">A</text:span><text:span text:style-name="T992"><text:s/></text:span><text:span text:style-name="T993">Sra.</text:span><text:span text:style-name="T994"><text:s/></text:span><text:span text:style-name="T995">Índia</text:span><text:span text:style-name="T996"><text:s/></text:span><text:span text:style-name="T997">disse</text:span><text:span text:style-name="T998"><text:s/></text:span><text:span text:style-name="T999">que</text:span><text:span text:style-name="T1000"><text:s/></text:span><text:span text:style-name="T1001">a</text:span><text:span text:style-name="T1002"><text:s/></text:span><text:span text:style-name="T1003">rua</text:span><text:span text:style-name="T1004"><text:s/></text:span><text:span text:style-name="T1005">causa</text:span><text:span text:style-name="T1006"><text:s/></text:span><text:span text:style-name="T1007">problemas</text:span><text:span text:style-name="T1008"><text:s/></text:span><text:span text:style-name="T1009">psicológicos</text:span><text:span text:style-name="T1010"><text:s/></text:span><text:span text:style-name="T1011">e</text:span><text:span text:style-name="T1012"><text:s/></text:span><text:span text:style-name="T1013">que</text:span><text:span text:style-name="T1014"><text:s/></text:span><text:span text:style-name="T1015">algo</text:span><text:span text:style-name="T1016"><text:s/></text:span><text:span text:style-name="T1017">precisa</text:span><text:span text:style-name="T1018"><text:s/></text:span><text:span text:style-name="T1019">ser</text:span><text:span text:style-name="T1020"><text:s/></text:span><text:span text:style-name="T1021">feito</text:span><text:span text:style-name="T1022"><text:s/></text:span><text:span text:style-name="T1023">em</text:span><text:span text:style-name="T1024"><text:s/></text:span><text:span text:style-name="T1025">relação</text:span><text:span text:style-name="T1026"><text:s/></text:span><text:span text:style-name="T1027">a</text:span><text:span text:style-name="T1028"><text:s/></text:span><text:span text:style-name="T1029">isso</text:span><text:span text:style-name="T1030"><text:s/></text:span><text:span text:style-name="T1031">com</text:span><text:span text:style-name="T1032"><text:s/></text:span><text:span text:style-name="T1033">urgência;</text:span><text:span text:style-name="T1034"><text:s/></text:span><text:span text:style-name="T1035">9)</text:span><text:span text:style-name="T1036"><text:s/></text:span><text:span text:style-name="T1037">O</text:span><text:span text:style-name="T1038"><text:s/></text:span><text:span text:style-name="T1039">Sr.</text:span><text:span text:style-name="T1040"><text:s/></text:span><text:span text:style-name="T1041">França</text:span><text:span text:style-name="T1042"><text:s/></text:span><text:span text:style-name="T1043">(RPR)</text:span><text:span text:style-name="T1044"><text:s/></text:span><text:span text:style-name="T1045">disse</text:span><text:span text:style-name="T1046"><text:s/></text:span><text:span text:style-name="T1047">que</text:span><text:span text:style-name="T1048"><text:s/></text:span><text:span text:style-name="T1049">a</text:span><text:span text:style-name="T1050"><text:s/></text:span><text:span text:style-name="T1051">organização</text:span><text:span text:style-name="T1052"><text:s/></text:span><text:span text:style-name="T1053">do</text:span><text:span text:style-name="T1054"><text:s/></text:span><text:span text:style-name="T1055">Seminário</text:span><text:span text:style-name="T1056"><text:s/></text:span><text:span text:style-name="T1057">não</text:span><text:span text:style-name="T1058"><text:s/></text:span><text:span text:style-name="T1059">foi</text:span><text:span text:style-name="T1060"><text:s/></text:span><text:span text:style-name="T1061">satisfatória</text:span><text:span text:style-name="T1062"><text:s/></text:span><text:span text:style-name="T1063">e</text:span><text:span text:style-name="T1064"><text:s/></text:span><text:span text:style-name="T1065">que</text:span><text:span text:style-name="T1066"><text:s/></text:span><text:span text:style-name="T1067">as</text:span><text:span text:style-name="T1068"><text:s/></text:span><text:span text:style-name="T1069">pessoas</text:span><text:span text:style-name="T1070"><text:s/></text:span><text:span text:style-name="T1071">de</text:span><text:span text:style-name="T1072"><text:s/></text:span><text:span text:style-name="T1073">seu</text:span><text:span text:style-name="T1074"><text:s/></text:span><text:span text:style-name="T1075">núcleo</text:span><text:span text:style-name="T1076"><text:s/></text:span><text:span text:style-name="T1077">não</text:span><text:span text:style-name="T1078"><text:s/></text:span><text:span text:style-name="T1079">foram</text:span><text:span text:style-name="T1080"><text:s/></text:span><text:span text:style-name="T1081">inscritas,</text:span><text:span text:style-name="T1082"><text:s/></text:span><text:span text:style-name="T1083">apesar</text:span><text:span text:style-name="T1084"><text:s/></text:span><text:span text:style-name="T1085">de</text:span><text:span text:style-name="T1086"><text:s/></text:span><text:span text:style-name="T1087">terem</text:span><text:span text:style-name="T1088"><text:s/></text:span><text:span text:style-name="T1089">mandado</text:span><text:span text:style-name="T1090"><text:s/></text:span><text:span text:style-name="T1091">os</text:span><text:span text:style-name="T1092"><text:s/></text:span><text:span text:style-name="T1093">dados</text:span><text:span text:style-name="T1094"><text:s/></text:span><text:span text:style-name="T1095">para</text:span><text:span text:style-name="T1096"><text:s/></text:span><text:span text:style-name="T1097">inscrição;</text:span><text:span text:style-name="T1098"><text:s/></text:span><text:span text:style-name="T1099">10)</text:span><text:span text:style-name="T1100"><text:s/></text:span><text:span text:style-name="T1101">O</text:span><text:span text:style-name="T1102"><text:s/></text:span><text:span text:style-name="T1103">Sr.</text:span><text:span text:style-name="T1104"><text:s/></text:span><text:span text:style-name="T1105">Darcy</text:span><text:span text:style-name="T1106"><text:s/></text:span><text:span text:style-name="T1107">(RPR)</text:span><text:span text:style-name="T1108"><text:s/></text:span><text:span text:style-name="T1109">divulgou</text:span><text:span text:style-name="T1110"><text:s/></text:span><text:span text:style-name="T1111">o</text:span><text:span text:style-name="T1112"><text:s/></text:span><text:span text:style-name="T1113">Fórum</text:span><text:span text:style-name="T1114"><text:s/></text:span><text:span text:style-name="T1115">de</text:span><text:span text:style-name="T1116"><text:s/></text:span><text:span text:style-name="T1117">Acompanhamento</text:span><text:span text:style-name="T1118"><text:s/></text:span><text:span text:style-name="T1119">e</text:span><text:span text:style-name="T1120"><text:s/></text:span><text:span text:style-name="T1121">Monitoramento</text:span><text:span text:style-name="T1122"><text:s/></text:span><text:span text:style-name="T1123">de</text:span><text:span text:style-name="T1124"><text:s/></text:span><text:span text:style-name="T1125">Políticas</text:span><text:span text:style-name="T1126"><text:s/></text:span><text:span text:style-name="T1127">para</text:span><text:span text:style-name="T1128"><text:s/></text:span><text:span text:style-name="T1129">a</text:span><text:span text:style-name="T1130"><text:s/></text:span><text:span text:style-name="T1131">População</text:span><text:span text:style-name="T1132"><text:s/></text:span><text:span text:style-name="T1133">de</text:span><text:span text:style-name="T1134"><text:s/></text:span><text:span text:style-name="T1135">Rua,</text:span><text:span text:style-name="T1136"><text:s/></text:span><text:span text:style-name="T1137">realizado</text:span><text:span text:style-name="T1138"><text:s/></text:span><text:span text:style-name="T1139">às</text:span><text:span text:style-name="T1140"><text:s/></text:span><text:span text:style-name="T1141">1ª</text:span><text:span text:style-name="T1142"><text:s/></text:span><text:span text:style-name="T1143">segundas-feiras</text:span><text:span text:style-name="T1144"><text:s/></text:span><text:span text:style-name="T1145">às</text:span><text:span text:style-name="T1146"><text:s/></text:span><text:span text:style-name="T1147">14h</text:span><text:span text:style-name="T1148"><text:s/></text:span><text:span text:style-name="T1149">na</text:span><text:span text:style-name="T1150"><text:s/></text:span><text:span text:style-name="T1151">Câmara</text:span><text:span text:style-name="T1152"><text:s/></text:span><text:span text:style-name="T1153">Municipal,</text:span><text:span text:style-name="T1154"><text:s/></text:span><text:span text:style-name="T1155">o</text:span><text:span text:style-name="T1156"><text:s/></text:span><text:span text:style-name="T1157">encontro</text:span><text:span text:style-name="T1158"><text:s/></text:span><text:span text:style-name="T1159">com</text:span><text:span text:style-name="T1160"><text:s/></text:span><text:span text:style-name="T1161">candidatos</text:span><text:span text:style-name="T1162"><text:s/></text:span><text:span text:style-name="T1163">ao</text:span><text:span text:style-name="T1164"><text:s/></text:span><text:span text:style-name="T1165">governo</text:span><text:span text:style-name="T1166"><text:s/></text:span><text:span text:style-name="T1167">do</text:span><text:span text:style-name="T1168"><text:s/></text:span><text:span text:style-name="T1169">Estado</text:span><text:span text:style-name="T1170"><text:s/></text:span><text:span text:style-name="T1171">de</text:span><text:span text:style-name="T1172"><text:s/></text:span><text:span text:style-name="T1173">São</text:span><text:span text:style-name="T1174"><text:s/></text:span><text:span text:style-name="T1175">Paulo,</text:span><text:span text:style-name="T1176"><text:s/></text:span><text:span text:style-name="T1177">às</text:span><text:span text:style-name="T1178"><text:s/></text:span><text:span text:style-name="T1179">9h</text:span><text:span text:style-name="T1180"><text:s/></text:span><text:span text:style-name="T1181">do</text:span><text:span text:style-name="T1182"><text:s/></text:span><text:span text:style-name="T1183">dia</text:span><text:span text:style-name="T1184"><text:s/></text:span><text:span text:style-name="T1185">24</text:span><text:span text:style-name="T1186"><text:s/></text:span><text:span text:style-name="T1187">de</text:span><text:span text:style-name="T1188"><text:s/></text:span><text:span text:style-name="T1189">setembro,</text:span><text:span text:style-name="T1190"><text:s/></text:span><text:span text:style-name="T1191">na</text:span><text:span text:style-name="T1192"><text:s/></text:span><text:span text:style-name="T1193">Faculdade</text:span><text:span text:style-name="T1194"><text:s/></text:span><text:span text:style-name="T1195">de</text:span><text:span text:style-name="T1196"><text:s/></text:span><text:span text:style-name="T1197">Direito</text:span><text:span text:style-name="T1198"><text:s/></text:span><text:span text:style-name="T1199">da</text:span><text:span text:style-name="T1200"><text:s/></text:span><text:span text:style-name="T1201">USP</text:span><text:span text:style-name="T1202"><text:s/></text:span><text:span text:style-name="T1203">e</text:span><text:span text:style-name="T1204"><text:s/></text:span><text:span text:style-name="T1205">um</text:span><text:span text:style-name="T1206"><text:s/></text:span><text:span text:style-name="T1207">curso</text:span><text:span text:style-name="T1208"><text:s/></text:span><text:span text:style-name="T1209">de</text:span><text:span text:style-name="T1210"><text:s/></text:span><text:span text:style-name="T1211">economia</text:span><text:span text:style-name="T1212"><text:s/></text:span><text:span text:style-name="T1213">solidária</text:span><text:span text:style-name="T1214"><text:s/></text:span><text:span text:style-name="T1215">no</text:span><text:span text:style-name="T1216"><text:s/></text:span><text:span text:style-name="T1217">CISARTE</text:span><text:span text:style-name="T1218"><text:s/></text:span><text:span text:style-name="T1219">no</text:span><text:span text:style-name="T1220"><text:s/></text:span><text:span text:style-name="T1221">dia</text:span><text:span text:style-name="T1222"><text:s/></text:span><text:span text:style-name="T1223">24</text:span><text:span text:style-name="T1224"><text:s/></text:span><text:span text:style-name="T1225">de</text:span><text:span text:style-name="T1226"><text:s/></text:span><text:span text:style-name="T1227">setembro</text:span><text:span text:style-name="T1228"><text:s/></text:span><text:span text:style-name="T1229">às</text:span><text:span text:style-name="T1230"><text:s/></text:span><text:span text:style-name="T1231">13h;</text:span><text:span text:style-name="T1232"><text:s/></text:span><text:span text:style-name="T1233">e</text:span></text:p>
      <text:p text:style-name="P12"><text:span text:style-name="T1234">11)</text:span><text:span text:style-name="T1235"><text:s/></text:span><text:span text:style-name="T1236">O Sr.</text:span><text:span text:style-name="T1237"><text:s/></text:span><text:span text:style-name="T1238">Jamaica</text:span><text:span text:style-name="T1239"><text:s/></text:span><text:span text:style-name="T1240">apontou</text:span><text:span text:style-name="T1241"><text:s/></text:span><text:span text:style-name="T1242">que</text:span><text:span text:style-name="T1243"><text:s/></text:span><text:span text:style-name="T1244">deve-se</text:span><text:span text:style-name="T1245"><text:s/></text:span><text:span text:style-name="T1246">cobrar<text:s/></text:span><text:span text:style-name="T1247">a<text:s/></text:span><text:span text:style-name="T1248">aprovação do</text:span><text:span text:style-name="T1249"><text:s/></text:span><text:span text:style-name="T1250">Plano Municipal de</text:span><text:span text:style-name="T1251"><text:s/></text:span><text:span text:style-name="T1252">Habitação.</text:span></text:p>
      <text:p text:style-name="P13"><text:span text:style-name="T1253"/></text:p>
      <text:p text:style-name="P14"><text:span text:style-name="T1254">Passou-se</text:span><text:span text:style-name="T1255"><text:s/></text:span><text:span text:style-name="T1256">então</text:span><text:span text:style-name="T1257"><text:s/></text:span><text:span text:style-name="T1258">às</text:span><text:span text:style-name="T1259"><text:s/></text:span><text:span text:style-name="T1260">devolutivas</text:span><text:span text:style-name="T1261"><text:s/></text:span><text:span text:style-name="T1262">dos</text:span><text:span text:style-name="T1263"><text:s/></text:span><text:span text:style-name="T1264">encaminhamentos</text:span><text:span text:style-name="T1265"><text:s/></text:span><text:span text:style-name="T1266">das</text:span><text:span text:style-name="T1267"><text:s/></text:span><text:span text:style-name="T1268">reuniões</text:span><text:span text:style-name="T1269"><text:s/></text:span><text:span text:style-name="T1270">anteriores.</text:span><text:span text:style-name="T1271"><text:s/></text:span><text:span text:style-name="T1272">O</text:span><text:span text:style-name="T1273"><text:s/></text:span><text:span text:style-name="T1274">Sr.</text:span><text:span text:style-name="T1275"><text:s/></text:span><text:span text:style-name="T1276">Tomás</text:span><text:span text:style-name="T1277"><text:s/></text:span><text:span text:style-name="T1278">(SMDHC)</text:span><text:span text:style-name="T1279"><text:s/></text:span><text:span text:style-name="T1280">informou</text:span><text:span text:style-name="T1281"><text:s/></text:span><text:span text:style-name="T1282">que</text:span><text:span text:style-name="T1283"><text:s/></text:span><text:span text:style-name="T1284">a</text:span><text:span text:style-name="T1285"><text:s/></text:span><text:span text:style-name="T1286">SMDHC</text:span><text:span text:style-name="T1287"><text:s/></text:span><text:span text:style-name="T1288">gravará</text:span><text:span text:style-name="T1289"><text:s/></text:span><text:span text:style-name="T1290">as</text:span><text:span text:style-name="T1291"><text:s/></text:span><text:span text:style-name="T1292">reuniões</text:span><text:span text:style-name="T1293"><text:s/></text:span><text:span text:style-name="T1294">do</text:span><text:span text:style-name="T1295"><text:s/></text:span><text:span text:style-name="T1296">Comitê</text:span><text:span text:style-name="T1297"><text:s/></text:span><text:span text:style-name="T1298">PopRua,</text:span><text:span text:style-name="T1299"><text:s/></text:span><text:span text:style-name="T1300">começando</text:span><text:span text:style-name="T1301"><text:s/></text:span><text:span text:style-name="T1302">neste</text:span><text:span text:style-name="T1303"><text:s/></text:span><text:span text:style-name="T1304">encontro</text:span><text:span text:style-name="T1305"><text:s/></text:span><text:span text:style-name="T1306">e</text:span><text:span text:style-name="T1307"><text:s/></text:span><text:span text:style-name="T1308">convidará</text:span><text:span text:style-name="T1309"><text:s/></text:span><text:span text:style-name="T1310">o</text:span><text:span text:style-name="T1311"><text:s/></text:span><text:span text:style-name="T1312">Conselho</text:span><text:span text:style-name="T1313"><text:s/></text:span><text:span text:style-name="T1314">Municipal</text:span><text:span text:style-name="T1315"><text:s/></text:span><text:span text:style-name="T1316">de</text:span><text:span text:style-name="T1317"><text:s/></text:span><text:span text:style-name="T1318">Habitação</text:span><text:span text:style-name="T1319"><text:s/></text:span><text:span text:style-name="T1320">para</text:span><text:span text:style-name="T1321"><text:s/></text:span><text:span text:style-name="T1322">as</text:span><text:span text:style-name="T1323"><text:s/></text:span><text:span text:style-name="T1324">reuniões</text:span><text:span text:style-name="T1325"><text:s/></text:span><text:span text:style-name="T1326">do</text:span><text:span text:style-name="T1327"><text:s/></text:span><text:span text:style-name="T1328">Subcomitê</text:span><text:span text:style-name="T1329"><text:s/></text:span><text:span text:style-name="T1330">de</text:span><text:span text:style-name="T1331"><text:s/></text:span><text:span text:style-name="T1332">Habitação</text:span><text:span text:style-name="T1333"><text:s/></text:span><text:span text:style-name="T1334">apenas</text:span><text:span text:style-name="T1335"><text:s/></text:span><text:span text:style-name="T1336">agora</text:span><text:span text:style-name="T1337"><text:s/></text:span><text:span text:style-name="T1338">porque</text:span><text:span text:style-name="T1339"><text:s/></text:span><text:span text:style-name="T1340">estava</text:span><text:span text:style-name="T1341"><text:s/></text:span><text:span text:style-name="T1342">aguardando</text:span><text:span text:style-name="T1343"><text:s/></text:span><text:span text:style-name="T1344">a</text:span><text:span text:style-name="T1345"><text:s/></text:span><text:span text:style-name="T1346">posse</text:span><text:span text:style-name="T1347"><text:s/></text:span><text:span text:style-name="T1348">dos</text:span><text:span text:style-name="T1349"><text:s/></text:span><text:span text:style-name="T1350">novos</text:span><text:span text:style-name="T1351"><text:s/></text:span><text:span text:style-name="T1352">conselheiros.</text:span><text:span text:style-name="T1353"><text:s/></text:span><text:span text:style-name="T1354">Apresentou</text:span><text:span text:style-name="T1355"><text:s/></text:span><text:span text:style-name="T1356">ainda</text:span><text:span text:style-name="T1357"><text:s/></text:span><text:span text:style-name="T1358">as</text:span><text:span text:style-name="T1359"><text:s/></text:span><text:span text:style-name="T1360">propostas</text:span><text:span text:style-name="T1361"><text:s/></text:span><text:span text:style-name="T1362">de</text:span><text:span text:style-name="T1363"><text:s/></text:span><text:span text:style-name="T1364">logo</text:span><text:span text:style-name="T1365"><text:s/></text:span><text:span text:style-name="T1366">do</text:span><text:span text:style-name="T1367"><text:s/></text:span><text:span text:style-name="T1368">Comitê</text:span><text:span text:style-name="T1369"><text:s/></text:span><text:span text:style-name="T1370">PopRua,</text:span><text:span text:style-name="T1371"><text:s/></text:span><text:span text:style-name="T1372">tendo</text:span><text:span text:style-name="T1373"><text:s/></text:span><text:span text:style-name="T1374">sido</text:span><text:span text:style-name="T1375"><text:s/></text:span><text:span text:style-name="T1376">a</text:span><text:span text:style-name="T1377"><text:s/></text:span><text:span text:style-name="T1378">proposta</text:span><text:span text:style-name="T1379"><text:s/></text:span><text:span text:style-name="T1380">05</text:span><text:span text:style-name="T1381"><text:s/></text:span><text:span text:style-name="T1382">foi</text:span><text:span text:style-name="T1383"><text:s/></text:span><text:span text:style-name="T1384">a</text:span><text:span text:style-name="T1385"><text:s/></text:span><text:span text:style-name="T1386">mais</text:span><text:span text:style-name="T1387"><text:s/></text:span><text:span text:style-name="T1388">votada.</text:span><text:span text:style-name="T1389"><text:s/></text:span><text:span text:style-name="T1390">Apresentou</text:span><text:span text:style-name="T1391"><text:s/></text:span><text:span text:style-name="T1392">também</text:span><text:span text:style-name="T1393"><text:s/></text:span><text:span text:style-name="T1394">o</text:span><text:span text:style-name="T1395"><text:s/></text:span><text:span text:style-name="T1396">Edital</text:span><text:span text:style-name="T1397"><text:s/></text:span><text:span text:style-name="T1398">13/2018,</text:span><text:span text:style-name="T1399"><text:s/></text:span><text:span text:style-name="T1400">de</text:span><text:span text:style-name="T1401"><text:s/></text:span><text:span text:style-name="T1402">fomento</text:span><text:span text:style-name="T1403"><text:s/></text:span><text:span text:style-name="T1404">a</text:span><text:span text:style-name="T1405"><text:s/></text:span><text:span text:style-name="T1406">projetos</text:span><text:span text:style-name="T1407"><text:s/></text:span><text:span text:style-name="T1408">culturais</text:span><text:span text:style-name="T1409"><text:s/></text:span><text:span text:style-name="T1410">com</text:span><text:span text:style-name="T1411"><text:s/></text:span><text:span text:style-name="T1412">a</text:span><text:span text:style-name="T1413"><text:s/></text:span><text:span text:style-name="T1414">População</text:span><text:span text:style-name="T1415"><text:s/></text:span><text:span text:style-name="T1416">em</text:span><text:span text:style-name="T1417"><text:s/></text:span><text:span text:style-name="T1418">Situação</text:span><text:span text:style-name="T1419"><text:s/></text:span><text:span text:style-name="T1420">de</text:span><text:span text:style-name="T1421"><text:s/></text:span><text:span text:style-name="T1422">Rua.</text:span><text:span text:style-name="T1423"><text:s/></text:span><text:span text:style-name="T1424">Por</text:span><text:span text:style-name="T1425"><text:s/></text:span><text:span text:style-name="T1426">fim,</text:span><text:span text:style-name="T1427"><text:s/></text:span><text:span text:style-name="T1428">informou</text:span><text:span text:style-name="T1429"><text:s/></text:span><text:span text:style-name="T1430">que</text:span><text:span text:style-name="T1431"><text:s/></text:span><text:span text:style-name="T1432">a</text:span><text:span text:style-name="T1433"><text:s/></text:span><text:span text:style-name="T1434">Portaria</text:span><text:span text:style-name="T1435"><text:s/></text:span><text:span text:style-name="T1436">de</text:span><text:span text:style-name="T1437"><text:s/></text:span><text:span text:style-name="T1438">regulamentação</text:span><text:span text:style-name="T1439"><text:s/></text:span><text:span text:style-name="T1440">do</text:span><text:span text:style-name="T1441"><text:s/></text:span><text:span text:style-name="T1442">Prêmio</text:span><text:span text:style-name="T1443"><text:s/></text:span><text:span text:style-name="T1444">19</text:span><text:span text:style-name="T1445"><text:s/></text:span><text:span text:style-name="T1446">de</text:span><text:span text:style-name="T1447"><text:s/></text:span><text:span text:style-name="T1448">Agosto</text:span><text:span text:style-name="T1449"><text:s/></text:span><text:span text:style-name="T1450">prevê</text:span><text:span text:style-name="T1451"><text:s/></text:span><text:span text:style-name="T1452">a</text:span><text:span text:style-name="T1453"><text:s/></text:span><text:span text:style-name="T1454">participação</text:span><text:span text:style-name="T1455"><text:s/></text:span><text:span text:style-name="T1456">de</text:span><text:span text:style-name="T1457"><text:s/></text:span><text:span text:style-name="T1458">representantes</text:span><text:span text:style-name="T1459"><text:s/></text:span><text:span text:style-name="T1460">do</text:span><text:span text:style-name="T1461"><text:s/></text:span><text:span text:style-name="T1462">Comitê</text:span><text:span text:style-name="T1463"><text:s/></text:span><text:span text:style-name="T1464">PopRua</text:span><text:span text:style-name="T1465"><text:s/></text:span><text:span text:style-name="T1466">em</text:span><text:span text:style-name="T1467"><text:s/></text:span><text:span text:style-name="T1468">sua</text:span><text:span text:style-name="T1469"><text:s/></text:span><text:span text:style-name="T1470">comissão</text:span><text:span text:style-name="T1471"><text:s/></text:span><text:span text:style-name="T1472">avaliadora</text:span><text:span text:style-name="T1473"><text:s/></text:span><text:span text:style-name="T1474">e</text:span><text:span text:style-name="T1475"><text:s/></text:span><text:span text:style-name="T1476">pediu</text:span><text:span text:style-name="T1477"><text:s/></text:span><text:span text:style-name="T1478">para</text:span><text:span text:style-name="T1479"><text:s/></text:span><text:span text:style-name="T1480">que</text:span><text:span text:style-name="T1481"><text:s/></text:span><text:span text:style-name="T1482">a</text:span><text:span text:style-name="T1483"><text:s/></text:span><text:span text:style-name="T1484">sociedade</text:span><text:span text:style-name="T1485"><text:s/></text:span><text:span text:style-name="T1486">civil</text:span><text:span text:style-name="T1487"><text:s/></text:span><text:span text:style-name="T1488">do</text:span><text:span text:style-name="T1489"><text:s/></text:span><text:span text:style-name="T1490">colegiado</text:span><text:span text:style-name="T1491"><text:s/></text:span><text:span text:style-name="T1492">se</text:span><text:span text:style-name="T1493"><text:s/></text:span><text:span text:style-name="T1494">organize</text:span><text:span text:style-name="T1495"><text:s/></text:span><text:span text:style-name="T1496">para</text:span><text:span text:style-name="T1497"><text:s/></text:span><text:span text:style-name="T1498">indicar</text:span><text:span text:style-name="T1499"><text:s/></text:span><text:span text:style-name="T1500">03</text:span><text:span text:style-name="T1501"><text:s/></text:span><text:span text:style-name="T1502">nomes</text:span><text:span text:style-name="T1503"><text:s/></text:span><text:span text:style-name="T1504">na</text:span><text:span text:style-name="T1505"><text:s/></text:span><text:span text:style-name="T1506">próxima</text:span><text:span text:style-name="T1507"><text:s/></text:span><text:span text:style-name="T1508">reunião.</text:span></text:p>
      <text:p text:style-name="P15"><text:span text:style-name="T1509">Foi</text:span><text:span text:style-name="T1510"><text:s/></text:span><text:span text:style-name="T1511">então</text:span><text:span text:style-name="T1512"><text:s/></text:span><text:span text:style-name="T1513">aberta</text:span><text:span text:style-name="T1514"><text:s/></text:span><text:span text:style-name="T1515">a</text:span><text:span text:style-name="T1516"><text:s/></text:span><text:span text:style-name="T1517">pauta</text:span><text:span text:style-name="T1518"><text:s/></text:span><text:span text:style-name="T1519">da</text:span><text:span text:style-name="T1520"><text:s/></text:span><text:span text:style-name="T1521">reunião.</text:span><text:span text:style-name="T1522"><text:s/></text:span><text:span text:style-name="T1523">O</text:span><text:span text:style-name="T1524"><text:s/></text:span><text:span text:style-name="T1525">Sr.</text:span><text:span text:style-name="T1526"><text:s/></text:span><text:span text:style-name="T1527">Wilherson</text:span><text:span text:style-name="T1528"><text:s/></text:span><text:span text:style-name="T1529">(DPE)</text:span><text:span text:style-name="T1530"><text:s/></text:span><text:span text:style-name="T1531">esclareceu</text:span><text:span text:style-name="T1532"><text:s/></text:span><text:span text:style-name="T1533">alguns</text:span><text:span text:style-name="T1534"><text:s/></text:span><text:span text:style-name="T1535">pontos</text:span><text:span text:style-name="T1536"><text:s/></text:span><text:span text:style-name="T1537">sobre</text:span><text:span text:style-name="T1538"><text:s/></text:span><text:span text:style-name="T1539">o</text:span><text:span text:style-name="T1540"><text:s/></text:span><text:span text:style-name="T1541">caso</text:span><text:span text:style-name="T1542"><text:s/></text:span><text:span text:style-name="T1543">da</text:span><text:span text:style-name="T1544"><text:s/></text:span><text:span text:style-name="T1545">conselheira</text:span><text:span text:style-name="T1546"><text:s/></text:span><text:span text:style-name="T1547">Neide,</text:span><text:span text:style-name="T1548"><text:s/></text:span><text:span text:style-name="T1549">especialmente</text:span><text:span text:style-name="T1550"><text:s/></text:span><text:span text:style-name="T1551">sobre</text:span><text:span text:style-name="T1552"><text:s/></text:span><text:span text:style-name="T1553">o</text:span><text:span text:style-name="T1554"><text:s/></text:span><text:span text:style-name="T1555">fato</text:span><text:span text:style-name="T1556"><text:s/></text:span><text:span text:style-name="T1557">de</text:span><text:span text:style-name="T1558"><text:s/></text:span><text:span text:style-name="T1559">o</text:span><text:span text:style-name="T1560"><text:s/></text:span><text:span text:style-name="T1561">processo</text:span><text:span text:style-name="T1562"><text:s/></text:span><text:span text:style-name="T1563">ter</text:span><text:span text:style-name="T1564"><text:s/></text:span><text:span text:style-name="T1565">corrido</text:span><text:span text:style-name="T1566"><text:s/></text:span><text:span text:style-name="T1567">sob</text:span><text:span text:style-name="T1568"><text:s/></text:span><text:span text:style-name="T1569">segredo</text:span><text:span text:style-name="T1570"><text:s/></text:span><text:span text:style-name="T1571">de</text:span><text:span text:style-name="T1572"><text:s/></text:span><text:span text:style-name="T1573">justiça,</text:span><text:span text:style-name="T1574"><text:s/></text:span><text:span text:style-name="T1575">sobre</text:span><text:span text:style-name="T1576"><text:s text:c="2"/>a<text:s text:c="2"/></text:span><text:span text:style-name="T1577">morte</text:span><text:span text:style-name="T1578"><text:s text:c="2"/>do</text:span><text:span text:style-name="T1579"><text:s/></text:span><text:span text:style-name="T1580">acusado</text:span><text:span text:style-name="T1581"><text:s/></text:span><text:span text:style-name="T1582">no</text:span><text:span text:style-name="T1583"><text:s/></text:span><text:span text:style-name="T1584">centro</text:span><text:span text:style-name="T1585"><text:s text:c="2"/></text:span><text:span text:style-name="T1586">de</text:span><text:span text:style-name="T1587"><text:s text:c="2"/></text:span><text:span text:style-name="T1588">detenção</text:span><text:span text:style-name="T1589"><text:s/></text:span><text:span text:style-name="T1590">e</text:span><text:span text:style-name="T1591"><text:s/></text:span><text:span text:style-name="T1592">do</text:span><text:span text:style-name="T1593"><text:s/></text:span><text:span text:style-name="T1594">conseqüente</text:span><text:span text:style-name="T1595"><text:s/></text:span><text:span text:style-name="T1596">arquivamento</text:span><text:span text:style-name="T1597"><text:s/></text:span><text:span text:style-name="T1598">do</text:span><text:span text:style-name="T1599"><text:s/></text:span><text:span text:style-name="T1600">processo.</text:span><text:span text:style-name="T1601"><text:s/></text:span><text:span text:style-name="T1602">Os</text:span><text:span text:style-name="T1603"><text:s/></text:span><text:span text:style-name="T1604">membros</text:span><text:span text:style-name="T1605"><text:s/></text:span><text:span text:style-name="T1606">do</text:span><text:span text:style-name="T1607"><text:s/></text:span><text:span text:style-name="T1608">Comitê</text:span><text:span text:style-name="T1609"><text:s/></text:span><text:span text:style-name="T1610">solicitaram</text:span><text:span text:style-name="T1611"><text:s/></text:span><text:span text:style-name="T1612">a</text:span><text:span text:style-name="T1613"><text:s/></text:span><text:span text:style-name="T1614">reabertura</text:span><text:span text:style-name="T1615"><text:s/></text:span><text:span text:style-name="T1616">do</text:span><text:span text:style-name="T1617"><text:s/></text:span><text:span text:style-name="T1618">processo,</text:span><text:span text:style-name="T1619"><text:s/></text:span><text:span text:style-name="T1620">frente</text:span></text:p>
      <text:p text:style-name="P16"><text:span text:style-name="T1621"/></text:p>
      <text:p text:style-name="P17"><text:span text:style-name="T1621"/></text:p>
      <text:p text:style-name="P18"><text:span text:style-name="T1622">Coordenação</text:span><text:span text:style-name="T1623"><text:s/></text:span><text:span text:style-name="T1624">de</text:span><text:span text:style-name="T1625"><text:s/></text:span><text:span text:style-name="T1626">Políticas</text:span><text:span text:style-name="T1627"><text:s/></text:span><text:span text:style-name="T1628">para<text:s/></text:span><text:span text:style-name="T1629">a</text:span><text:span text:style-name="T1630"><text:s/>População</text:span><text:span text:style-name="T1631"><text:s/></text:span><text:span text:style-name="T1632">em</text:span><text:span text:style-name="T1633"><text:s/></text:span><text:span text:style-name="T1634">Situação<text:s/></text:span><text:span text:style-name="T1635">de</text:span><text:span text:style-name="T1636"><text:s/></text:span><text:span text:style-name="T1637">Rua</text:span><text:span text:style-name="T1638"><text:tab/></text:span><text:span text:style-name="T1639">2</text:span></text:p>
      <text:p text:style-name="P19"><text:span text:style-name="T1640">SMDHC</text:span><text:span text:style-name="T1641"><text:s/></text:span><text:span text:style-name="T1642">–</text:span><text:span text:style-name="T1643"><text:s/></text:span><text:span text:style-name="T1644">Rua</text:span><text:span text:style-name="T1645"><text:s/></text:span><text:span text:style-name="T1646">Líbero</text:span><text:span text:style-name="T1647"><text:s/></text:span><text:span text:style-name="T1648">Badaró, 119</text:span><text:span text:style-name="T1649"><text:s/></text:span><text:span text:style-name="T1650">–</text:span><text:span text:style-name="T1651"><text:s/></text:span><text:span text:style-name="T1652">8º</text:span><text:span text:style-name="T1653"><text:s/></text:span><text:span text:style-name="T1654">andar</text:span><text:span text:style-name="T1655"><text:s/>–</text:span><text:span text:style-name="T1656"><text:s/></text:span><text:span text:style-name="T1657">Fone 3113-9906/9775/9624</text:span><text:span text:style-name="T1658"><text:s/>–</text:span><text:span text:style-name="T1659"><text:s/></text:span><text:span text:style-name="T1660">São<text:s/></text:span><text:span text:style-name="T1661">Paulo</text:span><text:span text:style-name="T1662"><text:s/></text:span><text:span text:style-name="T1663">–</text:span><text:span text:style-name="T1664"><text:s/></text:span><text:span text:style-name="T1665">CEP<text:s/></text:span><text:span text:style-name="T1666">01009-000</text:span></text:p>
      <text:p text:style-name="P20"><text:span text:style-name="T1667"/></text:p>
      <text:p text:style-name="P20"><text:span text:style-name="T1667"/></text:p>
      <text:p text:style-name="P20"><text:span text:style-name="T1667"/></text:p>
      <text:p text:style-name="P21"><text:span text:style-name="T1668">ao<text:s/></text:span><text:span text:style-name="T1669"><text:s/></text:span><text:span text:style-name="T1670">que</text:span><text:span text:style-name="T1671"><text:s text:c="2"/></text:span><text:span text:style-name="T1672">ficou</text:span><text:span text:style-name="T1673"><text:s/></text:span><text:span text:style-name="T1674"><text:s/></text:span><text:span text:style-name="T1675">acordado</text:span><text:span text:style-name="T1676"><text:s/></text:span><text:span text:style-name="T1677"><text:s/></text:span><text:span text:style-name="T1678">que</text:span><text:span text:style-name="T1679"><text:s/></text:span><text:span text:style-name="T1680"><text:s/></text:span><text:span text:style-name="T1681">se<text:s/></text:span><text:span text:style-name="T1682"><text:s/></text:span><text:span text:style-name="T1683">enviará</text:span><text:span text:style-name="T1684"><text:s/></text:span><text:span text:style-name="T1685"><text:s/></text:span><text:span text:style-name="T1686">um<text:s/></text:span><text:span text:style-name="T1687"><text:s/></text:span><text:span text:style-name="T1688">documento</text:span><text:span text:style-name="T1689"><text:s/></text:span><text:span text:style-name="T1690"><text:s/></text:span><text:span text:style-name="T1691">à<text:s/></text:span><text:span text:style-name="T1692"><text:s/></text:span><text:span text:style-name="T1693">Defensoria</text:span><text:span text:style-name="T1694"><text:s/></text:span><text:span text:style-name="T1695"><text:s/></text:span><text:span text:style-name="T1696">Pública</text:span><text:span text:style-name="T1697"><text:s/></text:span><text:span text:style-name="T1698"><text:s/></text:span><text:span text:style-name="T1699">solicitando</text:span><text:span text:style-name="T1700"><text:s/></text:span><text:span text:style-name="T1701"><text:s/></text:span><text:span text:style-name="T1702">a</text:span><text:span text:style-name="T1703"><text:s/></text:span><text:span text:style-name="T1704">reabertura</text:span><text:span text:style-name="T1705"><text:s/></text:span><text:span text:style-name="T1706">do</text:span><text:span text:style-name="T1707"><text:s/>processo.</text:span></text:p>
      <text:p text:style-name="P22"><text:span text:style-name="T1708"/></text:p>
      <text:p text:style-name="P23"><text:span text:style-name="T1709">Em</text:span><text:span text:style-name="T1710"><text:s/></text:span><text:span text:style-name="T1711">seguida,</text:span><text:span text:style-name="T1712"><text:s/></text:span><text:span text:style-name="T1713">foi</text:span><text:span text:style-name="T1714"><text:s/></text:span><text:span text:style-name="T1715">feita</text:span><text:span text:style-name="T1716"><text:s/></text:span><text:span text:style-name="T1717">a</text:span><text:span text:style-name="T1718"><text:s/></text:span><text:span text:style-name="T1719">apresentação</text:span><text:span text:style-name="T1720"><text:s/></text:span><text:span text:style-name="T1721">do</text:span><text:span text:style-name="T1722"><text:s/></text:span><text:span text:style-name="T1723">PL</text:span><text:span text:style-name="T1724"><text:s/></text:span><text:span text:style-name="T1725">197/2018,</text:span><text:span text:style-name="T1726"><text:s/></text:span><text:span text:style-name="T1727">sobre</text:span><text:span text:style-name="T1728"><text:s/></text:span><text:span text:style-name="T1729">economia</text:span><text:span text:style-name="T1730"><text:s/></text:span><text:span text:style-name="T1731">solidária.</text:span><text:span text:style-name="T1732"><text:s/></text:span><text:span text:style-name="T1733">O</text:span><text:span text:style-name="T1734"><text:s/></text:span><text:span text:style-name="T1735">Sr.</text:span><text:span text:style-name="T1736"><text:s/></text:span><text:span text:style-name="T1737">Giordano</text:span><text:span text:style-name="T1738"><text:s/></text:span><text:span text:style-name="T1739">Magri,</text:span><text:span text:style-name="T1740"><text:s/></text:span><text:span text:style-name="T1741">assessor</text:span><text:span text:style-name="T1742"><text:s/></text:span><text:span text:style-name="T1743">do</text:span><text:span text:style-name="T1744"><text:s/></text:span><text:span text:style-name="T1745">vereador</text:span><text:span text:style-name="T1746"><text:s/></text:span><text:span text:style-name="T1747">Eduardo</text:span><text:span text:style-name="T1748"><text:s/></text:span><text:span text:style-name="T1749">Suplicy</text:span><text:span text:style-name="T1750"><text:s/></text:span><text:span text:style-name="T1751">fez</text:span><text:span text:style-name="T1752"><text:s/></text:span><text:span text:style-name="T1753">a</text:span><text:span text:style-name="T1754"><text:s/></text:span><text:span text:style-name="T1755">exposição</text:span><text:span text:style-name="T1756"><text:s/></text:span><text:span text:style-name="T1757">do</text:span><text:span text:style-name="T1758"><text:s/></text:span><text:span text:style-name="T1759">PL.</text:span><text:span text:style-name="T1760"><text:s/></text:span><text:span text:style-name="T1761">Foram</text:span><text:span text:style-name="T1762"><text:s/></text:span><text:span text:style-name="T1763">feitas</text:span><text:span text:style-name="T1764"><text:s/></text:span><text:span text:style-name="T1765">sugestões</text:span><text:span text:style-name="T1766"><text:s/></text:span><text:span text:style-name="T1767">ao</text:span><text:span text:style-name="T1768"><text:s/></text:span><text:span text:style-name="T1769">texto</text:span><text:span text:style-name="T1770"><text:s/></text:span><text:span text:style-name="T1771">do</text:span><text:span text:style-name="T1772"><text:s/></text:span><text:span text:style-name="T1773">projeto</text:span><text:span text:style-name="T1774"><text:s/></text:span><text:span text:style-name="T1775">de</text:span><text:span text:style-name="T1776"><text:s/></text:span><text:span text:style-name="T1777">lei</text:span><text:span text:style-name="T1778"><text:s/></text:span><text:span text:style-name="T1779">pelos</text:span><text:span text:style-name="T1780"><text:s/></text:span><text:span text:style-name="T1781">membros</text:span><text:span text:style-name="T1782"><text:s/></text:span><text:span text:style-name="T1783">do</text:span><text:span text:style-name="T1784"><text:s/></text:span><text:span text:style-name="T1785">Comitê,</text:span><text:span text:style-name="T1786"><text:s/></text:span><text:span text:style-name="T1787">que</text:span><text:span text:style-name="T1788"><text:s/></text:span><text:span text:style-name="T1789">serão</text:span><text:span text:style-name="T1790"><text:s/></text:span><text:span text:style-name="T1791">encaminhadas</text:span><text:span text:style-name="T1792"><text:s/></text:span><text:span text:style-name="T1793">ao</text:span><text:span text:style-name="T1794"><text:s/></text:span><text:span text:style-name="T1795">gabinete</text:span><text:span text:style-name="T1796"><text:s/></text:span><text:span text:style-name="T1797">do<text:s/></text:span><text:span text:style-name="T1798">vereador</text:span><text:span text:style-name="T1799"><text:s/></text:span><text:span text:style-name="T1800">para</text:span><text:span text:style-name="T1801"><text:s/></text:span><text:span text:style-name="T1802">análise.</text:span></text:p>
      <text:p text:style-name="P24"><text:span text:style-name="T1803"/></text:p>
      <text:p text:style-name="P25"><text:span text:style-name="T1804">No</text:span><text:span text:style-name="T1805"><text:s/></text:span><text:span text:style-name="T1806">que</text:span><text:span text:style-name="T1807"><text:s/></text:span><text:span text:style-name="T1808">diz</text:span><text:span text:style-name="T1809"><text:s/></text:span><text:span text:style-name="T1810">respeito</text:span><text:span text:style-name="T1811"><text:s/></text:span><text:span text:style-name="T1812">à</text:span><text:span text:style-name="T1813"><text:s/></text:span><text:span text:style-name="T1814">pauta</text:span><text:span text:style-name="T1815"><text:s/></text:span><text:span text:style-name="T1816">de</text:span><text:span text:style-name="T1817"><text:s/></text:span><text:span text:style-name="T1818">Baixas</text:span><text:span text:style-name="T1819"><text:s/></text:span><text:span text:style-name="T1820">Temperaturas,</text:span><text:span text:style-name="T1821"><text:s/></text:span><text:span text:style-name="T1822">foram</text:span><text:span text:style-name="T1823"><text:s/></text:span><text:span text:style-name="T1824">feitas</text:span><text:span text:style-name="T1825"><text:s/></text:span><text:span text:style-name="T1826">denúncias</text:span><text:span text:style-name="T1827"><text:s/></text:span><text:span text:style-name="T1828">sobre</text:span><text:span text:style-name="T1829"><text:s/></text:span><text:span text:style-name="T1830">a</text:span><text:span text:style-name="T1831"><text:s/></text:span><text:span text:style-name="T1832">ineficiência</text:span><text:span text:style-name="T1833"><text:s/></text:span><text:span text:style-name="T1834">do</text:span><text:span text:style-name="T1835"><text:s/></text:span><text:span text:style-name="T1836">serviço</text:span><text:span text:style-name="T1837"><text:s/></text:span><text:span text:style-name="T1838">de</text:span><text:span text:style-name="T1839"><text:s/></text:span><text:span text:style-name="T1840">abordagem,</text:span><text:span text:style-name="T1841"><text:s/></text:span><text:span text:style-name="T1842">após</text:span><text:span text:style-name="T1843"><text:s/></text:span><text:span text:style-name="T1844">foi</text:span><text:span text:style-name="T1845"><text:s/></text:span><text:span text:style-name="T1846">decidido</text:span><text:span text:style-name="T1847"><text:s/></text:span><text:span text:style-name="T1848">encaminhar</text:span><text:span text:style-name="T1849"><text:s/></text:span><text:span text:style-name="T1850">um</text:span><text:span text:style-name="T1851"><text:s/></text:span><text:span text:style-name="T1852">convite</text:span><text:span text:style-name="T1853"><text:s/></text:span><text:span text:style-name="T1854">para</text:span><text:span text:style-name="T1855"><text:s/></text:span><text:span text:style-name="T1856">que</text:span><text:span text:style-name="T1857"><text:s/></text:span><text:span text:style-name="T1858">a</text:span><text:span text:style-name="T1859"><text:s/></text:span><text:span text:style-name="T1860">CPAS</text:span><text:span text:style-name="T1861"><text:s/></text:span><text:span text:style-name="T1862">compareça</text:span><text:span text:style-name="T1863"><text:s/></text:span><text:span text:style-name="T1864">às</text:span><text:span text:style-name="T1865"><text:s/></text:span><text:span text:style-name="T1866">próximas</text:span><text:span text:style-name="T1867"><text:s/></text:span><text:span text:style-name="T1868">reuniões</text:span><text:span text:style-name="T1869"><text:s/></text:span><text:span text:style-name="T1870">do</text:span><text:span text:style-name="T1871"><text:s/></text:span><text:span text:style-name="T1872">Comitê</text:span><text:span text:style-name="T1873"><text:s/></text:span><text:span text:style-name="T1874">PopRua</text:span><text:span text:style-name="T1875"><text:s/></text:span><text:span text:style-name="T1876">e</text:span><text:span text:style-name="T1877"><text:s/></text:span><text:span text:style-name="T1878">do</text:span><text:span text:style-name="T1879"><text:s/></text:span><text:span text:style-name="T1880">Comitê</text:span><text:span text:style-name="T1881"><text:s/></text:span><text:span text:style-name="T1882">de</text:span><text:span text:style-name="T1883"><text:s/></text:span><text:span text:style-name="T1884">Baixas</text:span><text:span text:style-name="T1885"><text:s/></text:span><text:span text:style-name="T1886">Temperaturas.</text:span></text:p>
      <text:p text:style-name="P26"><text:span text:style-name="T1887"/></text:p>
      <text:p text:style-name="P27"><text:span text:style-name="T1888">Finalmente,</text:span><text:span text:style-name="T1889"><text:s/></text:span><text:span text:style-name="T1890">foi</text:span><text:span text:style-name="T1891"><text:s/></text:span><text:span text:style-name="T1892">discutida</text:span><text:span text:style-name="T1893"><text:s/></text:span><text:span text:style-name="T1894">a</text:span><text:span text:style-name="T1895"><text:s/></text:span><text:span text:style-name="T1896">questão</text:span><text:span text:style-name="T1897"><text:s/></text:span><text:span text:style-name="T1898">da</text:span><text:span text:style-name="T1899"><text:s/></text:span><text:span text:style-name="T1900">alteração</text:span><text:span text:style-name="T1901"><text:s/></text:span><text:span text:style-name="T1902">do</text:span><text:span text:style-name="T1903"><text:s/></text:span><text:span text:style-name="T1904">Regimento</text:span><text:span text:style-name="T1905"><text:s/></text:span><text:span text:style-name="T1906">Interno</text:span><text:span text:style-name="T1907"><text:s/></text:span><text:span text:style-name="T1908">do</text:span><text:span text:style-name="T1909"><text:s/></text:span><text:span text:style-name="T1910">Comitê,</text:span><text:span text:style-name="T1911"><text:s/></text:span><text:span text:style-name="T1912">após</text:span><text:span text:style-name="T1913"><text:s/></text:span><text:span text:style-name="T1914">demanda</text:span><text:span text:style-name="T1915"><text:s/></text:span><text:span text:style-name="T1916">de</text:span><text:span text:style-name="T1917"><text:s/></text:span><text:span text:style-name="T1918">alguns</text:span><text:span text:style-name="T1919"><text:s/></text:span><text:span text:style-name="T1920">membros</text:span><text:span text:style-name="T1921"><text:s/></text:span><text:span text:style-name="T1922">do</text:span><text:span text:style-name="T1923"><text:s/></text:span><text:span text:style-name="T1924">colegiado</text:span><text:span text:style-name="T1925"><text:s/></text:span><text:span text:style-name="T1926">insatisfeitos</text:span><text:span text:style-name="T1927"><text:s/></text:span><text:span text:style-name="T1928">com</text:span><text:span text:style-name="T1929"><text:s/></text:span><text:span text:style-name="T1930">falas</text:span><text:span text:style-name="T1931"><text:s/></text:span><text:span text:style-name="T1932">e</text:span><text:span text:style-name="T1933"><text:s/></text:span><text:span text:style-name="T1934">atitudes</text:span><text:span text:style-name="T1935"><text:s/></text:span><text:span text:style-name="T1936">desrespeitosas.</text:span><text:span text:style-name="T1937"><text:s/></text:span><text:span text:style-name="T1938">A</text:span><text:span text:style-name="T1939"><text:s/></text:span><text:span text:style-name="T1940">Sra.</text:span><text:span text:style-name="T1941"><text:s/></text:span><text:span text:style-name="T1942">Carmen</text:span><text:span text:style-name="T1943"><text:s/></text:span><text:span text:style-name="T1944">(UNIFESP)</text:span><text:span text:style-name="T1945"><text:s/></text:span><text:span text:style-name="T1946">disse</text:span><text:span text:style-name="T1947"><text:s/></text:span><text:span text:style-name="T1948">que</text:span><text:span text:style-name="T1949"><text:s/></text:span><text:span text:style-name="T1950">é</text:span><text:span text:style-name="T1951"><text:s/></text:span><text:span text:style-name="T1952">necessário</text:span><text:span text:style-name="T1953"><text:s/></text:span><text:span text:style-name="T1954">o</text:span><text:span text:style-name="T1955"><text:s/></text:span><text:span text:style-name="T1956">respeito</text:span><text:span text:style-name="T1957"><text:s/></text:span><text:span text:style-name="T1958">ao</text:span><text:span text:style-name="T1959"><text:s/></text:span><text:span text:style-name="T1960">espaço</text:span><text:span text:style-name="T1961"><text:s/></text:span><text:span text:style-name="T1962">de</text:span><text:span text:style-name="T1963"><text:s/></text:span><text:span text:style-name="T1964">expressão</text:span><text:span text:style-name="T1965"><text:s/></text:span><text:span text:style-name="T1966">das</text:span><text:span text:style-name="T1967"><text:s/></text:span><text:span text:style-name="T1968">pessoas,</text:span><text:span text:style-name="T1969"><text:s/></text:span><text:span text:style-name="T1970">no</text:span><text:span text:style-name="T1971"><text:s/></text:span><text:span text:style-name="T1972">que</text:span><text:span text:style-name="T1973"><text:s/></text:span><text:span text:style-name="T1974">foi</text:span><text:span text:style-name="T1975"><text:s/></text:span><text:span text:style-name="T1976">corroborada</text:span><text:span text:style-name="T1977"><text:s/></text:span><text:span text:style-name="T1978">pela</text:span><text:span text:style-name="T1979"><text:s/></text:span><text:span text:style-name="T1980">Sra.</text:span><text:span text:style-name="T1981"><text:s/></text:span><text:span text:style-name="T1982">Cássia</text:span><text:span text:style-name="T1983"><text:s/></text:span><text:span text:style-name="T1984">e</text:span><text:span text:style-name="T1985"><text:s/></text:span><text:span text:style-name="T1986">pelo</text:span><text:span text:style-name="T1987"><text:s/></text:span><text:span text:style-name="T1988">Sr.</text:span><text:span text:style-name="T1989"><text:s/></text:span><text:span text:style-name="T1990">Castor</text:span><text:span text:style-name="T1991">.</text:span><text:span text:style-name="T1992"><text:s/></text:span><text:span text:style-name="T1993">O</text:span><text:span text:style-name="T1994"><text:s/></text:span><text:span text:style-name="T1995">Sr.</text:span><text:span text:style-name="T1996"><text:s/></text:span><text:span text:style-name="T1997">França</text:span><text:span text:style-name="T1998"><text:s/></text:span><text:span text:style-name="T1999">(RPR)</text:span><text:span text:style-name="T2000"><text:s/></text:span><text:span text:style-name="T2001">afirmou</text:span><text:span text:style-name="T2002"><text:s/></text:span><text:span text:style-name="T2003">que</text:span><text:span text:style-name="T2004"><text:s/></text:span><text:span text:style-name="T2005">apenas</text:span><text:span text:style-name="T2006"><text:s/></text:span><text:span text:style-name="T2007">conselheiros</text:span><text:span text:style-name="T2008"><text:s/></text:span><text:span text:style-name="T2009">tem</text:span><text:span text:style-name="T2010"><text:s/></text:span><text:span text:style-name="T2011">direito</text:span><text:span text:style-name="T2012"><text:s/></text:span><text:span text:style-name="T2013">a</text:span><text:span text:style-name="T2014"><text:s/></text:span><text:span text:style-name="T2015">voz</text:span><text:span text:style-name="T2016"><text:s/></text:span><text:span text:style-name="T2017">e</text:span><text:span text:style-name="T2018"><text:s/></text:span><text:span text:style-name="T2019">voto,</text:span><text:span text:style-name="T2020"><text:s/></text:span><text:span text:style-name="T2021">sendo</text:span><text:span text:style-name="T2022"><text:s/></text:span><text:span text:style-name="T2023">que</text:span><text:span text:style-name="T2024"><text:s/></text:span><text:span text:style-name="T2025">os</text:span><text:span text:style-name="T2026"><text:s/></text:span><text:span text:style-name="T2027">demais</text:span><text:span text:style-name="T2028"><text:s/></text:span><text:span text:style-name="T2029">têm</text:span><text:span text:style-name="T2030"><text:s/></text:span><text:span text:style-name="T2031">direito</text:span><text:span text:style-name="T2032"><text:s/></text:span><text:span text:style-name="T2033">apenas</text:span><text:span text:style-name="T2034"><text:s/></text:span><text:span text:style-name="T2035">à</text:span><text:span text:style-name="T2036"><text:s/></text:span><text:span text:style-name="T2037">voz.</text:span><text:span text:style-name="T2038"><text:s/></text:span><text:span text:style-name="T2039">O</text:span><text:span text:style-name="T2040"><text:s/></text:span><text:span text:style-name="T2041">Sr.</text:span><text:span text:style-name="T2042"><text:s/></text:span><text:span text:style-name="T2043">Jamaica</text:span><text:span text:style-name="T2044"><text:s/></text:span><text:span text:style-name="T2045">disse</text:span><text:span text:style-name="T2046"><text:s/></text:span><text:span text:style-name="T2047">que</text:span><text:span text:style-name="T2048"><text:s/></text:span><text:span text:style-name="T2049">alterações</text:span><text:span text:style-name="T2050"><text:s/></text:span><text:span text:style-name="T2051">no</text:span><text:span text:style-name="T2052"><text:s/></text:span><text:span text:style-name="T2053">Regimento</text:span><text:span text:style-name="T2054"><text:s/></text:span><text:span text:style-name="T2055">não</text:span><text:span text:style-name="T2056"><text:s/></text:span><text:span text:style-name="T2057">vão</text:span><text:span text:style-name="T2058"><text:s/></text:span><text:span text:style-name="T2059">mudar</text:span><text:span text:style-name="T2060"><text:s/></text:span><text:span text:style-name="T2061">a</text:span><text:span text:style-name="T2062"><text:s/></text:span><text:span text:style-name="T2063">situação</text:span><text:span text:style-name="T2064"><text:s/></text:span><text:span text:style-name="T2065">e</text:span><text:span text:style-name="T2066"><text:s/></text:span><text:span text:style-name="T2067">que</text:span><text:span text:style-name="T2068"><text:s/></text:span><text:span text:style-name="T2069">é</text:span><text:span text:style-name="T2070"><text:s/></text:span><text:span text:style-name="T2071">necessária</text:span><text:span text:style-name="T2072"><text:s/></text:span><text:span text:style-name="T2073">uma</text:span><text:span text:style-name="T2074"><text:s/></text:span><text:span text:style-name="T2075">mudança</text:span><text:span text:style-name="T2076"><text:s/></text:span><text:span text:style-name="T2077">de</text:span><text:span text:style-name="T2078"><text:s/></text:span><text:span text:style-name="T2079">postura.</text:span><text:span text:style-name="T2080"><text:s/></text:span><text:span text:style-name="T2081">A</text:span><text:span text:style-name="T2082"><text:s/></text:span><text:span text:style-name="T2083">Sra.</text:span><text:span text:style-name="T2084"><text:s/></text:span><text:span text:style-name="T2085">Denise</text:span><text:span text:style-name="T2086"><text:s/></text:span><text:span text:style-name="T2087">Bonifácio</text:span><text:span text:style-name="T2088"><text:s/></text:span><text:span text:style-name="T2089">(SMSUB)</text:span><text:span text:style-name="T2090"><text:s/></text:span><text:span text:style-name="T2091">afirmou</text:span><text:span text:style-name="T2092"><text:s/></text:span><text:span text:style-name="T2093">que</text:span><text:span text:style-name="T2094"><text:s/></text:span><text:span text:style-name="T2095">a</text:span><text:span text:style-name="T2096"><text:s/></text:span><text:span text:style-name="T2097">proposta</text:span><text:span text:style-name="T2098"><text:s/></text:span><text:span text:style-name="T2099">não</text:span><text:span text:style-name="T2100"><text:s/></text:span><text:span text:style-name="T2101">limita</text:span><text:span text:style-name="T2102"><text:s/></text:span><text:span text:style-name="T2103">a</text:span><text:span text:style-name="T2104"><text:s/></text:span><text:span text:style-name="T2105">voz</text:span><text:span text:style-name="T2106"><text:s/></text:span><text:span text:style-name="T2107">de</text:span><text:span text:style-name="T2108"><text:s/></text:span><text:span text:style-name="T2109">ninguém,</text:span><text:span text:style-name="T2110"><text:s/></text:span><text:span text:style-name="T2111">apenas</text:span><text:span text:style-name="T2112"><text:s/></text:span><text:span text:style-name="T2113">exige</text:span><text:span text:style-name="T2114"><text:s/></text:span><text:span text:style-name="T2115">respeito</text:span><text:span text:style-name="T2116"><text:s/></text:span><text:span text:style-name="T2117">dos</text:span><text:span text:style-name="T2118"><text:s/></text:span><text:span text:style-name="T2119">Conselheiros</text:span><text:span text:style-name="T2120"><text:s/></text:span><text:span text:style-name="T2121">e</text:span><text:span text:style-name="T2122"><text:s/></text:span><text:span text:style-name="T2123">propôs</text:span><text:span text:style-name="T2124"><text:s/></text:span><text:span text:style-name="T2125">a</text:span><text:span text:style-name="T2126"><text:s/></text:span><text:span text:style-name="T2127">organização</text:span><text:span text:style-name="T2128"><text:s/></text:span><text:span text:style-name="T2129">de</text:span><text:span text:style-name="T2130"><text:s/></text:span><text:span text:style-name="T2131">formações</text:span><text:span text:style-name="T2132"><text:s/></text:span><text:span text:style-name="T2133">aos</text:span><text:span text:style-name="T2134"><text:s/></text:span><text:span text:style-name="T2135">membros</text:span><text:span text:style-name="T2136"><text:s/></text:span><text:span text:style-name="T2137">do</text:span><text:span text:style-name="T2138"><text:s/></text:span><text:span text:style-name="T2139">Comitê,</text:span><text:span text:style-name="T2140"><text:s/></text:span><text:span text:style-name="T2141">no</text:span><text:span text:style-name="T2142"><text:s/></text:span><text:span text:style-name="T2143">que</text:span><text:span text:style-name="T2144"><text:s/></text:span><text:span text:style-name="T2145">foi</text:span><text:span text:style-name="T2146"><text:s/></text:span><text:span text:style-name="T2147">corroborada</text:span><text:span text:style-name="T2148"><text:s/></text:span><text:span text:style-name="T2149">pela</text:span><text:span text:style-name="T2150"><text:s/></text:span><text:span text:style-name="T2151">Sra.</text:span><text:span text:style-name="T2152"><text:s/></text:span><text:span text:style-name="T2153">Magdalena</text:span><text:span text:style-name="T2154">.</text:span><text:span text:style-name="T2155"><text:s/></text:span><text:span text:style-name="T2156">Por<text:s/></text:span><text:span text:style-name="T2157">fim,</text:span><text:span text:style-name="T2158"><text:s/></text:span><text:span text:style-name="T2159">a</text:span><text:span text:style-name="T2160"><text:s/></text:span><text:span text:style-name="T2161">Sra.</text:span><text:span text:style-name="T2162"><text:s/></text:span><text:span text:style-name="T2163">Carmen</text:span><text:span text:style-name="T2164"><text:s/></text:span><text:span text:style-name="T2165">(UNIFESP)</text:span><text:span text:style-name="T2166"><text:s/></text:span><text:span text:style-name="T2167">sugeriu</text:span><text:span text:style-name="T2168"><text:s/></text:span><text:span text:style-name="T2169">que</text:span><text:span text:style-name="T2170"><text:s/></text:span><text:span text:style-name="T2171">este</text:span><text:span text:style-name="T2172"><text:s/></text:span><text:span text:style-name="T2173">ponto</text:span><text:span text:style-name="T2174"><text:s/></text:span><text:span text:style-name="T2175">fosse</text:span><text:span text:style-name="T2176"><text:s/></text:span><text:span text:style-name="T2177">incluído</text:span><text:span text:style-name="T2178"><text:s/></text:span><text:span text:style-name="T2179">na</text:span><text:span text:style-name="T2180"><text:s/></text:span><text:span text:style-name="T2181">pauta</text:span><text:span text:style-name="T2182"><text:s/></text:span><text:span text:style-name="T2183">da<text:s/></text:span><text:span text:style-name="T2184">próxima</text:span><text:span text:style-name="T2185"><text:s/></text:span><text:span text:style-name="T2186">reunião</text:span><text:span text:style-name="T2187"><text:s/></text:span><text:span text:style-name="T2188">do</text:span><text:span text:style-name="T2189"><text:s/></text:span><text:span text:style-name="T2190">Comitê.</text:span></text:p>
      <text:p text:style-name="P28"><text:span text:style-name="T2191">Encaminhamentos</text:span><text:span text:style-name="T2192">:</text:span><text:span text:style-name="T2193"><text:s/></text:span><text:span text:style-name="T2194">1)</text:span><text:span text:style-name="T2195"><text:s/></text:span><text:span text:style-name="T2196">A</text:span><text:span text:style-name="T2197"><text:s/></text:span><text:span text:style-name="T2198">SMDHC</text:span><text:span text:style-name="T2199"><text:s/></text:span><text:span text:style-name="T2200">marcará</text:span><text:span text:style-name="T2201"><text:s/></text:span><text:span text:style-name="T2202">nova</text:span><text:span text:style-name="T2203"><text:s/></text:span><text:span text:style-name="T2204">reunião</text:span><text:span text:style-name="T2205"><text:s/></text:span><text:span text:style-name="T2206">do</text:span><text:span text:style-name="T2207"><text:s/></text:span><text:span text:style-name="T2208">Comitê</text:span><text:span text:style-name="T2209"><text:s/></text:span><text:span text:style-name="T2210">PopRua</text:span><text:span text:style-name="T2211"><text:s/></text:span><text:span text:style-name="T2212">com</text:span><text:span text:style-name="T2213"><text:s/></text:span><text:span text:style-name="T2214">a</text:span><text:span text:style-name="T2215"><text:s/></text:span><text:span text:style-name="T2216">Secretária</text:span><text:span text:style-name="T2217"><text:s/></text:span><text:span text:style-name="T2218">de</text:span><text:span text:style-name="T2219"><text:s/></text:span><text:span text:style-name="T2220">Direitos</text:span><text:span text:style-name="T2221"><text:s/></text:span><text:span text:style-name="T2222">Humanos;</text:span><text:span text:style-name="T2223"><text:s/></text:span><text:span text:style-name="T2224">2)</text:span><text:span text:style-name="T2225"><text:s/></text:span><text:span text:style-name="T2226">A</text:span><text:span text:style-name="T2227"><text:s/></text:span><text:span text:style-name="T2228">SMDHC</text:span><text:span text:style-name="T2229"><text:s/></text:span><text:span text:style-name="T2230">fará</text:span><text:span text:style-name="T2231"><text:s/></text:span><text:span text:style-name="T2232">um</text:span><text:span text:style-name="T2233"><text:s/></text:span><text:span text:style-name="T2234">abaixo-assinado</text:span><text:span text:style-name="T2235"><text:s/></text:span><text:span text:style-name="T2236">em</text:span><text:span text:style-name="T2237"><text:s/></text:span><text:span text:style-name="T2238">apoio</text:span><text:span text:style-name="T2239"><text:s/></text:span><text:span text:style-name="T2240">ao</text:span><text:span text:style-name="T2241"><text:s/></text:span><text:span text:style-name="T2242">Robson</text:span><text:span text:style-name="T2243"><text:s/></text:span><text:span text:style-name="T2244">em<text:s/></text:span><text:span text:style-name="T2245">resposta</text:span><text:span text:style-name="T2246"><text:s/>a</text:span><text:span text:style-name="T2247"><text:s/></text:span><text:span text:style-name="T2248">intimação</text:span><text:span text:style-name="T2249"><text:s/></text:span><text:span text:style-name="T2250">feita</text:span><text:span text:style-name="T2251"><text:s/></text:span><text:span text:style-name="T2252">pelo</text:span><text:span text:style-name="T2253"><text:s/></text:span><text:span text:style-name="T2254">Ministério</text:span><text:span text:style-name="T2255"><text:s/>Público;</text:span><text:span text:style-name="T2256"><text:s/></text:span><text:span text:style-name="T2257">3)</text:span><text:span text:style-name="T2258"><text:s/></text:span><text:span text:style-name="T2259">A<text:s/></text:span><text:span text:style-name="T2260">SMDHC</text:span><text:span text:style-name="T2261"><text:s/></text:span><text:span text:style-name="T2262">enviará</text:span><text:span text:style-name="T2263"><text:s/></text:span><text:span text:style-name="T2264">o</text:span><text:span text:style-name="T2265"><text:s/></text:span><text:span text:style-name="T2266">Edital</text:span><text:span text:style-name="T2267"><text:s/></text:span><text:span text:style-name="T2268">13/2018 aos</text:span><text:span text:style-name="T2269"><text:s/></text:span><text:span text:style-name="T2270">membros</text:span><text:span text:style-name="T2271"><text:s/></text:span><text:span text:style-name="T2272">do</text:span><text:span text:style-name="T2273"><text:s/></text:span><text:span text:style-name="T2274">Comitê</text:span><text:span text:style-name="T2275"><text:s/></text:span><text:span text:style-name="T2276">PopRua;</text:span><text:span text:style-name="T2277"><text:s/></text:span><text:span text:style-name="T2278">4)</text:span><text:span text:style-name="T2279"><text:s/></text:span><text:span text:style-name="T2280">A</text:span><text:span text:style-name="T2281"><text:s/></text:span><text:span text:style-name="T2282">SMDHC</text:span><text:span text:style-name="T2283"><text:s/></text:span><text:span text:style-name="T2284">enviará</text:span><text:span text:style-name="T2285"><text:s/></text:span><text:span text:style-name="T2286">e-mail</text:span><text:span text:style-name="T2287"><text:s/></text:span><text:span text:style-name="T2288">à</text:span><text:span text:style-name="T2289"><text:s/></text:span><text:span text:style-name="T2290">Defensoria</text:span><text:span text:style-name="T2291"><text:s/></text:span><text:span text:style-name="T2292">Pública</text:span><text:span text:style-name="T2293"><text:s/></text:span><text:span text:style-name="T2294">solicitando</text:span><text:span text:style-name="T2295"><text:s/></text:span><text:span text:style-name="T2296">a</text:span><text:span text:style-name="T2297"><text:s/></text:span><text:span text:style-name="T2298">reabertura</text:span><text:span text:style-name="T2299"><text:s/></text:span><text:span text:style-name="T2300">do</text:span><text:span text:style-name="T2301"><text:s/></text:span><text:span text:style-name="T2302">caso</text:span><text:span text:style-name="T2303"><text:s/></text:span><text:span text:style-name="T2304">da</text:span><text:span text:style-name="T2305"><text:s/></text:span><text:span text:style-name="T2306">conselheira</text:span><text:span text:style-name="T2307"><text:s/></text:span><text:span text:style-name="T2308">Neide;</text:span><text:span text:style-name="T2309"><text:s/></text:span><text:span text:style-name="T2310">5)</text:span><text:span text:style-name="T2311"><text:s/></text:span><text:span text:style-name="T2312">A</text:span><text:span text:style-name="T2313"><text:s/></text:span><text:span text:style-name="T2314">SMDHC</text:span><text:span text:style-name="T2315"><text:s/></text:span><text:span text:style-name="T2316">convidará</text:span><text:span text:style-name="T2317"><text:s/></text:span><text:span text:style-name="T2318">a</text:span><text:span text:style-name="T2319"><text:s/></text:span><text:span text:style-name="T2320">CPAS</text:span><text:span text:style-name="T2321"><text:s/></text:span><text:span text:style-name="T2322">para</text:span><text:span text:style-name="T2323"><text:s/></text:span><text:span text:style-name="T2324">as</text:span><text:span text:style-name="T2325"><text:s/></text:span><text:span text:style-name="T2326">próximas</text:span><text:span text:style-name="T2327"><text:s/></text:span><text:span text:style-name="T2328">reuniões</text:span><text:span text:style-name="T2329"><text:s/></text:span><text:span text:style-name="T2330">do</text:span><text:span text:style-name="T2331"><text:s/></text:span><text:span text:style-name="T2332">Comitê</text:span><text:span text:style-name="T2333"><text:s/></text:span><text:span text:style-name="T2334">PopRua</text:span><text:span text:style-name="T2335"><text:s/></text:span><text:span text:style-name="T2336">e</text:span><text:span text:style-name="T2337"><text:s/></text:span><text:span text:style-name="T2338">do</text:span><text:span text:style-name="T2339"><text:s/></text:span><text:span text:style-name="T2340">Comitê</text:span><text:span text:style-name="T2341"><text:s/></text:span><text:span text:style-name="T2342">de</text:span><text:span text:style-name="T2343"><text:s/></text:span><text:span text:style-name="T2344">Baixas</text:span><text:span text:style-name="T2345"><text:s/></text:span><text:span text:style-name="T2346">Temperaturas;</text:span><text:span text:style-name="T2347"><text:s/></text:span><text:span text:style-name="T2348">6)</text:span><text:span text:style-name="T2349"><text:s/></text:span><text:span text:style-name="T2350">A</text:span><text:span text:style-name="T2351"><text:s/></text:span><text:span text:style-name="T2352">SMDHC</text:span><text:span text:style-name="T2353"><text:s/></text:span><text:span text:style-name="T2354">verificará</text:span><text:span text:style-name="T2355"><text:s/></text:span><text:span text:style-name="T2356">a</text:span><text:span text:style-name="T2357"><text:s/></text:span><text:span text:style-name="T2358">possibilidade</text:span><text:span text:style-name="T2359"><text:s/></text:span><text:span text:style-name="T2360">de</text:span><text:span text:style-name="T2361"><text:s/></text:span><text:span text:style-name="T2362">divulgação</text:span><text:span text:style-name="T2363"><text:s/></text:span><text:span text:style-name="T2364">de</text:span><text:span text:style-name="T2365"><text:s/></text:span><text:span text:style-name="T2366">iniciativas</text:span><text:span text:style-name="T2367"><text:s/></text:span><text:span text:style-name="T2368">da</text:span><text:span text:style-name="T2369"><text:s/></text:span><text:span text:style-name="T2370">sociedade</text:span><text:span text:style-name="T2371"><text:s/></text:span><text:span text:style-name="T2372">civil</text:span><text:span text:style-name="T2373"><text:s/></text:span><text:span text:style-name="T2374">em</text:span><text:span text:style-name="T2375"><text:s/></text:span><text:span text:style-name="T2376">seu</text:span><text:span text:style-name="T2377"><text:s/></text:span><text:span text:style-name="T2378">site;</text:span><text:span text:style-name="T2379"><text:s/></text:span><text:span text:style-name="T2380">7)</text:span><text:span text:style-name="T2381"><text:s/></text:span><text:span text:style-name="T2382">A</text:span><text:span text:style-name="T2383"><text:s/></text:span><text:span text:style-name="T2384">SMDHC</text:span><text:span text:style-name="T2385"><text:s/></text:span><text:span text:style-name="T2386">enviará</text:span><text:span text:style-name="T2387"><text:s/></text:span><text:span text:style-name="T2388">as</text:span><text:span text:style-name="T2389"><text:s/></text:span><text:span text:style-name="T2390">sugestões</text:span><text:span text:style-name="T2391"><text:s/></text:span><text:span text:style-name="T2392">ao</text:span><text:span text:style-name="T2393"><text:s/></text:span><text:span text:style-name="T2394">PL</text:span><text:span text:style-name="T2395"><text:s/></text:span><text:span text:style-name="T2396">de</text:span><text:span text:style-name="T2397"><text:s/></text:span><text:span text:style-name="T2398">economia</text:span><text:span text:style-name="T2399"><text:s/></text:span><text:span text:style-name="T2400">solidária</text:span><text:span text:style-name="T2401"><text:s/></text:span><text:span text:style-name="T2402">ao</text:span><text:span text:style-name="T2403"><text:s/></text:span><text:span text:style-name="T2404">gabinete</text:span><text:span text:style-name="T2405"><text:s/></text:span><text:span text:style-name="T2406">do</text:span><text:span text:style-name="T2407"><text:s/></text:span><text:span text:style-name="T2408">vereador</text:span><text:span text:style-name="T2409"><text:s/></text:span><text:span text:style-name="T2410">Eduardo</text:span><text:span text:style-name="T2411"><text:s/></text:span><text:span text:style-name="T2412">Suplicy;</text:span><text:span text:style-name="T2413"><text:s/></text:span><text:span text:style-name="T2414">8)</text:span><text:span text:style-name="T2415"><text:s/></text:span><text:span text:style-name="T2416">A</text:span></text:p>
      <text:p text:style-name="P29"><text:span text:style-name="T2417">Coordenação</text:span><text:span text:style-name="T2418"><text:s/></text:span><text:span text:style-name="T2419">de</text:span><text:span text:style-name="T2420"><text:s/></text:span><text:span text:style-name="T2421">Políticas</text:span><text:span text:style-name="T2422"><text:s/></text:span><text:span text:style-name="T2423">para<text:s/></text:span><text:span text:style-name="T2424">a</text:span><text:span text:style-name="T2425"><text:s/>População</text:span><text:span text:style-name="T2426"><text:s/></text:span><text:span text:style-name="T2427">em</text:span><text:span text:style-name="T2428"><text:s/></text:span><text:span text:style-name="T2429">Situação<text:s/></text:span><text:span text:style-name="T2430">de</text:span><text:span text:style-name="T2431"><text:s/></text:span><text:span text:style-name="T2432">Rua</text:span><text:span text:style-name="T2433"><text:tab/></text:span><text:span text:style-name="T2434">3</text:span></text:p>
      <text:p text:style-name="P30"><text:span text:style-name="T2435">SMDHC</text:span><text:span text:style-name="T2436"><text:s/></text:span><text:span text:style-name="T2437">–</text:span><text:span text:style-name="T2438"><text:s/></text:span><text:span text:style-name="T2439">Rua</text:span><text:span text:style-name="T2440"><text:s/></text:span><text:span text:style-name="T2441">Líbero</text:span><text:span text:style-name="T2442"><text:s/></text:span><text:span text:style-name="T2443">Badaró, 119</text:span><text:span text:style-name="T2444"><text:s/></text:span><text:span text:style-name="T2445">–</text:span><text:span text:style-name="T2446"><text:s/></text:span><text:span text:style-name="T2447">8º</text:span><text:span text:style-name="T2448"><text:s/></text:span><text:span text:style-name="T2449">andar</text:span><text:span text:style-name="T2450"><text:s/>–</text:span><text:span text:style-name="T2451"><text:s/></text:span><text:span text:style-name="T2452">Fone 3113-9906/9775/9624</text:span><text:span text:style-name="T2453"><text:s/>–</text:span><text:span text:style-name="T2454"><text:s/></text:span><text:span text:style-name="T2455">São<text:s/></text:span><text:span text:style-name="T2456">Paulo</text:span><text:span text:style-name="T2457"><text:s/></text:span><text:span text:style-name="T2458">–</text:span><text:span text:style-name="T2459"><text:s/></text:span><text:span text:style-name="T2460">CEP<text:s/></text:span><text:span text:style-name="T2461">01009-000</text:span></text:p>
      <text:p text:style-name="P31"><draw:frame text:anchor-type="as-char" svg:width="209.55mm" svg:height="297.13mm" style:rel-width="scale" style:rel-height="scale"><draw:object-ole xlink:href="OleObj2"/><draw:image xlink:href="ObjectReplacements/OleObj2"/></draw:frame><text:span text:style-name="T2462"/></text:p>
      <text:p text:style-name="P31"><text:span text:style-name="T2462"/></text:p>
      <text:p text:style-name="P31"><text:span text:style-name="T2462"/></text:p>
      <text:p text:style-name="P32"><text:span text:style-name="T2463">SMDHC</text:span><text:span text:style-name="T2464"><text:s/></text:span><text:span text:style-name="T2465">encaminhará</text:span><text:span text:style-name="T2466"><text:s/></text:span><text:span text:style-name="T2467">as</text:span><text:span text:style-name="T2468"><text:s/></text:span><text:span text:style-name="T2469">denúncias</text:span><text:span text:style-name="T2470"><text:s/></text:span><text:span text:style-name="T2471">recebidas</text:span><text:span text:style-name="T2472"><text:s/></text:span><text:span text:style-name="T2473">sobre</text:span><text:span text:style-name="T2474"><text:s/></text:span><text:span text:style-name="T2475">o</text:span><text:span text:style-name="T2476"><text:s/></text:span><text:span text:style-name="T2477">atendimento</text:span><text:span text:style-name="T2478"><text:s/></text:span><text:span text:style-name="T2479">da</text:span><text:span text:style-name="T2480"><text:s/></text:span><text:span text:style-name="T2481">CPAS</text:span><text:span text:style-name="T2482"><text:s/></text:span><text:span text:style-name="T2483">ao</text:span><text:span text:style-name="T2484"><text:s/></text:span><text:span text:style-name="T2485">Comitê</text:span><text:span text:style-name="T2486"><text:s/></text:span><text:span text:style-name="T2487">de</text:span><text:span text:style-name="T2488"><text:s/></text:span><text:span text:style-name="T2489">Baixas</text:span><text:span text:style-name="T2490"><text:s/></text:span><text:span text:style-name="T2491">Temperaturas;</text:span><text:span text:style-name="T2492"><text:s/></text:span><text:span text:style-name="T2493">e</text:span><text:span text:style-name="T2494"><text:s/></text:span><text:span text:style-name="T2495">9)</text:span><text:span text:style-name="T2496"><text:s/></text:span><text:span text:style-name="T2497">A</text:span><text:span text:style-name="T2498"><text:s/></text:span><text:span text:style-name="T2499">próxima reunião</text:span><text:span text:style-name="T2500"><text:s/></text:span><text:span text:style-name="T2501">do</text:span><text:span text:style-name="T2502"><text:s/>Comitê</text:span><text:span text:style-name="T2503"><text:s/></text:span><text:span text:style-name="T2504">ocorrerá</text:span><text:span text:style-name="T2505"><text:s/></text:span><text:span text:style-name="T2506">no</text:span><text:span text:style-name="T2507"><text:s/></text:span><text:span text:style-name="T2508">dia</text:span><text:span text:style-name="T2509"><text:s/>03</text:span><text:span text:style-name="T2510"><text:s/></text:span><text:span text:style-name="T2511">de outubro.</text:span></text:p>
      <text:p text:style-name="P33"><text:span text:style-name="T2512"/></text:p>
      <text:p text:style-name="P33"><text:span text:style-name="T2512"/></text:p>
      <text:p text:style-name="P34"><text:span text:style-name="T2512"/></text:p>
      <text:p text:style-name="P35"><text:span text:style-name="T2513">Assinam<text:s/></text:span><text:span text:style-name="T2514">a</text:span><text:span text:style-name="T2515"><text:s/></text:span><text:span text:style-name="T2516">ata</text:span><text:span text:style-name="T2517"><text:s/></text:span><text:span text:style-name="T2518">aprovada<text:s/></text:span><text:span text:style-name="T2519">na<text:s/></text:span><text:span text:style-name="T2520">LVII Reunião</text:span><text:span text:style-name="T2521"><text:s/></text:span><text:span text:style-name="T2522">Ordinária, no dia 17.10.2018.</text:span></text:p>
      <text:p text:style-name="P36"><text:span text:style-name="T2523"/></text:p>
      <text:p text:style-name="P37"><text:span text:style-name="T2524">MEMBROS</text:span><text:span text:style-name="T2525"><text:s/></text:span><text:span text:style-name="T2526">TITULARES:</text:span></text:p>
      <text:p text:style-name="P38"><text:span text:style-name="T2527"/></text:p>
      <text:p text:style-name="P39"><text:span text:style-name="T2528">Alcyr</text:span><text:span text:style-name="T2529"><text:s/></text:span><text:span text:style-name="T2530">Barbin</text:span><text:span text:style-name="T2531"><text:s/>Neto<text:s/></text:span><text:span text:style-name="T2532">(SMDHC)</text:span><text:span text:style-name="T2533"><text:s/></text:span><text:span text:style-name="T2534"><text:tab/></text:span></text:p>
      <text:p text:style-name="P40"><text:span text:style-name="T2535"/></text:p>
      <text:p text:style-name="P41"><text:span text:style-name="T2536">Denise</text:span><text:span text:style-name="T2537"><text:s/></text:span><text:span text:style-name="T2538">Aparecida</text:span><text:span text:style-name="T2539"><text:s/></text:span><text:span text:style-name="T2540">Bonifácio</text:span><text:span text:style-name="T2541"><text:s/></text:span><text:span text:style-name="T2542">(SMSUB)</text:span><text:span text:style-name="T2543"><text:s/></text:span><text:span text:style-name="T2544"><text:tab/></text:span></text:p>
      <text:p text:style-name="P42"><text:span text:style-name="T2545"/></text:p>
      <text:p text:style-name="P43"><text:span text:style-name="T2546">Maria Aparecida de</text:span><text:span text:style-name="T2547"><text:s/></text:span><text:span text:style-name="T2548">Laia<text:s/></text:span><text:span text:style-name="T2549">(SMS)</text:span><text:span text:style-name="T2550"><text:s/></text:span><text:span text:style-name="T2551"><text:tab/></text:span></text:p>
      <text:p text:style-name="P44"><text:span text:style-name="T2552"/></text:p>
      <text:p text:style-name="P45"><text:span text:style-name="T2553">Márcia</text:span><text:span text:style-name="T2554"><text:s/></text:span><text:span text:style-name="T2555">Bonifácio da</text:span><text:span text:style-name="T2556"><text:s/></text:span><text:span text:style-name="T2557">Costa Oliveira</text:span><text:span text:style-name="T2558"><text:s/></text:span><text:span text:style-name="T2559">(SME)</text:span><text:span text:style-name="T2560"><text:s/></text:span><text:span text:style-name="T2561"><text:s/></text:span><text:span text:style-name="T2562"><text:tab/></text:span></text:p>
      <text:p text:style-name="P46"><text:span text:style-name="T2563"/></text:p>
      <text:p text:style-name="P47"><text:span text:style-name="T2564">Marcia</text:span><text:span text:style-name="T2565"><text:s/></text:span><text:span text:style-name="T2566">Terlizzi</text:span><text:span text:style-name="T2567"><text:s/></text:span><text:span text:style-name="T2568">(SEHAB)</text:span><text:span text:style-name="T2569"><text:s/></text:span><text:span text:style-name="T2570"><text:s/></text:span><text:span text:style-name="T2571"><text:s/></text:span><text:span text:style-name="T2572"><text:tab/></text:span></text:p>
      <text:p text:style-name="P48"><text:span text:style-name="T2573"/></text:p>
      <text:p text:style-name="P49"><text:span text:style-name="T2574">Carmem</text:span><text:span text:style-name="T2575"><text:s/></text:span><text:span text:style-name="T2576">Lucia</text:span><text:span text:style-name="T2577"><text:s/></text:span><text:span text:style-name="T2578">de</text:span><text:span text:style-name="T2579"><text:s/></text:span><text:span text:style-name="T2580">Alburquerque</text:span><text:span text:style-name="T2581"><text:s/></text:span><text:span text:style-name="T2582">(UNIFESP)</text:span><text:span text:style-name="T2583"><text:s/></text:span><text:span text:style-name="T2584"><text:s/></text:span><text:span text:style-name="T2585"><text:tab/></text:span></text:p>
      <text:p text:style-name="P50"><text:span text:style-name="T2586"/></text:p>
      <text:p text:style-name="P51"><text:span text:style-name="T2587">Veríssimo</text:span><text:span text:style-name="T2588"><text:s/></text:span><text:span text:style-name="T2589">Cigognini</text:span><text:span text:style-name="T2590"><text:s/></text:span><text:span text:style-name="T2591">(MEPSR)</text:span><text:span text:style-name="T2592"><text:s/></text:span><text:span text:style-name="T2593"><text:s/></text:span><text:span text:style-name="T2594"><text:tab/></text:span></text:p>
      <text:p text:style-name="P52"><text:span text:style-name="T2595"/></text:p>
      <text:p text:style-name="P53"><text:span text:style-name="T2596">Darcy</text:span><text:span text:style-name="T2597"><text:s/></text:span><text:span text:style-name="T2598">da</text:span><text:span text:style-name="T2599"><text:s/>Silva Costa</text:span><text:span text:style-name="T2600"><text:s/></text:span><text:span text:style-name="T2601">(RPR)</text:span><text:span text:style-name="T2602"><text:s/></text:span><text:span text:style-name="T2603"><text:s/></text:span><text:span text:style-name="T2604"><text:tab/></text:span></text:p>
      <text:p text:style-name="P54"><text:span text:style-name="T2605"/></text:p>
      <text:p text:style-name="P55"><text:span text:style-name="T2606">José</text:span><text:span text:style-name="T2607"><text:s/>Benedito França</text:span><text:span text:style-name="T2608"><text:s/></text:span><text:span text:style-name="T2609">Pereira (RPR)</text:span><text:span text:style-name="T2610"><text:s/></text:span><text:span text:style-name="T2611"><text:s/></text:span><text:span text:style-name="T2612"><text:tab/></text:span></text:p>
      <text:p text:style-name="P56"><text:span text:style-name="T2613"/></text:p>
      <text:p text:style-name="P57"><text:span text:style-name="T2614">MEMBROS</text:span><text:span text:style-name="T2615"><text:s/></text:span><text:span text:style-name="T2616">SUPLENTES:</text:span></text:p>
      <text:p text:style-name="P58"><text:span text:style-name="T2617"/></text:p>
      <text:p text:style-name="P59"><text:span text:style-name="T2618">Tomás</text:span><text:span text:style-name="T2619"><text:s/></text:span><text:span text:style-name="T2620">Magalhães</text:span><text:span text:style-name="T2621"><text:s/></text:span><text:span text:style-name="T2622">Andreetta (SMDHC)</text:span><text:span text:style-name="T2623"><text:s/></text:span><text:span text:style-name="T2624"><text:s/></text:span><text:span text:style-name="T2625"><text:tab/></text:span></text:p>
      <text:p text:style-name="P60"><text:span text:style-name="T2626"/></text:p>
      <text:p text:style-name="P61"><text:span text:style-name="T2627">Maria Conceição Guimarães Sabira<text:s/></text:span><text:span text:style-name="T2628">(SMADS)</text:span><text:span text:style-name="T2629"><text:s/></text:span><text:span text:style-name="T2630"><text:s/></text:span><text:span text:style-name="T2631"><text:tab/></text:span></text:p>
      <text:p text:style-name="P62"><text:span text:style-name="T2632"/></text:p>
      <text:p text:style-name="P63"><text:span text:style-name="T2633">Giancarlo</text:span><text:span text:style-name="T2634"><text:s/></text:span><text:span text:style-name="T2635">Antonio Oliveira<text:s/></text:span><text:span text:style-name="T2636">da</text:span><text:span text:style-name="T2637"><text:s/></text:span><text:span text:style-name="T2638">Silva (RPR)</text:span><text:span text:style-name="T2639"><text:s/></text:span><text:span text:style-name="T2640"><text:s/></text:span><text:span text:style-name="T2641"><text:tab/></text:span></text:p>
      <text:p text:style-name="P64"><text:span text:style-name="T2642"/></text:p>
      <text:p text:style-name="P65"><text:span text:style-name="T2643">Santa</text:span><text:span text:style-name="T2644"><text:s/></text:span><text:span text:style-name="T2645">Ferreira</text:span><text:span text:style-name="T2646"><text:s/></text:span><text:span text:style-name="T2647">de</text:span><text:span text:style-name="T2648"><text:s/></text:span><text:span text:style-name="T2649">Araújo</text:span><text:span text:style-name="T2650"><text:s/></text:span><text:span text:style-name="T2651">(RPR)</text:span><text:span text:style-name="T2652"><text:s/></text:span><text:span text:style-name="T2653"><text:s/></text:span><text:span text:style-name="T2654"><text:tab/></text:span></text:p>
      <text:p text:style-name="P66"><text:span text:style-name="T2655"/></text:p>
      <text:p text:style-name="P66"><text:span text:style-name="T2655"/></text:p>
      <text:p text:style-name="P66"><text:span text:style-name="T2655"/></text:p>
      <text:p text:style-name="P66"><text:span text:style-name="T2655"/></text:p>
      <text:p text:style-name="P66"><text:span text:style-name="T2655"/></text:p>
      <text:p text:style-name="P66"><text:span text:style-name="T2655"/></text:p>
      <text:p text:style-name="P67"><text:span text:style-name="T2655"/></text:p>
      <text:p text:style-name="P68"><text:span text:style-name="T2656">Coordenação</text:span><text:span text:style-name="T2657"><text:s/></text:span><text:span text:style-name="T2658">de</text:span><text:span text:style-name="T2659"><text:s/></text:span><text:span text:style-name="T2660">Políticas</text:span><text:span text:style-name="T2661"><text:s/></text:span><text:span text:style-name="T2662">para<text:s/></text:span><text:span text:style-name="T2663">a</text:span><text:span text:style-name="T2664"><text:s/>População</text:span><text:span text:style-name="T2665"><text:s/></text:span><text:span text:style-name="T2666">em</text:span><text:span text:style-name="T2667"><text:s/></text:span><text:span text:style-name="T2668">Situação<text:s/></text:span><text:span text:style-name="T2669">de</text:span><text:span text:style-name="T2670"><text:s/></text:span><text:span text:style-name="T2671">Rua</text:span><text:span text:style-name="T2672"><text:tab/></text:span><text:span text:style-name="T2673">4</text:span></text:p>
      <text:p text:style-name="P69"><text:span text:style-name="T2674">SMDHC</text:span><text:span text:style-name="T2675"><text:s/></text:span><text:span text:style-name="T2676">–</text:span><text:span text:style-name="T2677"><text:s/></text:span><text:span text:style-name="T2678">Rua</text:span><text:span text:style-name="T2679"><text:s/></text:span><text:span text:style-name="T2680">Líbero</text:span><text:span text:style-name="T2681"><text:s/></text:span><text:span text:style-name="T2682">Badaró, 119</text:span><text:span text:style-name="T2683"><text:s/></text:span><text:span text:style-name="T2684">–</text:span><text:span text:style-name="T2685"><text:s/></text:span><text:span text:style-name="T2686">8º</text:span><text:span text:style-name="T2687"><text:s/></text:span><text:span text:style-name="T2688">andar</text:span><text:span text:style-name="T2689"><text:s/>–</text:span><text:span text:style-name="T2690"><text:s/></text:span><text:span text:style-name="T2691">Fone 3113-9906/9775/9624</text:span><text:span text:style-name="T2692"><text:s/>–</text:span><text:span text:style-name="T2693"><text:s/></text:span><text:span text:style-name="T2694">São<text:s/></text:span><text:span text:style-name="T2695">Paulo</text:span><text:span text:style-name="T2696"><text:s/></text:span><text:span text:style-name="T2697">–</text:span><text:span text:style-name="T2698"><text:s/></text:span><text:span text:style-name="T2699">CEP<text:s/></text:span><text:span text:style-name="T2700">01009-000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