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2.00pt" fo:font-weight="bold" fo:font-family="Arial" style:font-family-asian="Arial" style:font-family-complex="Arial" fo:background-color="transparent" fo:color="#000000"/>
    </style:style>
    <style:style style:name="T2" style:family="text">
      <style:text-properties fo:font-size="12.00pt" fo:font-weight="normal" fo:font-family="Arial" style:font-family-asian="Arial" style:font-family-complex="Arial" fo:background-color="transparent" fo:color="#000000"/>
    </style:style>
    <style:style style:name="T3" style:family="text">
      <style:text-properties fo:font-size="12.00pt" fo:font-weight="normal" fo:font-family="Arial" style:font-family-asian="Arial" style:font-family-complex="Arial" fo:background-color="transparent" fo:color="#222222"/>
    </style:style>
    <style:style style:name="T4" style:family="text">
      <style:text-properties fo:font-size="12.00pt" fo:font-weight="normal" fo:font-family="Arial" style:font-family-asian="Arial" style:font-family-complex="Arial" fo:background-color="transparent" fo:color="#000000"/>
    </style:style>
    <style:style style:name="T5" style:family="text">
      <style:text-properties fo:font-size="12.00pt" fo:font-weight="bold" fo:font-family="Arial" style:font-family-asian="Arial" style:font-family-complex="Arial" fo:background-color="transparent" fo:color="#000000"/>
    </style:style>
    <style:style style:name="T6" style:family="text">
      <style:text-properties fo:font-size="12.00pt" fo:font-weight="normal" fo:font-family="Arial" style:font-family-asian="Arial" style:font-family-complex="Arial" fo:background-color="transparent" fo:color="#000000"/>
    </style:style>
    <style:style style:name="T7" style:family="text">
      <style:text-properties fo:font-size="12.00pt" fo:font-weight="bold" fo:font-family="Arial" style:font-family-asian="Arial" style:font-family-complex="Arial" fo:background-color="transparent" fo:color="#000000"/>
    </style:style>
    <style:style style:name="T8" style:family="text">
      <style:text-properties fo:font-size="12.00pt" fo:font-weight="normal" fo:font-family="Arial" style:font-family-asian="Arial" style:font-family-complex="Arial" fo:background-color="transparent" fo:color="#000000"/>
    </style:style>
    <style:style style:name="T9" style:family="text">
      <style:text-properties fo:font-size="12.00pt" fo:font-weight="bold" fo:font-family="Arial" style:font-family-asian="Arial" style:font-family-complex="Arial" fo:background-color="transparent" fo:color="#000000"/>
    </style:style>
    <style:style style:name="T10" style:family="text">
      <style:text-properties fo:font-size="12.00pt" fo:font-weight="normal" fo:font-family="Arial" style:font-family-asian="Arial" style:font-family-complex="Arial" fo:background-color="transparent" fo:color="#000000"/>
    </style:style>
    <style:style style:name="T11" style:family="text">
      <style:text-properties fo:font-size="12.00pt" fo:font-weight="bold" fo:font-family="Arial" style:font-family-asian="Arial" style:font-family-complex="Arial" fo:background-color="transparent" fo:color="#000000"/>
    </style:style>
    <style:style style:name="T12" style:family="text">
      <style:text-properties fo:font-size="12.00pt" fo:font-weight="normal" fo:font-family="Arial" style:font-family-asian="Arial" style:font-family-complex="Arial" fo:background-color="transparent" fo:color="#000000"/>
    </style:style>
    <style:style style:name="T13" style:family="text">
      <style:text-properties fo:font-size="12.00pt" fo:font-weight="bold" fo:font-family="Arial" style:font-family-asian="Arial" style:font-family-complex="Arial" fo:background-color="transparent" fo:color="#000000"/>
    </style:style>
    <style:style style:name="T14" style:family="text">
      <style:text-properties fo:font-size="12.00pt" fo:font-weight="normal" fo:font-family="Arial" style:font-family-asian="Arial" style:font-family-complex="Arial" fo:background-color="transparent" fo:color="#000000"/>
    </style:style>
    <style:style style:name="T15" style:family="text">
      <style:text-properties fo:font-size="12.00pt" fo:font-weight="bold" fo:font-family="Arial" style:font-family-asian="Arial" style:font-family-complex="Arial" fo:background-color="transparent" fo:color="#000000"/>
    </style:style>
    <style:style style:name="T16" style:family="text">
      <style:text-properties fo:font-size="12.00pt" fo:font-weight="normal" fo:font-family="Arial" style:font-family-asian="Arial" style:font-family-complex="Arial" fo:background-color="transparent" fo:color="#000000"/>
    </style:style>
    <style:style style:name="T17" style:family="text">
      <style:text-properties fo:font-size="12.00pt" fo:font-weight="bold" fo:font-family="Arial" style:font-family-asian="Arial" style:font-family-complex="Arial" fo:background-color="transparent" fo:color="#000000"/>
    </style:style>
    <style:style style:name="T18" style:family="text">
      <style:text-properties fo:font-size="12.00pt" fo:font-weight="normal" fo:font-family="Arial" style:font-family-asian="Arial" style:font-family-complex="Arial" fo:background-color="transparent" fo:color="#000000"/>
    </style:style>
    <style:style style:name="T19" style:family="text">
      <style:text-properties fo:font-size="12.00pt" fo:font-weight="bold" fo:font-family="Arial" style:font-family-asian="Arial" style:font-family-complex="Arial" fo:background-color="transparent" fo:color="#000000"/>
    </style:style>
    <style:style style:name="T20" style:family="text">
      <style:text-properties fo:font-size="12.00pt" fo:font-weight="normal" fo:font-family="Arial" style:font-family-asian="Arial" style:font-family-complex="Arial" fo:background-color="transparent" fo:color="#000000"/>
    </style:style>
    <style:style style:name="T21" style:family="text">
      <style:text-properties fo:font-size="12.00pt" fo:font-weight="bold" fo:font-family="Arial" style:font-family-asian="Arial" style:font-family-complex="Arial" fo:background-color="transparent" fo:color="#000000"/>
    </style:style>
    <style:style style:name="T22" style:family="text">
      <style:text-properties fo:font-size="12.00pt" fo:font-weight="normal" fo:font-family="Arial" style:font-family-asian="Arial" style:font-family-complex="Arial" fo:background-color="transparent" fo:color="#000000"/>
    </style:style>
    <style:style style:name="T23" style:family="text">
      <style:text-properties fo:font-size="12.00pt" fo:font-weight="bold" fo:font-family="Arial" style:font-family-asian="Arial" style:font-family-complex="Arial" fo:background-color="transparent" fo:color="#000000"/>
    </style:style>
    <style:style style:name="T24" style:family="text">
      <style:text-properties fo:font-size="12.00pt" fo:font-weight="normal" fo:font-family="Arial" style:font-family-asian="Arial" style:font-family-complex="Arial" fo:background-color="transparent" fo:color="#000000"/>
    </style:style>
    <style:style style:name="T25" style:family="text">
      <style:text-properties fo:font-size="12.00pt" fo:font-weight="bold" fo:font-family="Arial" style:font-family-asian="Arial" style:font-family-complex="Arial" fo:background-color="transparent" fo:color="#000000"/>
    </style:style>
    <style:style style:name="T26" style:family="text">
      <style:text-properties fo:font-size="12.00pt" fo:font-weight="normal" fo:font-family="Arial" style:font-family-asian="Arial" style:font-family-complex="Arial" fo:background-color="transparent" fo:color="#000000"/>
    </style:style>
    <style:style style:name="T27" style:family="text">
      <style:text-properties fo:font-size="12.00pt" fo:font-weight="bold" fo:font-family="Arial" style:font-family-asian="Arial" style:font-family-complex="Arial" fo:background-color="transparent" fo:color="#000000"/>
    </style:style>
    <style:style style:name="T28" style:family="text">
      <style:text-properties fo:font-size="12.00pt" fo:font-weight="normal" fo:font-family="Arial" style:font-family-asian="Arial" style:font-family-complex="Arial" fo:background-color="transparent" fo:color="#000000"/>
    </style:style>
    <style:style style:name="T29" style:family="text">
      <style:text-properties fo:font-size="12.00pt" fo:font-weight="bold" fo:font-family="Arial" style:font-family-asian="Arial" style:font-family-complex="Arial" fo:background-color="transparent" fo:color="#000000"/>
    </style:style>
    <style:style style:name="T30" style:family="text">
      <style:text-properties fo:font-size="12.00pt" fo:font-weight="normal" fo:font-family="Arial" style:font-family-asian="Arial" style:font-family-complex="Arial" fo:background-color="transparent" fo:color="#000000"/>
    </style:style>
    <style:style style:name="T31" style:family="text">
      <style:text-properties fo:font-size="12.00pt" fo:font-weight="bold" fo:font-family="Arial" style:font-family-asian="Arial" style:font-family-complex="Arial" fo:background-color="transparent" fo:color="#000000"/>
    </style:style>
    <style:style style:name="T32" style:family="text">
      <style:text-properties fo:font-size="12.00pt" fo:font-weight="normal" fo:font-family="Arial" style:font-family-asian="Arial" style:font-family-complex="Arial" fo:background-color="transparent" fo:color="#000000"/>
    </style:style>
    <style:style style:name="T33" style:family="text">
      <style:text-properties fo:font-size="12.00pt" fo:font-weight="bold" fo:font-family="Arial" style:font-family-asian="Arial" style:font-family-complex="Arial" fo:background-color="transparent" fo:color="#000000"/>
    </style:style>
    <style:style style:name="T34" style:family="text">
      <style:text-properties fo:font-size="12.00pt" fo:font-weight="normal" fo:font-family="Arial" style:font-family-asian="Arial" style:font-family-complex="Arial" fo:background-color="transparent" fo:color="#000000"/>
    </style:style>
    <style:style style:name="T35" style:family="text">
      <style:text-properties fo:font-size="12.00pt" fo:font-weight="bold" fo:font-family="Arial" style:font-family-asian="Arial" style:font-family-complex="Arial" fo:background-color="transparent" fo:color="#000000"/>
    </style:style>
    <style:style style:name="T36" style:family="text">
      <style:text-properties fo:font-size="12.00pt" fo:font-weight="normal" fo:font-family="Arial" style:font-family-asian="Arial" style:font-family-complex="Arial" fo:background-color="transparent" fo:color="#000000"/>
    </style:style>
    <style:style style:name="T37" style:family="text">
      <style:text-properties fo:font-size="12.00pt" fo:font-weight="bold" fo:font-family="Arial" style:font-family-asian="Arial" style:font-family-complex="Arial" fo:background-color="transparent" fo:color="#000000"/>
    </style:style>
    <style:style style:name="T38" style:family="text">
      <style:text-properties fo:font-size="12.00pt" fo:font-weight="normal" fo:font-family="Arial" style:font-family-asian="Arial" style:font-family-complex="Arial" fo:background-color="transparent" fo:color="#000000"/>
    </style:style>
    <style:style style:name="T39" style:family="text">
      <style:text-properties fo:font-size="12.00pt" fo:font-weight="bold" fo:font-family="Arial" style:font-family-asian="Arial" style:font-family-complex="Arial" fo:background-color="transparent" fo:color="#000000"/>
    </style:style>
    <style:style style:name="T40" style:family="text">
      <style:text-properties fo:font-size="12.00pt" fo:font-weight="normal" fo:font-family="Arial" style:font-family-asian="Arial" style:font-family-complex="Arial" fo:background-color="transparent" fo:color="#000000"/>
    </style:style>
    <style:style style:name="T41" style:family="text">
      <style:text-properties fo:font-size="12.00pt" fo:font-weight="bold" fo:font-family="Arial" style:font-family-asian="Arial" style:font-family-complex="Arial" fo:background-color="transparent" fo:color="#000000"/>
    </style:style>
    <style:style style:name="T42" style:family="text">
      <style:text-properties fo:font-size="12.00pt" fo:font-weight="normal" fo:font-family="Arial" style:font-family-asian="Arial" style:font-family-complex="Arial" fo:background-color="transparent" fo:color="#000000"/>
    </style:style>
    <style:style style:name="T43" style:family="text">
      <style:text-properties fo:font-size="12.00pt" fo:font-weight="bold" fo:font-family="Arial" style:font-family-asian="Arial" style:font-family-complex="Arial" fo:background-color="transparent" fo:color="#000000"/>
    </style:style>
    <style:style style:name="T44" style:family="text">
      <style:text-properties fo:font-size="12.00pt" fo:font-weight="normal" fo:font-family="Arial" style:font-family-asian="Arial" style:font-family-complex="Arial" fo:background-color="transparent" fo:color="#000000"/>
    </style:style>
    <style:style style:name="T45" style:family="text">
      <style:text-properties fo:font-size="12.00pt" fo:font-weight="bold" fo:font-family="Arial" style:font-family-asian="Arial" style:font-family-complex="Arial" fo:background-color="transparent" fo:color="#000000"/>
    </style:style>
    <style:style style:name="T46" style:family="text">
      <style:text-properties fo:font-size="12.00pt" fo:font-weight="normal" fo:font-family="Arial" style:font-family-asian="Arial" style:font-family-complex="Arial" fo:background-color="transparent" fo:color="#000000"/>
    </style:style>
    <style:style style:name="T47" style:family="text">
      <style:text-properties fo:font-size="12.00pt" fo:font-weight="bold" fo:font-family="Arial" style:font-family-asian="Arial" style:font-family-complex="Arial" fo:background-color="transparent" fo:color="#000000"/>
    </style:style>
    <style:style style:name="T48" style:family="text">
      <style:text-properties fo:font-size="12.00pt" fo:font-weight="normal" fo:font-family="Arial" style:font-family-asian="Arial" style:font-family-complex="Arial" fo:background-color="transparent" fo:color="#000000"/>
    </style:style>
    <style:style style:name="T49" style:family="text">
      <style:text-properties fo:font-size="12.00pt" fo:font-weight="bold" fo:font-family="Arial" style:font-family-asian="Arial" style:font-family-complex="Arial" fo:background-color="transparent" fo:color="#000000"/>
    </style:style>
    <style:style style:name="T50" style:family="text">
      <style:text-properties fo:font-size="12.00pt" fo:font-weight="normal" fo:font-family="Arial" style:font-family-asian="Arial" style:font-family-complex="Arial" fo:background-color="transparent" fo:color="#000000"/>
    </style:style>
    <style:style style:name="T51" style:family="text">
      <style:text-properties fo:font-size="12.00pt" fo:font-weight="bold" fo:font-family="Arial" style:font-family-asian="Arial" style:font-family-complex="Arial" fo:background-color="transparent" fo:color="#000000"/>
    </style:style>
    <style:style style:name="T52" style:family="text">
      <style:text-properties fo:font-size="12.00pt" fo:font-weight="normal" fo:font-family="Arial" style:font-family-asian="Arial" style:font-family-complex="Arial" fo:background-color="transparent" fo:color="#000000"/>
    </style:style>
    <style:style style:name="T53" style:family="text">
      <style:text-properties fo:font-size="12.00pt" fo:font-weight="bold" fo:font-family="Arial" style:font-family-asian="Arial" style:font-family-complex="Arial" fo:background-color="transparent" fo:color="#000000"/>
    </style:style>
    <style:style style:name="T54" style:family="text">
      <style:text-properties fo:font-size="12.00pt" fo:font-weight="normal" fo:font-family="Arial" style:font-family-asian="Arial" style:font-family-complex="Arial" fo:background-color="transparent" fo:color="#000000"/>
    </style:style>
    <style:style style:name="T55" style:family="text">
      <style:text-properties fo:font-size="12.00pt" fo:font-weight="bold" fo:font-family="Arial" style:font-family-asian="Arial" style:font-family-complex="Arial" fo:background-color="transparent" fo:color="#000000"/>
    </style:style>
    <style:style style:name="T56" style:family="text">
      <style:text-properties fo:font-size="12.00pt" fo:font-weight="normal" fo:font-family="Arial" style:font-family-asian="Arial" style:font-family-complex="Arial" fo:background-color="transparent" fo:color="#000000"/>
    </style:style>
    <style:style style:name="T57" style:family="text">
      <style:text-properties fo:font-size="12.00pt" fo:font-weight="bold" fo:font-family="Arial" style:font-family-asian="Arial" style:font-family-complex="Arial" fo:background-color="transparent" fo:color="#000000"/>
    </style:style>
    <style:style style:name="T58" style:family="text">
      <style:text-properties fo:font-size="12.00pt" fo:font-weight="normal" fo:font-family="Arial" style:font-family-asian="Arial" style:font-family-complex="Arial" fo:background-color="transparent" fo:color="#000000"/>
    </style:style>
    <style:style style:name="T59" style:family="text">
      <style:text-properties fo:font-size="12.00pt" fo:font-weight="bold" fo:font-family="Arial" style:font-family-asian="Arial" style:font-family-complex="Arial" fo:background-color="transparent" fo:color="#000000"/>
    </style:style>
    <style:style style:name="T60" style:family="text">
      <style:text-properties fo:font-size="12.00pt" fo:font-weight="normal" fo:font-family="Arial" style:font-family-asian="Arial" style:font-family-complex="Arial" fo:background-color="transparent" fo:color="#000000"/>
    </style:style>
    <style:style style:name="T61" style:family="text">
      <style:text-properties fo:font-size="12.00pt" fo:font-weight="bold" fo:font-family="Arial" style:font-family-asian="Arial" style:font-family-complex="Arial" fo:background-color="transparent" fo:color="#000000"/>
    </style:style>
    <style:style style:name="T62" style:family="text">
      <style:text-properties fo:font-size="12.00pt" fo:font-weight="normal" fo:font-family="Arial" style:font-family-asian="Arial" style:font-family-complex="Arial" fo:background-color="transparent" fo:color="#000000"/>
    </style:style>
    <style:style style:name="T63" style:family="text">
      <style:text-properties fo:font-size="12.00pt" fo:font-weight="bold" fo:font-family="Arial" style:font-family-asian="Arial" style:font-family-complex="Arial" fo:background-color="transparent" fo:color="#000000"/>
    </style:style>
    <style:style style:name="T64" style:family="text">
      <style:text-properties fo:font-size="12.00pt" fo:font-weight="normal" fo:font-family="Arial" style:font-family-asian="Arial" style:font-family-complex="Arial" fo:background-color="transparent" fo:color="#000000"/>
    </style:style>
    <style:style style:name="T65" style:family="text">
      <style:text-properties fo:font-size="12.00pt" fo:font-weight="bold" fo:font-family="Arial" style:font-family-asian="Arial" style:font-family-complex="Arial" fo:background-color="transparent" fo:color="#000000"/>
    </style:style>
    <style:style style:name="T66" style:family="text">
      <style:text-properties fo:font-size="12.00pt" fo:font-weight="normal" fo:font-family="Arial" style:font-family-asian="Arial" style:font-family-complex="Arial" fo:background-color="transparent" fo:color="#000000"/>
    </style:style>
    <style:style style:name="T67" style:family="text">
      <style:text-properties fo:font-size="12.00pt" fo:font-weight="bold" fo:font-family="Arial" style:font-family-asian="Arial" style:font-family-complex="Arial" fo:background-color="transparent" fo:color="#000000"/>
    </style:style>
    <style:style style:name="T68" style:family="text">
      <style:text-properties fo:font-size="12.00pt" fo:font-weight="normal" fo:font-family="Arial" style:font-family-asian="Arial" style:font-family-complex="Arial" fo:background-color="transparent" fo:color="#000000"/>
    </style:style>
    <style:style style:name="T69" style:family="text">
      <style:text-properties fo:font-size="12.00pt" fo:font-weight="bold" fo:font-family="Arial" style:font-family-asian="Arial" style:font-family-complex="Arial" fo:background-color="transparent" fo:color="#000000"/>
    </style:style>
    <style:style style:name="T70" style:family="text">
      <style:text-properties fo:font-size="12.00pt" fo:font-weight="normal" fo:font-family="Arial" style:font-family-asian="Arial" style:font-family-complex="Arial" fo:background-color="transparent" fo:color="#000000"/>
    </style:style>
    <style:style style:name="T71" style:family="text">
      <style:text-properties fo:font-size="12.00pt" fo:font-weight="bold" fo:font-family="Arial" style:font-family-asian="Arial" style:font-family-complex="Arial" fo:background-color="transparent" fo:color="#000000"/>
    </style:style>
    <style:style style:name="T72" style:family="text">
      <style:text-properties fo:font-size="12.00pt" fo:font-weight="normal" fo:font-family="Arial" style:font-family-asian="Arial" style:font-family-complex="Arial" fo:background-color="transparent" fo:color="#000000"/>
    </style:style>
    <style:style style:name="T73" style:family="text">
      <style:text-properties fo:font-size="12.00pt" fo:font-weight="bold" fo:font-family="Arial" style:font-family-asian="Arial" style:font-family-complex="Arial" fo:background-color="transparent" fo:color="#000000"/>
    </style:style>
    <style:style style:name="T74" style:family="text">
      <style:text-properties fo:font-size="12.00pt" fo:font-weight="normal" fo:font-family="Arial" style:font-family-asian="Arial" style:font-family-complex="Arial" fo:background-color="transparent" fo:color="#000000"/>
    </style:style>
    <style:style style:name="T75" style:family="text">
      <style:text-properties fo:font-size="12.00pt" fo:font-weight="bold" fo:font-family="Arial" style:font-family-asian="Arial" style:font-family-complex="Arial" fo:background-color="transparent" fo:color="#000000"/>
    </style:style>
    <style:style style:name="T76" style:family="text">
      <style:text-properties fo:font-size="12.00pt" fo:font-weight="normal" fo:font-family="Arial" style:font-family-asian="Arial" style:font-family-complex="Arial" fo:background-color="transparent" fo:color="#000000"/>
    </style:style>
    <style:style style:name="T77" style:family="text">
      <style:text-properties fo:font-size="12.00pt" fo:font-weight="bold" fo:font-family="Arial" style:font-family-asian="Arial" style:font-family-complex="Arial" fo:background-color="transparent" fo:color="#000000"/>
    </style:style>
    <style:style style:name="T78" style:family="text">
      <style:text-properties fo:font-size="12.00pt" fo:font-weight="normal" fo:font-family="Arial" style:font-family-asian="Arial" style:font-family-complex="Arial" fo:background-color="transparent" fo:color="#000000"/>
    </style:style>
    <style:style style:name="T79" style:family="text">
      <style:text-properties fo:font-size="12.00pt" fo:font-weight="bold" fo:font-family="Arial" style:font-family-asian="Arial" style:font-family-complex="Arial" fo:background-color="transparent" fo:color="#000000"/>
    </style:style>
    <style:style style:name="T80" style:family="text">
      <style:text-properties fo:font-size="12.00pt" fo:font-weight="normal" fo:font-family="Arial" style:font-family-asian="Arial" style:font-family-complex="Arial" fo:background-color="transparent" fo:color="#000000"/>
    </style:style>
    <style:style style:name="T81" style:family="text">
      <style:text-properties fo:font-size="12.00pt" fo:font-weight="bold" fo:font-family="Arial" style:font-family-asian="Arial" style:font-family-complex="Arial" fo:background-color="transparent" fo:color="#000000"/>
    </style:style>
    <style:style style:name="T82" style:family="text">
      <style:text-properties fo:font-size="12.00pt" fo:font-weight="normal" fo:font-family="Arial" style:font-family-asian="Arial" style:font-family-complex="Arial" fo:background-color="transparent" fo:color="#000000"/>
    </style:style>
    <style:style style:name="T83" style:family="text">
      <style:text-properties fo:font-size="12.00pt" fo:font-weight="bold" fo:font-family="Arial" style:font-family-asian="Arial" style:font-family-complex="Arial" fo:background-color="transparent" fo:color="#000000"/>
    </style:style>
    <style:style style:name="T84" style:family="text">
      <style:text-properties fo:font-size="12.00pt" fo:font-weight="normal" fo:font-family="Arial" style:font-family-asian="Arial" style:font-family-complex="Arial" fo:background-color="transparent" fo:color="#000000"/>
    </style:style>
    <style:style style:name="T85" style:family="text">
      <style:text-properties fo:font-size="12.00pt" fo:font-weight="bold" fo:font-family="Arial" style:font-family-asian="Arial" style:font-family-complex="Arial" fo:background-color="transparent" fo:color="#000000"/>
    </style:style>
    <style:style style:name="T86" style:family="text">
      <style:text-properties fo:font-size="12.00pt" fo:font-weight="normal" fo:font-family="Arial" style:font-family-asian="Arial" style:font-family-complex="Arial" fo:background-color="transparent" fo:color="#000000"/>
    </style:style>
    <style:style style:name="T87" style:family="text">
      <style:text-properties fo:font-size="12.00pt" fo:font-weight="bold" fo:font-family="Arial" style:font-family-asian="Arial" style:font-family-complex="Arial" fo:background-color="transparent" fo:color="#000000"/>
    </style:style>
    <style:style style:name="T88" style:family="text">
      <style:text-properties fo:font-size="12.00pt" fo:font-weight="normal" fo:font-family="Arial" style:font-family-asian="Arial" style:font-family-complex="Arial" fo:background-color="transparent" fo:color="#000000"/>
    </style:style>
    <style:style style:name="T89" style:family="text">
      <style:text-properties fo:font-size="12.00pt" fo:font-weight="bold" fo:font-family="Arial" style:font-family-asian="Arial" style:font-family-complex="Arial" fo:background-color="transparent" fo:color="#000000"/>
    </style:style>
    <style:style style:name="T90" style:family="text">
      <style:text-properties fo:font-size="12.00pt" fo:font-weight="normal" fo:font-family="Arial" style:font-family-asian="Arial" style:font-family-complex="Arial" fo:background-color="transparent" fo:color="#000000"/>
    </style:style>
    <style:style style:name="T91" style:family="text">
      <style:text-properties fo:font-size="12.00pt" fo:font-weight="bold" fo:font-family="Arial" style:font-family-asian="Arial" style:font-family-complex="Arial" fo:background-color="transparent" fo:color="#000000"/>
    </style:style>
    <style:style style:name="T92" style:family="text">
      <style:text-properties fo:font-size="12.00pt" fo:font-weight="normal" fo:font-family="Arial" style:font-family-asian="Arial" style:font-family-complex="Arial" fo:background-color="transparent" fo:color="#000000"/>
    </style:style>
    <style:style style:name="T93" style:family="text">
      <style:text-properties fo:font-size="12.00pt" fo:font-weight="bold" fo:font-family="Arial" style:font-family-asian="Arial" style:font-family-complex="Arial" fo:background-color="transparent" fo:color="#000000"/>
    </style:style>
    <style:style style:name="T94" style:family="text">
      <style:text-properties fo:font-size="12.00pt" fo:font-weight="normal" fo:font-family="Arial" style:font-family-asian="Arial" style:font-family-complex="Arial" fo:background-color="transparent" fo:color="#000000"/>
    </style:style>
    <style:style style:name="T95" style:family="text">
      <style:text-properties fo:font-size="12.00pt" fo:font-weight="bold" fo:font-family="Arial" style:font-family-asian="Arial" style:font-family-complex="Arial" fo:background-color="transparent" fo:color="#000000"/>
    </style:style>
    <style:style style:name="T96" style:family="text">
      <style:text-properties fo:font-size="12.00pt" fo:font-weight="normal" fo:font-family="Arial" style:font-family-asian="Arial" style:font-family-complex="Arial" fo:background-color="transparent" fo:color="#000000"/>
    </style:style>
    <style:style style:name="T97" style:family="text">
      <style:text-properties fo:font-size="12.00pt" fo:font-weight="bold" fo:font-family="Arial" style:font-family-asian="Arial" style:font-family-complex="Arial" fo:background-color="transparent" fo:color="#000000"/>
    </style:style>
    <style:style style:name="T98" style:family="text">
      <style:text-properties fo:font-size="12.00pt" fo:font-weight="normal" fo:font-family="Arial" style:font-family-asian="Arial" style:font-family-complex="Arial" fo:background-color="transparent" fo:color="#000000"/>
    </style:style>
    <style:style style:name="T99" style:family="text">
      <style:text-properties fo:font-size="12.00pt" fo:font-weight="bold" fo:font-family="Arial" style:font-family-asian="Arial" style:font-family-complex="Arial" fo:background-color="transparent" fo:color="#000000"/>
    </style:style>
    <style:style style:name="T100" style:family="text">
      <style:text-properties fo:font-size="12.00pt" fo:font-weight="normal" fo:font-family="Arial" style:font-family-asian="Arial" style:font-family-complex="Arial" fo:background-color="transparent" fo:color="#000000"/>
    </style:style>
    <style:style style:name="T101" style:family="text">
      <style:text-properties fo:font-size="12.00pt" fo:font-weight="bold" fo:font-family="Arial" style:font-family-asian="Arial" style:font-family-complex="Arial" fo:background-color="transparent" fo:color="#000000"/>
    </style:style>
    <style:style style:name="T102" style:family="text">
      <style:text-properties fo:font-size="12.00pt" fo:font-weight="normal" fo:font-family="Arial" style:font-family-asian="Arial" style:font-family-complex="Arial" fo:background-color="transparent" fo:color="#000000"/>
    </style:style>
    <style:style style:name="T103" style:family="text">
      <style:text-properties fo:font-size="12.00pt" fo:font-weight="bold" fo:font-family="Arial" style:font-family-asian="Arial" style:font-family-complex="Arial" fo:background-color="transparent" fo:color="#000000"/>
    </style:style>
    <style:style style:name="T104" style:family="text">
      <style:text-properties fo:font-size="12.00pt" fo:font-weight="normal" fo:font-family="Arial" style:font-family-asian="Arial" style:font-family-complex="Arial" fo:background-color="transparent" fo:color="#000000"/>
    </style:style>
    <style:style style:name="T105" style:family="text">
      <style:text-properties fo:font-size="12.00pt" fo:font-weight="bold" fo:font-family="Arial" style:font-family-asian="Arial" style:font-family-complex="Arial" fo:background-color="transparent" fo:color="#000000"/>
    </style:style>
    <style:style style:name="T106" style:family="text">
      <style:text-properties fo:font-size="12.00pt" fo:font-weight="normal" fo:font-family="Arial" style:font-family-asian="Arial" style:font-family-complex="Arial" fo:background-color="transparent" fo:color="#000000"/>
    </style:style>
    <style:style style:name="T107" style:family="text">
      <style:text-properties fo:font-size="12.00pt" fo:font-weight="bold" fo:font-family="Arial" style:font-family-asian="Arial" style:font-family-complex="Arial" fo:background-color="transparent" fo:color="#000000"/>
    </style:style>
    <style:style style:name="T108" style:family="text">
      <style:text-properties fo:font-size="12.00pt" fo:font-weight="normal" fo:font-family="Arial" style:font-family-asian="Arial" style:font-family-complex="Arial" fo:background-color="transparent" fo:color="#000000"/>
    </style:style>
    <style:style style:name="T109" style:family="text">
      <style:text-properties fo:font-size="12.00pt" fo:font-weight="bold" fo:font-family="Arial" style:font-family-asian="Arial" style:font-family-complex="Arial" fo:background-color="transparent" fo:color="#000000"/>
    </style:style>
    <style:style style:name="T110" style:family="text">
      <style:text-properties fo:font-size="12.00pt" fo:font-weight="normal" fo:font-family="Arial" style:font-family-asian="Arial" style:font-family-complex="Arial" fo:background-color="transparent" fo:color="#000000"/>
    </style:style>
    <style:style style:name="T111" style:family="text">
      <style:text-properties fo:font-size="12.00pt" fo:font-weight="bold" fo:font-family="Arial" style:font-family-asian="Arial" style:font-family-complex="Arial" fo:background-color="transparent" fo:color="#000000"/>
    </style:style>
    <style:style style:name="T112" style:family="text">
      <style:text-properties fo:font-size="12.00pt" fo:font-weight="normal" fo:font-family="Arial" style:font-family-asian="Arial" style:font-family-complex="Arial" fo:background-color="transparent" fo:color="#000000"/>
    </style:style>
    <style:style style:name="T113" style:family="text">
      <style:text-properties fo:font-size="12.00pt" fo:font-weight="bold" fo:font-family="Arial" style:font-family-asian="Arial" style:font-family-complex="Arial" fo:background-color="transparent" fo:color="#000000"/>
    </style:style>
    <style:style style:name="T114" style:family="text">
      <style:text-properties fo:font-size="12.00pt" fo:font-weight="normal" fo:font-family="Arial" style:font-family-asian="Arial" style:font-family-complex="Arial" fo:background-color="transparent" fo:color="#000000"/>
    </style:style>
    <style:style style:name="T115" style:family="text">
      <style:text-properties fo:font-size="12.00pt" fo:font-weight="bold" fo:font-family="Arial" style:font-family-asian="Arial" style:font-family-complex="Arial" fo:background-color="transparent" fo:color="#000000"/>
    </style:style>
    <style:style style:name="T116" style:family="text">
      <style:text-properties fo:font-size="12.00pt" fo:font-weight="normal" fo:font-family="Arial" style:font-family-asian="Arial" style:font-family-complex="Arial" fo:background-color="transparent" fo:color="#000000"/>
    </style:style>
    <style:style style:name="T117" style:family="text">
      <style:text-properties fo:font-size="12.00pt" fo:font-weight="bold" fo:font-family="Arial" style:font-family-asian="Arial" style:font-family-complex="Arial" fo:background-color="transparent" fo:color="#000000"/>
    </style:style>
    <style:style style:name="T118" style:family="text">
      <style:text-properties fo:font-size="12.00pt" fo:font-weight="normal" fo:font-family="Arial" style:font-family-asian="Arial" style:font-family-complex="Arial" fo:background-color="transparent" fo:color="#000000"/>
    </style:style>
    <style:style style:name="T119" style:family="text">
      <style:text-properties fo:font-size="12.00pt" fo:font-weight="bold" fo:font-family="Arial" style:font-family-asian="Arial" style:font-family-complex="Arial" fo:background-color="transparent" fo:color="#000000"/>
    </style:style>
    <style:style style:name="T120" style:family="text">
      <style:text-properties fo:font-size="12.00pt" fo:font-weight="normal" fo:font-family="Arial" style:font-family-asian="Arial" style:font-family-complex="Arial" fo:background-color="transparent" fo:color="#000000"/>
    </style:style>
    <style:style style:name="T121" style:family="text">
      <style:text-properties fo:font-size="12.00pt" fo:font-weight="bold" fo:font-family="Arial" style:font-family-asian="Arial" style:font-family-complex="Arial" fo:background-color="transparent" fo:color="#000000"/>
    </style:style>
    <style:style style:name="T122" style:family="text">
      <style:text-properties fo:font-size="12.00pt" fo:font-weight="normal" fo:font-family="Arial" style:font-family-asian="Arial" style:font-family-complex="Arial" fo:background-color="transparent" fo:color="#000000"/>
    </style:style>
    <style:style style:name="T123" style:family="text">
      <style:text-properties fo:font-size="12.00pt" fo:font-weight="bold" fo:font-family="Arial" style:font-family-asian="Arial" style:font-family-complex="Arial" fo:background-color="transparent" fo:color="#000000"/>
    </style:style>
    <style:style style:name="T124" style:family="text">
      <style:text-properties fo:font-size="12.00pt" fo:font-weight="normal" fo:font-family="Arial" style:font-family-asian="Arial" style:font-family-complex="Arial" fo:background-color="transparent" fo:color="#000000"/>
    </style:style>
    <style:style style:name="T125" style:family="text">
      <style:text-properties fo:font-size="12.00pt" fo:font-weight="bold" fo:font-family="Arial" style:font-family-asian="Arial" style:font-family-complex="Arial" fo:background-color="transparent" fo:color="#000000"/>
    </style:style>
    <style:style style:name="T126" style:family="text">
      <style:text-properties fo:font-size="12.00pt" fo:font-weight="normal" fo:font-family="Arial" style:font-family-asian="Arial" style:font-family-complex="Arial" fo:background-color="transparent" fo:color="#000000"/>
    </style:style>
    <style:style style:name="T127" style:family="text">
      <style:text-properties fo:font-size="12.00pt" fo:font-weight="bold" fo:font-family="Arial" style:font-family-asian="Arial" style:font-family-complex="Arial" fo:background-color="transparent" fo:color="#000000"/>
    </style:style>
    <style:style style:name="T128" style:family="text">
      <style:text-properties fo:font-size="12.00pt" fo:font-weight="normal" fo:font-family="Arial" style:font-family-asian="Arial" style:font-family-complex="Arial" fo:background-color="transparent" fo:color="#000000"/>
    </style:style>
    <style:style style:name="T129" style:family="text">
      <style:text-properties fo:font-size="12.00pt" fo:font-weight="bold" fo:font-family="Arial" style:font-family-asian="Arial" style:font-family-complex="Arial" fo:background-color="transparent" fo:color="#000000"/>
    </style:style>
    <style:style style:name="T130" style:family="text">
      <style:text-properties fo:font-size="12.00pt" fo:font-weight="normal" fo:font-family="Arial" style:font-family-asian="Arial" style:font-family-complex="Arial" fo:background-color="transparent" fo:color="#000000"/>
    </style:style>
    <style:style style:name="T131" style:family="text">
      <style:text-properties fo:font-size="12.00pt" fo:font-weight="bold" fo:font-family="Arial" style:font-family-asian="Arial" style:font-family-complex="Arial" fo:background-color="transparent" fo:color="#000000"/>
    </style:style>
    <style:style style:name="T132" style:family="text">
      <style:text-properties fo:font-size="12.00pt" fo:font-weight="normal" fo:font-family="Arial" style:font-family-asian="Arial" style:font-family-complex="Arial" fo:background-color="transparent" fo:color="#000000"/>
    </style:style>
    <style:style style:name="T133" style:family="text">
      <style:text-properties fo:font-size="12.00pt" fo:font-weight="bold" fo:font-family="Arial" style:font-family-asian="Arial" style:font-family-complex="Arial" fo:background-color="transparent" fo:color="#000000"/>
    </style:style>
    <style:style style:name="T134" style:family="text">
      <style:text-properties fo:font-size="12.00pt" fo:font-weight="normal" fo:font-family="Arial" style:font-family-asian="Arial" style:font-family-complex="Arial" fo:background-color="transparent" fo:color="#000000"/>
    </style:style>
    <style:style style:name="T135" style:family="text">
      <style:text-properties fo:font-size="12.00pt" fo:font-weight="bold" fo:font-family="Arial" style:font-family-asian="Arial" style:font-family-complex="Arial" fo:background-color="transparent" fo:color="#000000"/>
    </style:style>
    <style:style style:name="T136" style:family="text">
      <style:text-properties fo:font-size="12.00pt" fo:font-weight="normal" fo:font-family="Arial" style:font-family-asian="Arial" style:font-family-complex="Arial" fo:background-color="transparent" fo:color="#000000"/>
    </style:style>
    <style:style style:name="T137" style:family="text">
      <style:text-properties fo:font-size="12.00pt" fo:font-weight="bold" fo:font-family="Arial" style:font-family-asian="Arial" style:font-family-complex="Arial" fo:background-color="transparent" fo:color="#000000"/>
    </style:style>
    <style:style style:name="T138" style:family="text">
      <style:text-properties fo:font-size="12.00pt" fo:font-weight="normal" fo:font-family="Arial" style:font-family-asian="Arial" style:font-family-complex="Arial" fo:background-color="transparent" fo:color="#000000"/>
    </style:style>
    <style:style style:name="T139" style:family="text">
      <style:text-properties fo:font-size="12.00pt" fo:font-weight="bold" fo:font-family="Arial" style:font-family-asian="Arial" style:font-family-complex="Arial" fo:background-color="transparent" fo:color="#000000"/>
    </style:style>
    <style:style style:name="T140" style:family="text">
      <style:text-properties fo:font-size="12.00pt" fo:font-weight="normal" fo:font-family="Arial" style:font-family-asian="Arial" style:font-family-complex="Arial" fo:background-color="transparent" fo:color="#000000"/>
    </style:style>
    <style:style style:name="T141" style:family="text">
      <style:text-properties fo:font-size="12.00pt" fo:font-weight="bold" fo:font-family="Arial" style:font-family-asian="Arial" style:font-family-complex="Arial" fo:background-color="transparent" fo:color="#000000"/>
    </style:style>
    <style:style style:name="T142" style:family="text">
      <style:text-properties fo:font-size="12.00pt" fo:font-weight="normal" fo:font-family="Arial" style:font-family-asian="Arial" style:font-family-complex="Arial" fo:background-color="transparent" fo:color="#000000"/>
    </style:style>
    <style:style style:name="T143" style:family="text">
      <style:text-properties fo:font-size="12.00pt" fo:font-weight="bold" fo:font-family="Arial" style:font-family-asian="Arial" style:font-family-complex="Arial" fo:background-color="transparent" fo:color="#000000"/>
    </style:style>
    <style:style style:name="T144" style:family="text">
      <style:text-properties fo:font-size="12.00pt" fo:font-weight="normal" fo:font-family="Arial" style:font-family-asian="Arial" style:font-family-complex="Arial" fo:background-color="transparent" fo:color="#000000"/>
    </style:style>
    <style:style style:name="T145" style:family="text">
      <style:text-properties fo:font-size="12.00pt" fo:font-weight="bold" fo:font-family="Arial" style:font-family-asian="Arial" style:font-family-complex="Arial" fo:background-color="transparent" fo:color="#000000"/>
    </style:style>
    <style:style style:name="T146" style:family="text">
      <style:text-properties fo:font-size="12.00pt" fo:font-weight="normal" fo:font-family="Arial" style:font-family-asian="Arial" style:font-family-complex="Arial" fo:background-color="transparent" fo:color="#000000"/>
    </style:style>
    <style:style style:name="T147" style:family="text">
      <style:text-properties fo:font-size="12.00pt" fo:font-weight="bold" fo:font-family="Arial" style:font-family-asian="Arial" style:font-family-complex="Arial" fo:background-color="transparent" fo:color="#000000"/>
    </style:style>
    <style:style style:name="T148" style:family="text">
      <style:text-properties fo:font-size="12.00pt" fo:font-weight="normal" fo:font-family="Arial" style:font-family-asian="Arial" style:font-family-complex="Arial" fo:background-color="transparent" fo:color="#000000"/>
    </style:style>
    <style:style style:name="T149" style:family="text">
      <style:text-properties fo:font-size="12.00pt" fo:font-weight="bold" fo:font-family="Arial" style:font-family-asian="Arial" style:font-family-complex="Arial" fo:background-color="transparent" fo:color="#000000"/>
    </style:style>
    <style:style style:name="T150" style:family="text">
      <style:text-properties fo:font-size="12.00pt" fo:font-weight="normal" fo:font-family="Arial" style:font-family-asian="Arial" style:font-family-complex="Arial" fo:background-color="transparent" fo:color="#000000"/>
    </style:style>
    <style:style style:name="T151" style:family="text">
      <style:text-properties fo:font-size="12.00pt" fo:font-weight="bold" fo:font-family="Arial" style:font-family-asian="Arial" style:font-family-complex="Arial" fo:background-color="transparent" fo:color="#000000"/>
    </style:style>
    <style:style style:name="T152" style:family="text">
      <style:text-properties fo:font-size="12.00pt" fo:font-weight="normal" fo:font-family="Arial" style:font-family-asian="Arial" style:font-family-complex="Arial" fo:background-color="transparent" fo:color="#000000"/>
    </style:style>
    <style:style style:name="T153" style:family="text">
      <style:text-properties fo:font-size="12.00pt" fo:font-weight="bold" fo:font-family="Arial" style:font-family-asian="Arial" style:font-family-complex="Arial" fo:background-color="transparent" fo:color="#000000"/>
    </style:style>
    <style:style style:name="T154" style:family="text">
      <style:text-properties fo:font-size="12.00pt" fo:font-weight="normal" fo:font-family="Arial" style:font-family-asian="Arial" style:font-family-complex="Arial" fo:background-color="transparent" fo:color="#000000"/>
    </style:style>
    <style:style style:name="T155" style:family="text">
      <style:text-properties fo:font-size="12.00pt" fo:font-weight="bold" fo:font-family="Arial" style:font-family-asian="Arial" style:font-family-complex="Arial" fo:background-color="transparent" fo:color="#000000"/>
    </style:style>
    <style:style style:name="T156" style:family="text">
      <style:text-properties fo:font-size="12.00pt" fo:font-weight="normal" fo:font-family="Arial" style:font-family-asian="Arial" style:font-family-complex="Arial" fo:background-color="transparent" fo:color="#000000"/>
    </style:style>
    <style:style style:name="T157" style:family="text">
      <style:text-properties fo:font-size="12.00pt" fo:font-weight="bold" fo:font-family="Arial" style:font-family-asian="Arial" style:font-family-complex="Arial" fo:background-color="transparent" fo:color="#000000"/>
    </style:style>
    <style:style style:name="T158" style:family="text">
      <style:text-properties fo:font-size="12.00pt" fo:font-weight="normal" fo:font-family="Arial" style:font-family-asian="Arial" style:font-family-complex="Arial" fo:background-color="transparent" fo:color="#000000"/>
    </style:style>
    <style:style style:name="T159" style:family="text">
      <style:text-properties fo:font-size="12.00pt" fo:font-weight="bold" fo:font-family="Arial" style:font-family-asian="Arial" style:font-family-complex="Arial" fo:background-color="transparent" fo:color="#000000"/>
    </style:style>
    <style:style style:name="T160" style:family="text">
      <style:text-properties fo:font-size="12.00pt" fo:font-weight="normal" fo:font-family="Arial" style:font-family-asian="Arial" style:font-family-complex="Arial" fo:background-color="transparent" fo:color="#000000"/>
    </style:style>
    <style:style style:name="T161" style:family="text">
      <style:text-properties fo:font-size="12.00pt" fo:font-weight="bold" fo:font-family="Arial" style:font-family-asian="Arial" style:font-family-complex="Arial" fo:background-color="transparent" fo:color="#000000"/>
    </style:style>
    <style:style style:name="T162" style:family="text">
      <style:text-properties fo:font-size="12.00pt" fo:font-weight="normal" fo:font-family="Arial" style:font-family-asian="Arial" style:font-family-complex="Arial" fo:background-color="transparent" fo:color="#000000"/>
    </style:style>
    <style:style style:name="T163" style:family="text">
      <style:text-properties fo:font-size="12.00pt" fo:font-weight="bold" fo:font-family="Arial" style:font-family-asian="Arial" style:font-family-complex="Arial" fo:background-color="transparent" fo:color="#000000"/>
    </style:style>
    <style:style style:name="T164" style:family="text">
      <style:text-properties fo:font-size="12.00pt" fo:font-weight="normal" fo:font-family="Arial" style:font-family-asian="Arial" style:font-family-complex="Arial" fo:background-color="transparent" fo:color="#000000"/>
    </style:style>
    <style:style style:name="T165" style:family="text">
      <style:text-properties fo:font-size="12.00pt" fo:font-weight="bold" fo:font-family="Arial" style:font-family-asian="Arial" style:font-family-complex="Arial" fo:background-color="transparent" fo:color="#000000"/>
    </style:style>
    <style:style style:name="T166" style:family="text">
      <style:text-properties fo:font-size="12.00pt" fo:font-weight="normal" fo:font-family="Arial" style:font-family-asian="Arial" style:font-family-complex="Arial" fo:background-color="transparent" fo:color="#000000"/>
    </style:style>
    <style:style style:name="T167" style:family="text">
      <style:text-properties fo:font-size="12.00pt" fo:font-weight="bold" fo:font-family="Arial" style:font-family-asian="Arial" style:font-family-complex="Arial" fo:background-color="transparent" fo:color="#000000"/>
    </style:style>
    <style:style style:name="T168" style:family="text">
      <style:text-properties fo:font-size="12.00pt" fo:font-weight="normal" fo:font-family="Arial" style:font-family-asian="Arial" style:font-family-complex="Arial" fo:background-color="transparent" fo:color="#000000"/>
    </style:style>
    <style:style style:name="T169" style:family="text">
      <style:text-properties fo:font-size="12.00pt" fo:font-weight="bold" fo:font-family="Arial" style:font-family-asian="Arial" style:font-family-complex="Arial" fo:background-color="transparent" fo:color="#000000"/>
    </style:style>
    <style:style style:name="T170" style:family="text">
      <style:text-properties fo:font-size="12.00pt" fo:font-weight="normal" fo:font-family="Arial" style:font-family-asian="Arial" style:font-family-complex="Arial" fo:background-color="transparent" fo:color="#000000"/>
    </style:style>
    <style:style style:name="T171" style:family="text">
      <style:text-properties fo:font-size="12.00pt" fo:font-weight="bold" fo:font-family="Arial" style:font-family-asian="Arial" style:font-family-complex="Arial" fo:background-color="transparent" fo:color="#000000"/>
    </style:style>
    <style:style style:name="T172" style:family="text">
      <style:text-properties fo:font-size="12.00pt" fo:font-weight="normal" fo:font-family="Arial" style:font-family-asian="Arial" style:font-family-complex="Arial" fo:background-color="transparent" fo:color="#000000"/>
    </style:style>
    <style:style style:name="T173" style:family="text">
      <style:text-properties fo:font-size="12.00pt" fo:font-weight="bold" fo:font-family="Arial" style:font-family-asian="Arial" style:font-family-complex="Arial" fo:background-color="transparent" fo:color="#000000"/>
    </style:style>
    <style:style style:name="T174" style:family="text">
      <style:text-properties fo:font-size="12.00pt" fo:font-weight="normal" fo:font-family="Arial" style:font-family-asian="Arial" style:font-family-complex="Arial" fo:background-color="transparent" fo:color="#000000"/>
    </style:style>
    <style:style style:name="T175" style:family="text">
      <style:text-properties fo:font-size="12.00pt" fo:font-weight="bold" fo:font-family="Arial" style:font-family-asian="Arial" style:font-family-complex="Arial" fo:background-color="transparent" fo:color="#000000"/>
    </style:style>
    <style:style style:name="T176" style:family="text">
      <style:text-properties fo:font-size="12.00pt" fo:font-weight="normal" fo:font-family="Arial" style:font-family-asian="Arial" style:font-family-complex="Arial" fo:background-color="transparent" fo:color="#000000"/>
    </style:style>
    <style:style style:name="T177" style:family="text">
      <style:text-properties fo:font-size="12.00pt" fo:font-weight="bold" fo:font-family="Arial" style:font-family-asian="Arial" style:font-family-complex="Arial" fo:background-color="transparent" fo:color="#000000"/>
    </style:style>
    <style:style style:name="T178" style:family="text">
      <style:text-properties fo:font-size="12.00pt" fo:font-weight="normal" fo:font-family="Arial" style:font-family-asian="Arial" style:font-family-complex="Arial" fo:background-color="transparent" fo:color="#000000"/>
    </style:style>
    <style:style style:name="P1" style:family="paragraph">
      <style:paragraph-properties fo:line-height="150.00%" fo:text-align="justify" fo:margin-left="-0.25pt" fo:text-indent="0.00pt"/>
    </style:style>
    <style:style style:name="P2" style:family="paragraph">
      <style:paragraph-properties fo:line-height="150.00%" fo:text-align="justify" fo:margin-left="-0.25pt" fo:text-indent="0.00pt" fo:margin-bottom="0.15pt"/>
    </style:style>
    <style:style style:name="P3" style:family="paragraph">
      <style:paragraph-properties fo:line-height="150.00%" fo:text-align="justify" fo:margin-left="-0.25pt" fo:text-indent="0.00pt" fo:margin-bottom="10.10pt"/>
    </style:style>
    <style:style style:name="P4" style:family="paragraph">
      <style:paragraph-properties fo:line-height="150.00%" fo:text-align="justify" fo:margin-left="-0.75pt" fo:text-indent="35.30pt" fo:margin-bottom="10.00pt"/>
    </style:style>
    <style:style style:name="P5" style:family="paragraph">
      <style:paragraph-properties fo:line-height="150.00%" fo:text-align="justify" fo:margin-left="-0.75pt" fo:text-indent="35.30pt" fo:margin-bottom="10.10pt"/>
    </style:style>
    <style:style style:name="P6" style:family="paragraph">
      <style:paragraph-properties fo:line-height="150.00%" fo:text-align="justify" fo:margin-left="-0.75pt" fo:text-indent="35.30pt" fo:margin-bottom="10.00pt"/>
    </style:style>
    <style:style style:name="P7" style:family="paragraph">
      <style:paragraph-properties fo:line-height="150.00%" fo:text-align="right" fo:margin-right="0.30pt"/>
    </style:style>
    <style:style style:name="P8" style:family="paragraph">
      <style:paragraph-properties fo:line-height="150.00%" fo:text-align="justify" fo:margin-left="-0.75pt" fo:text-indent="35.30pt"/>
    </style:style>
    <style:style style:name="P9" style:family="paragraph">
      <style:paragraph-properties fo:line-height="105.00%" fo:text-align="left" fo:margin-bottom="15.80pt"/>
    </style:style>
    <style:style style:name="P10" style:family="paragraph">
      <style:paragraph-properties fo:line-height="150.00%" fo:text-align="justify" fo:margin-left="-0.75pt" fo:text-indent="35.30pt" fo:margin-bottom="10.05pt"/>
    </style:style>
    <style:style style:name="P11" style:family="paragraph">
      <style:paragraph-properties fo:line-height="105.00%" fo:text-align="justify" fo:margin-left="-0.25pt" fo:text-indent="0.00pt" fo:margin-bottom="15.70pt"/>
    </style:style>
    <style:style style:name="P12" style:family="paragraph">
      <style:paragraph-properties fo:line-height="105.00%" fo:text-align="left" fo:margin-bottom="16.05pt"/>
    </style:style>
    <style:style style:name="P13" style:family="paragraph">
      <style:paragraph-properties fo:line-height="105.00%" fo:text-align="justify" fo:margin-left="-0.25pt" fo:text-indent="0.00pt" fo:margin-bottom="15.70pt"/>
    </style:style>
    <style:style style:name="P14" style:family="paragraph">
      <style:paragraph-properties fo:line-height="220.00%" fo:text-align="justify" fo:margin-left="-0.25pt" fo:text-indent="0.00pt" fo:margin-bottom="0.70pt"/>
    </style:style>
    <style:style style:name="P15" style:family="paragraph">
      <style:paragraph-properties fo:line-height="105.00%" fo:text-align="justify" fo:margin-left="-0.25pt" fo:text-indent="0.00pt" fo:margin-bottom="15.70pt"/>
    </style:style>
  </office:automatic-styles>
  <office:body>
    <office:text>
      <text:p text:style-name="P1"><text:span text:style-name="T1">ATA DA 58ª REUNIÃO ORDINÁRIA DO COMITÊ INTERSETORIAL DA POLÍTICA MUNICIPAL PARA A POPULAÇÃO EM SITUAÇÃO DE RUA</text:span><text:span text:style-name="T2">, REALIZADA NO DIA 07 DE NOVEMBRO DE 2018, NO AUDITÓRIO DA SECRETARIA MUNICIPAL DAS SUBPREFEITURAS –<text:s/></text:span><text:span text:style-name="T3">R. Líbero Badaró, 425, 33º andar -<text:s/></text:span><text:span text:style-name="T4">COM A PRESENÇA DOS<text:s/></text:span><text:span text:style-name="T5">MEMBROS TITULARES:<text:s/></text:span><text:span text:style-name="T6">Darcy da Silva Costa (RPR), José Benedito França Pereira (RPR), Eliana de Santana (RPR), Maria Aparecida Caetano de Lima (SMADS), Maria Bonifácio da Costa Oliveira (SME), Márcia Terlizzi (SEHAB) e Denise Aparecida Bonifácio (SMSUB).</text:span><text:span text:style-name="T7"><text:s/></text:span></text:p>
      <text:p text:style-name="P2"><text:span text:style-name="T7">MEMBROS SUPLENTES:<text:s/></text:span><text:span text:style-name="T8">Sidnei Silva dos Santos (RPR),</text:span><text:span text:style-name="T9"><text:s/></text:span><text:span text:style-name="T10">Robson Mendonça (RPR),</text:span><text:span text:style-name="T11"><text:s/></text:span><text:span text:style-name="T12">Edmar Imaculada Matoso (RPR), Regina Maria Manoel (OAF) e Tomás Magalhães Andreetta (SMDHC).<text:s/></text:span><text:span text:style-name="T13">PARTICIPANTES:<text:s/></text:span><text:span text:style-name="T14">Edna Kobori, Maria Madalena Alves, Roberto N. de Azevedo, Fabiana F. Melita, Aparecido Lima dos Santos, Francisco José do Nascimento, Luiz Carlos Silva Araújo, Denise Cristina dos Santos, Larissa Prata, Sueli Aparecida Corrêa, Edvaldo Gonçalves de Souza, Antonio Pereira Barreto, Luciano Santos Pereira, Pedro Damião de Morais, Emilia Setsuko, Benedito José, José Francisco Vieira, Helder P., Eduardo Kadashi, Pedro Luiz da </text:span></text:p>
      <text:p text:style-name="P3"><text:span text:style-name="T14">Silva, Erani Rosa, Silvia Lucia da Silva, Sérgio G., Laís Santiago, Rebeca B., Cássia Fellet, Claumay Lima Nascimento, José Márcio de Aguiar, Márcia Cristina Aguiar, Castor José Guerra, Rosiene Silvério, Nilson da Silva, Fausto Henrique de O. Inácio, José Reginaldo da Silva, Luiza Rodrigues da Silva, Roseli Barbosa, José Henrique de Araújo Nascimento, Ana Carolina Acorinti, Clayton José Andrade dos Santos, Kéder La Fortune, Eliane Dada Gibelato, Manoel Messias, Conceição Lemas, Giovanna Bernardino e Giulia Patitucci.</text:span><text:span text:style-name="T15"><text:s/></text:span></text:p>
      <text:p text:style-name="P4"><text:span text:style-name="T16">A reunião teve início com a leitura da ata da reunião anterior pelo Sr.<text:s/></text:span><text:span text:style-name="T17">Tomás</text:span><text:span text:style-name="T18"><text:s/>(SMDHC). A Sra.<text:s/></text:span><text:span text:style-name="T19">Denise Bonifácio</text:span><text:span text:style-name="T20"><text:s/>(SMSUB) sugeriu que se incluísse na ata um encaminhamento tirado na reunião anterior para a Secretaria Executiva, qual seja o de enviar ofício ao IBGE reiterando a importância de incluir a população em situação de rua no próximo Censo, sugestão essa aprovada por unanimidade. </text:span></text:p>
      <text:p text:style-name="P5"><text:span text:style-name="T20">Em seguida, foi iniciado o momento de falas abertas:<text:s/></text:span><text:span text:style-name="T21">1)<text:s/></text:span><text:span text:style-name="T22">O Sr.<text:s/></text:span><text:span text:style-name="T23">Castor<text:s/></text:span><text:span text:style-name="T24">fez uma denúncia sobre descaso do Estado com as pessoas em situação de rua com deficiência e criticou a vinda da Comissão Interamericana de Direitos Humanos à São Paulo, afirmando que cidade não precisa de pessoas de organizações internacionais para verificar que as coisas não estão indo bem;<text:s/></text:span><text:span text:style-name="T25">2)</text:span><text:span text:style-name="T26"><text:s/>O Sr.<text:s/></text:span><text:span text:style-name="T27">Helder<text:s/></text:span><text:span text:style-name="T28">disse não haver representatividade da população em situação de rua no Comitê e chamou a atenção para o grande número de denúncias não encaminhadas sobre as condições de centros de acolhida;<text:s/></text:span><text:span text:style-name="T29">3)</text:span><text:span text:style-name="T30"><text:s/>O Sr.<text:s/></text:span><text:span text:style-name="T31">Robson</text:span><text:span text:style-name="T32"><text:s/>(RPR) afirmou, em relação à fala do Sr. Helder, que as organizações que são conselheiras do Comitê PopRua não têm relação com o Governo, então representam a população em situação de rua. Informou ainda que existe um grupo de trabalho composto por representantes da Prefeitura que está discutindo a revitalização da área central da cidade no qual não há representatividade da população em situação de rua. Por fim, informou que gravou uma ação irregular da GCM durante ação de zeladoria urbana, na qual um guarda empurrou uma mulher grávida;<text:s/></text:span><text:span text:style-name="T33">4)</text:span><text:span text:style-name="T34"><text:s/>O Sr.<text:s/></text:span><text:span text:style-name="T35">Manuel Messias (Jamaica)</text:span><text:span text:style-name="T36"><text:s/>pontuou sobre a importância de o Comitê PopRua trabalhar efetivamente pela aprovação de leis, e não ficar apenas discutindo. Disse ainda que a única frente que está avançando em termos de política pública atualmente é a de habitação;<text:s/></text:span><text:span text:style-name="T37">5)<text:s/></text:span><text:span text:style-name="T38">O Sr.<text:s/></text:span><text:span text:style-name="T39">Nilson</text:span><text:span text:style-name="T40"><text:s/>denunciou a opressão que está acontecendo principalmente na região da Praça da Sé e do Pátio do Colégio por parte da Polícia Militar sobre a população em situação de rua. Também alertou sobre agressões de funcionários do Metrô em relação à população em situação de rua. Pediu transparência ao Movimento Nacional da População em Situação de Rua no caso do CISARTE e questionou sobre a cessão do local a terceiros;<text:s/></text:span><text:span text:style-name="T41">6)</text:span><text:span text:style-name="T42"><text:s/>A Sra.<text:s/></text:span><text:span text:style-name="T43">Roseli (Índia)</text:span><text:span text:style-name="T44"><text:s/>falou que quem representa mais a rua é quem vive a própria realidade da rua, principalmente no período da noite, e pediu para que os órgãos que são alvo das reclamações venham ao Comitê PopRua;<text:s/></text:span><text:span text:style-name="T45">7)<text:s/></text:span><text:span text:style-name="T46">A Sra.<text:s/></text:span><text:span text:style-name="T47">Edmar (Lora)</text:span><text:span text:style-name="T48"><text:s/>(RPR) reforçou que existe representatividade da rua, e não somente no Comitê PopRua, mas também nos demais Comitês e Conselhos da cidade;<text:s/></text:span><text:span text:style-name="T49">8)</text:span><text:span text:style-name="T50"><text:s/>O Sr.<text:s/></text:span><text:span text:style-name="T51">Roberto</text:span><text:span text:style-name="T52"><text:s/>afirmou que representa a população em situação de rua e que atualmente está estudando a fundo o Plano PopRua de 2016. Fez um questionamento sobre o prêmio de boas práticas previsto no Plano, uma vez que não reconhece empresas que estão trabalhando em prol da população em situação de rua. Afirmou que gostaria de fortalecer as assembléias dos Centros de Acolhida, uma vez que reconhece que existem muitas pessoas interessadas em debater e construir soluções, mas que não encontram espaço. Reforçou a necessidade de divulgar o Plano PopRua nos Centros de Acolhida e, por fim, pediu urgência quanto a programas de geração de emprego para a população em situação de rua;<text:s/></text:span><text:span text:style-name="T53">9)</text:span><text:span text:style-name="T54"><text:s/>O Sr.<text:s/></text:span><text:span text:style-name="T55">José França</text:span><text:span text:style-name="T56"><text:s/>(RPR) informou que participou de reunião em SMADS à respeito do novo instrumental de avaliação e de visitas técnicas em Centros de Acolhida, afirmando a importância de divulgação deste instrumental para a população em situação de rua;</text:span><text:span text:style-name="T57"><text:s/>10)</text:span><text:span text:style-name="T58"><text:s/>O Sr.<text:s/></text:span><text:span text:style-name="T59">Darcy</text:span><text:span text:style-name="T60"><text:s/>(RPR) faz um convite para o FestRua, evento que ocorrerá dia 24 de novembro, na Praça Princesa Isabel, mesmo local em que ocorrerá o Natal da Rua, no dia 24 de dezembro. Reforçou que não é proposta do CISARTE oferecer banho, comida e cama, e sim formação, desenvolvimento humano e aprendizagem. </text:span></text:p>
      <text:p text:style-name="P6"><text:span text:style-name="T60">O Sr.<text:s/></text:span><text:span text:style-name="T61">Tomás</text:span><text:span text:style-name="T62"><text:s/>(SMDHC) passou aos informes da reunião:<text:s/></text:span><text:span text:style-name="T63">1)</text:span><text:span text:style-name="T64"><text:s/>Os crachás dos representantes da população em situação de rua estão com os arquivos prontos, faltando apenas o crachá da Sra. Lora, a qual se comprometeu em tirar um foto ao final da reunião;<text:s/></text:span><text:span text:style-name="T65">2)</text:span><text:span text:style-name="T66"><text:s/>Foi realizada reunião com a CPAS para devolutivas das sugestões feitas na reunião anterior do Comitê. O Sr.<text:s/></text:span><text:span text:style-name="T67">Tomás</text:span><text:span text:style-name="T68"><text:s/>(SMDHC) chamou a atenção para a ausência de membros do Comitê na reunião, frente ao que o Sr.<text:s/></text:span><text:span text:style-name="T69">França</text:span><text:span text:style-name="T70"><text:s/>(RPR) disse não ter recebido a convocação e afirmou que falhas de comunicação vem sendo recorrentes. O Sr.<text:s/></text:span><text:span text:style-name="T71">Tomás</text:span><text:span text:style-name="T72"><text:s/>(SMDHC) disse que a Secretaria Executiva envia convocação para os emails devidamente incluídos na lista de transmissão do Comitê PopRua;<text:s/></text:span><text:span text:style-name="T73">3)</text:span><text:span text:style-name="T74"><text:s/>No dia 06 de novembro foi publicado o Edital do Prêmio 19 de Agosto, que premiará pessoas físicas ou jurídicas que desenvolvam trabalhos com a população em situação de rua. O Edital ficará aberto até o dia 03 de dezembro e a comissão de avaliação será formada por servidores públicos e três pessoas da sociedade civil do Comitê. O Sr.<text:s/></text:span><text:span text:style-name="T75">Tomás</text:span><text:span text:style-name="T76"><text:s/>(SMDHC) perguntou quem teria interesse em fazer parte da comissão de avaliação e a Sra. Edmar (Lora) e o Sr. José França se candidataram, sendo que o Sr. Sidnei indicou a Sra. Elisangela para compor a comissão. Desta forma, o Comitê formalizou a indicação das Sras. Edmar e Elisangela e do Sr. José França para compor a comissão de avaliação do Prêmio 19 de Agosto;<text:s/></text:span><text:span text:style-name="T77">4)</text:span><text:span text:style-name="T78"><text:s/>Foi feita divulgação de audiência pública com a Comissão Municipal de Direitos Humanos no dia 08 de novembro, às 12h, na Câmara Municipal de São Paulo;<text:s/></text:span><text:span text:style-name="T79">5)</text:span><text:span text:style-name="T80"><text:s/>Foi informada a necessidade de formalização das denúncias de violação de direitos junto à SMDHC para que elas possam ser encaminhadas;<text:s/></text:span><text:span text:style-name="T81">6)</text:span><text:span text:style-name="T82"><text:s/>A Secretária Berenice receberá uma comissão de até dez pessoas do Comitê PopRua, tendo manifestado interesse José França (RPR), Robson Mendonça (RPR), Darcy da Silva (RPR), Denise Bonifácio (SMSUB), Maria Aparecida Caetano de Lima (SMADS), Pedro Luiz da Silva, Roseli Barbosa, Roberto de Azevedo, Castor José Guerra e Tomás Andreetta (SMDHC);<text:s/></text:span><text:span text:style-name="T83">7)</text:span><text:span text:style-name="T84"><text:s/>A reunião do Subcomitê de Habitação ficou marcada para dia 27 de novembro às 14 horas; e<text:s/></text:span><text:span text:style-name="T85">8)</text:span><text:span text:style-name="T86"><text:s/>Foi apresentada a equipe do município de São Carlos que veio à São Paulo conhecer o Comitê PopRua. </text:span></text:p>
      <text:p text:style-name="P7"><text:span text:style-name="T86">Deu-se então início à pauta da reunião.</text:span><text:span text:style-name="T87"><text:s/>1)<text:s/></text:span><text:span text:style-name="T88">A primeira pauta abordou a questão do CISARTE. O Sr.<text:s/></text:span><text:span text:style-name="T89">Robson</text:span><text:span text:style-name="T90"><text:s/>(RPR) defendeu a continuidade do CISARTE no Viaduto Pedroso, no que foi corroborado pelo Sr.<text:s/></text:span><text:span text:style-name="T91">Tomás</text:span><text:span text:style-name="T92"><text:s/>(SMDHC), que esclareceu que o espaço do CISARTE pertence à Subprefeitura da Sé e foi cedido ao Movimento para que a organização pudesse desenvolver atividades com a população em situação de rua. O Sr.<text:s/></text:span><text:span text:style-name="T93">Pedro Luiz</text:span><text:span text:style-name="T94"><text:s/>também defendeu a permanência do CISARTE e relembrou como o espaço foi importante para sua formação dentro do tema economia solidária. O Sr.<text:s/></text:span><text:span text:style-name="T95">Manoel Messias (Jamaica)</text:span><text:span text:style-name="T96"><text:s/>relembrou quando o Movimento conquistou a permanência no espaço e que isso foi muito importante para a visibilidade da população em situação de rua, também defendendo a permanência do Movimento no local. O Sr.<text:s/></text:span><text:span text:style-name="T97">José França</text:span><text:span text:style-name="T98"><text:s/>(RPR) questionou porque não havia ninguém da Subprefeitura da Sé para falar sobre o tema. O Sr.<text:s/></text:span><text:span text:style-name="T99">Nilson</text:span><text:span text:style-name="T100"><text:s/>declarou opinião contrária à permanência do Movimento no local, questionando se a atuação do Movimento é de fato benéfica à população em situação de rua e pedindo maior transparência. Por fim, o Sr.<text:s/></text:span><text:span text:style-name="T101">Darcy<text:s/></text:span><text:span text:style-name="T102">(RPR), enquanto presidente do Movimento Nacional da População em Situação de Rua de são Paulo, defendeu a permanência no espaço, falou que o CISARTE não é local de assistencialismo e que o objetivo é lutar pela autonomia das pessoas com uma proposta educacional. Elencou diversas ações desenvolvidas no local pelo bem comum. </text:span></text:p>
      <text:p text:style-name="P8"><text:span text:style-name="T102">A Sra.<text:s/></text:span><text:span text:style-name="T103">Giulia</text:span><text:span text:style-name="T104"><text:s/>(SMDHC) deu continuidade à reunião com a segunda pauta, sobre Banheiros Públicos.</text:span><text:span text:style-name="T105"><text:s/></text:span><text:span text:style-name="T106">Ela apresentou as informações básicas das reuniões do Subcomitê, falou sobre os trabalhos já realizados, fez uma contextualização do tema desde 2013 e apresentou o projeto que o Subcomitê está desenvolvendo sobre Banheiros Públicos e Pontos de Água Potável para a cidade de São Paulo. O Sr.<text:s/></text:span><text:span text:style-name="T107">Robson</text:span><text:span text:style-name="T108"><text:s/>(RPR) lembrou que existe um livro sobre banheiros públicos em São Paulo e que poderá emprestá-lo à Coordenação para qualificar o trabalho. Também sugeriu que o Subcomitê estudasse a política de banheiros públicos de Porto Alegre. A Sra.<text:s/></text:span><text:span text:style-name="T109">Denise Bonifácio</text:span><text:span text:style-name="T110"><text:s/>(SMSUB) pontuou que o grupo também está trabalhando em cima do PL da Política Municipal para a População em Situação de Rua do vereador Eduardo Suplicy, uma vez que o documento não cita banheiros públicos, nem pontos de água potável. O Sr.<text:s/></text:span><text:span text:style-name="T111">Roberto</text:span><text:span text:style-name="T112"><text:s/>alertou para a importância de se trabalhar em conjunto com o Plano PopRua, que prevê a vinculação da política de banheiros públicos com a política de empregabilidade para a população em situação de rua. O Sr.<text:s/></text:span><text:span text:style-name="T113">Helder</text:span><text:span text:style-name="T114"><text:s/>sugeriu que existissem cotas para uso em banheiros públicos pagos para a população em situação e também falou que o POT não pode ser utilizado para manutenção dos banheiros públicos. O Sr.<text:s/></text:span><text:span text:style-name="T115">Pedro</text:span><text:span text:style-name="T116"><text:s/>sugeriu para o banho ter um tempo limitado para não gastar muita água. O Sr.<text:s/></text:span><text:span text:style-name="T117">Darcy</text:span><text:span text:style-name="T118"><text:s/>(RPR) disse que o projeto deveria incluir bagageiro e que poderiam ser utilizadas estruturas em container. O Sr.<text:s/></text:span><text:span text:style-name="T119">Tomás</text:span><text:span text:style-name="T120"><text:s/>(SMDHC) reforçou que o POT poderia ter um vínculo com este projeto apenas a título de formação, mas não como meio de empregabilidade, o que desvirtuaria seu sentido. Criticou a proposta de container, visto que banheiros públicos precisam ser definitivos, no que foi apoiado pela maioria. </text:span></text:p>
      <text:p text:style-name="P8"><text:span text:style-name="T120">A Sra.<text:s/></text:span><text:span text:style-name="T121">Giulia</text:span><text:span text:style-name="T122"><text:s/>(SMDHC) deu continuidade à reunião com a terceira pauta, sobre o Seminário.</text:span><text:span text:style-name="T123"><text:s/></text:span><text:span text:style-name="T124">Apresentou o objetivo do Seminário, o processo de divulgação e acessibilidade para a população em situação de rua, a estrutura e o conteúdo das mesas de debate e oficinas participativas, o relatório de números de inscritos e presentes, os resultados do evento e a emissão de certificados. A Sra.<text:s/></text:span><text:span text:style-name="T125">Edmar</text:span><text:span text:style-name="T126"><text:s/></text:span><text:span text:style-name="T127">(Lora)</text:span><text:span text:style-name="T128"><text:s/>(RPR) solicitou a impressão do certificado para toda a população em situação de rua que participou do Seminário. A Sra.<text:s/></text:span><text:span text:style-name="T129">Rosiene</text:span><text:span text:style-name="T130"><text:s/>solicitou as mídias das palestras e a Sra.<text:s/></text:span><text:span text:style-name="T131">Giulia</text:span><text:span text:style-name="T132"><text:s/>respondeu que aguarda o envio das mídias e da avaliação do evento pela UNIFESP. A Sra.<text:s/></text:span><text:span text:style-name="T133">Eliana de Santana<text:s/></text:span><text:span text:style-name="T134">disse que para a próxima edição precisaremos melhorar a comunicação do evento e pensar em alguma forma de todos os participantes almoçarem juntos. A Sra.<text:s/></text:span><text:span text:style-name="T135">Denise Bonifácio</text:span><text:span text:style-name="T136"><text:s/>(SMSUB) solicitou a inclusão da pauta Pré-Seminário no Relatório. A Sra.<text:s/></text:span><text:span text:style-name="T137">Giulia</text:span><text:span text:style-name="T138"><text:s/>(SMDHC) perguntou sobre possíveis temas para a próxima edição do Seminário, frente ao que foram sugeridos os temas de trabalho, saúde, saúde mental, justiça social, cultura e educação. </text:span></text:p>
      <text:p text:style-name="P8"><text:span text:style-name="T138">O Sr.<text:s/></text:span><text:span text:style-name="T139">Tomás</text:span><text:span text:style-name="T140"><text:s/>(SMDHC) deu continuidade à reunião com a quarta pauta, de auditoria com usuários dos Centros de Acolhida.</text:span><text:span text:style-name="T141"><text:s/></text:span><text:span text:style-name="T142">O Sr.<text:s/></text:span><text:span text:style-name="T143">José França</text:span><text:span text:style-name="T144"><text:s/>(RPR) propôs que o Comitê ajudasse a mobilizar os usuários dos Centros de Acolhida e informou que dia 03 de dezembro terá uma plenária de usuários para identificar os problemas de gestão que estão ocorrendo com maior frequência. Sugeriu que o Comitê assumisse a responsabilidade de ouvir os usuários da rede de serviços de SMADS, o que foi questionado pelo Sr.<text:s/></text:span><text:span text:style-name="T145">Tomás</text:span><text:span text:style-name="T146"><text:s/>(SMDHC), que justificou que esse não é um papel previsto para o Comitê e aproveitou para sugerir que este tema e o da alteração regimental fossem discutidos na próxima reunião, sugestão esta aprovada. </text:span></text:p>
      <text:p text:style-name="P9"><text:span text:style-name="T147"><text:s/></text:span></text:p>
      <text:p text:style-name="P10"><text:span text:style-name="T147">Encaminhamentos: 1)<text:s/></text:span><text:span text:style-name="T148">A<text:s/></text:span><text:span text:style-name="T149">SMDHC</text:span><text:span text:style-name="T150"><text:s/>fará a alteração da ata da reunião anterior, conforme sugestão da Sra. Denise Bonifácio (SMSUB);<text:s/></text:span><text:span text:style-name="T151">2)</text:span><text:span text:style-name="T152"><text:s/>A<text:s/></text:span><text:span text:style-name="T153">SMDHC</text:span><text:span text:style-name="T154"><text:s/>enviará ofício em nome do Comitê PopRua para o IBGE, reiterando a importância de incluir a população em situação de rua no próximo Censo;<text:s/></text:span><text:span text:style-name="T155">3)</text:span><text:span text:style-name="T156"><text:s/>A<text:s/></text:span><text:span text:style-name="T157">SMDHC</text:span><text:span text:style-name="T158"><text:s/>divulgará o Edital do Prêmio 19 de Agosto;<text:s/></text:span><text:span text:style-name="T159">4)</text:span><text:span text:style-name="T160"><text:s/>A<text:s/></text:span><text:span text:style-name="T161">SMDHC</text:span><text:span text:style-name="T162"><text:s/>compartilhará o relatório do Seminário, incluindo a pauta do pré-seminário e do Subcomitê Seminário, juntamente com um material conciso e didático sobre o conteúdo debatido;<text:s/></text:span><text:span text:style-name="T163">5)</text:span><text:span text:style-name="T164"><text:s/>A<text:s/></text:span><text:span text:style-name="T165">SMDHC</text:span><text:span text:style-name="T166"><text:s/>circulará o Regimento Interno do Comitê PopRua e o Plano PopRua;<text:s/></text:span><text:span text:style-name="T167">6)</text:span><text:span text:style-name="T168"><text:s/>A<text:s/></text:span><text:span text:style-name="T169">SMDHC</text:span><text:span text:style-name="T170"><text:s/>imprimirá certificados para a população em situação de rua que compareceu ao Seminário, especialmente àquelas que frequentam as reuniões do Comitê;<text:s/></text:span><text:span text:style-name="T171">7)</text:span><text:span text:style-name="T172"><text:s/>O calendário de reuniões dos Subcomitês ficou da seguinte maneira: Saúde – 14/11, às 10h, na SMDHC, Banheiros Públicos – 09/11, às 14h, na SMDHC, Habitação – 27/11, às 14h, na SEHAB, Mulheres - 26/11, às 14h, no CISARTE e Trabalho – 30/11, às 14h, na SMDHC e<text:s/></text:span><text:span text:style-name="T173">8)</text:span><text:span text:style-name="T174"><text:s/>A próxima reunião do Comitê PopRua será realizada no dia 05 de dezembro de 2018. </text:span></text:p>
      <text:p text:style-name="P11"><text:span text:style-name="T174">Assinam a ata aprovada na 59ª Reunião Ordinária, no dia 05.12.2018. </text:span></text:p>
      <text:p text:style-name="P12"><text:span text:style-name="T175">MEMBROS TITULARES:</text:span><text:span text:style-name="T176"><text:s/></text:span></text:p>
      <text:p text:style-name="P13"><text:span text:style-name="T176">Eliana de Santana (RPR)________________________________________________________ </text:span></text:p>
      <text:p text:style-name="P13"><text:span text:style-name="T176">Darcy da Silva Costa (RPR) ______________________________________________________ </text:span></text:p>
      <text:p text:style-name="P13"><text:span text:style-name="T176">José Benedito França Pereira (RPR) _______________________________________________ </text:span></text:p>
      <text:p text:style-name="P13"><text:span text:style-name="T176">Maria Aparecida de Laia (SMS) ___________________________________________________ </text:span></text:p>
      <text:p text:style-name="P13"><text:span text:style-name="T176">Denise Aparecida Bonifácio (SMSUB) ______________________________________________ </text:span></text:p>
      <text:p text:style-name="P13"><text:span text:style-name="T176">Márcia Terlizzi (SEHAB) ________________________________________________________ </text:span></text:p>
      <text:p text:style-name="P13"><text:span text:style-name="T176">Maria Aparecida de Lima (SMADS) ________________________________________________ </text:span></text:p>
      <text:p text:style-name="P14"><text:span text:style-name="T176">Maria Bonifácio da Costa Oliveira (SME)____________________________________________<text:s/></text:span><text:span text:style-name="T177">MEMBROS SUPLENTES:</text:span><text:span text:style-name="T178"><text:s/></text:span></text:p>
      <text:p text:style-name="P15"><text:span text:style-name="T178">Sidnei Silva dos Santos (RPR)____________________________________________________ </text:span></text:p>
      <text:p text:style-name="P15"><text:span text:style-name="T178">Robson Mendonça (RPR)________________________________________________________ </text:span></text:p>
      <text:p text:style-name="P15"><text:span text:style-name="T178">Edmar Imaculada Matoso (RPR)__________________________________________________ Regina Maria Manoel (OAF) _____________________________________________________ </text:span></text:p>
      <text:p text:style-name="P15"><text:span text:style-name="T178">Tomás Magalhães Andreetta (SMDHC)_____________________________________________ </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