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0B811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line-height="150%"/>
      <style:text-properties style:font-name="Altuna Sans" fo:language="en" fo:country="US" style:font-name-complex="Altuna Sans"/>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P4" style:family="paragraph" style:parent-style-name="Nome_20_Coordenacao_20_SMDHC">
      <style:paragraph-properties style:snap-to-layout-grid="false"/>
      <style:text-properties fo:language="none" fo:country="none" style:language-asian="none" style:country-asian="none"/>
    </style:style>
    <style:style style:name="P5" style:family="paragraph" style:parent-style-name="Normal_20__28_Web_29_">
      <style:paragraph-properties fo:line-height="150%" fo:text-align="justify" style:justify-single-word="false"/>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10"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margin-left="0cm" fo:margin-right="0cm" fo:line-height="150%" fo:text-align="justify" style:justify-single-word="false" fo:text-indent="1.249cm" style:auto-text-indent="false"/>
    </style:style>
    <style:style style:name="P12" style:family="paragraph" style:parent-style-name="Standard" style:master-page-name="Standard">
      <style:paragraph-properties fo:line-height="150%" fo:text-align="justify" style:justify-single-word="false" style:page-number="auto"/>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font-size-asian="12pt" style:font-name-complex="Arial" style:font-size-complex="12pt"/>
    </style:style>
    <style:style style:name="T4" style:family="text">
      <style:text-properties style:font-name-complex="Calibri"/>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ATA DA LIV REUNIÃO ORDINÁRIA DO COMITÊ INTERSETORIAL DA POLÍTICA MUNICIPAL PARA A POPULAÇÃO EM SITUAÇÃO DE RUA</text:span><text:span text:style-name="T3">, REALIZADA NO DIA 04 DE JULHO DE 2018, NO AUDITÓRIO DA SECRETARIA MUNICIPAL DE DIREITOS HUMANOS E CIDADANIA – R. Líbero Badaró, 119 - COM A PRESENÇA DOS </text:span><text:span text:style-name="T2">MEMBROS TITULARES</text:span><text:span text:style-name="T3">: Alcyr Barbin Neto (SMDHC), César Alexandre Hernandes (SMADS), Denise Aparecida Bonifácio (SMPR), Marcia Terlizzi (SEHAB), Paulo Rogério de Souza (SMSU), Rodrigo Medeiros (SMTE), José Benedito França (RPR), Eliana de Santana (RPR), Robson César Correia (MEPSR), Maria Eulina (CMB) e Carmem Lucia de Alburquerque (UNIFESP). </text:span><text:span text:style-name="T2">MEMBROS SUPLENTES:</text:span><text:span text:style-name="T3"> Tomás Magalhães Andreetta (SMDHC), Maria Conceição Guimarães Sabira (SMADS), Santa Ferreira de Araújo (RPR) Caroline Baggio (SEFRAS). </text:span><text:span text:style-name="T2">PARTICIPANTES:</text:span><text:span text:style-name="T3"> Giulia Pereira Patitucci (SMDHC), Giovanna Olinda (SMDHC), Maria Luiza Nascimento, Adriana Prandini, Hivonita Bento de Almeida, Erculis Gonçalves, Maurício de Carvalho, André Lucas Aio, André Luiz Guimarães, Leonardo dos Santos Freitas, Antonio Barreto, Castor Guerra, Alejandro L., Augusto B. P, Manoel Messias, Ruduere Alves, Pedro Luis da Silva, Jueli Aparecida Corrêa, Francisco Josi do Nascimento, Marcio Vicente, Gerson Hara, Fausto Henrique, Wesley Rodrigues de Souza, Everton Silva dos Santos, Eliana Toscano, Renato Sena, Tereza Felipe da Costa, Solowyr T., Denize A. Ferreira, Maria José Pereira, Renata Mendes Santana, Joel Ribeiro, Jhonatan Luiz, Paulo Lima, Maria Magdalena Alves, Wagner Santos, Carlos G. de Solza </text:span></text:p>
      <text:p text:style-name="P11"><text:span text:style-name="T3">A reunião teve início com a leitura da ata da reunião anterior e em seguida foi aberto espaço para sugestões de alteração. O Sr. </text:span><text:span text:style-name="T1">França </text:span><text:span text:style-name="T3">(RPR)</text:span><text:span text:style-name="T1"> </text:span><text:span text:style-name="T3">solicitou a inclusão de sua fala referente ao questionamento feito para a Secretaria Executiva acerca do artigo 19 do Regimento Interno. O Sr. </text:span><text:span text:style-name="T1">Castor </text:span><text:span text:style-name="T3">solicitou que fosse corrigido o local onde o senhor mencionado em sua fala se situa, sendo a Praça da República o local correto. As solicitações foram votadas e aprovadas. </text:span></text:p>
      <text:p text:style-name="P11"><text:span text:style-name="T3">Na sequência, foi realizada a devolutiva dos encaminhamentos da reunião anterior: </text:span><text:span text:style-name="T1">1)</text:span><text:span text:style-name="T3"> Foi feita consulta à Assessoria Jurídica da SMDHC quanto ao apoio para transporte dos membros de sociedade civil do Comitê; </text:span><text:span text:style-name="T1">2)</text:span><text:span text:style-name="T3"> Foi encaminhamento e-mail para o Conselho Participativo, colocando o Comitê à disposição para discutir a questão da população em situação de rua; </text:span><text:span text:style-name="T1">3)</text:span><text:span text:style-name="T3"> Foi realizada reunião do Subcomitê de Mulheres, que no entanto contou </text:span><text:soft-page-break/><text:span text:style-name="T3">com a presença de poucas pessoas; </text:span><text:span text:style-name="T1">4)</text:span><text:span text:style-name="T3"> Foi enviado ofício com questionamentos sobre o Edifício Asdrúbal do Nascimento à SEHAB; </text:span><text:span text:style-name="T1">5)</text:span><text:span text:style-name="T3"> Foi realizado curso sobre imigração, que suscitou a possibilidade de outros cursos de formação para os conselheiros em outras temáticas, que foi aprovada por maioria dos presentes; </text:span><text:span text:style-name="T1">6)</text:span><text:span text:style-name="T3"> Foi realizada reunião do Subcomitê de Habitação.</text:span></text:p>
      <text:p text:style-name="P11"><text:span text:style-name="T3">O Sr. </text:span><text:span text:style-name="T1">Tomás </text:span><text:span text:style-name="T3">(SMDHC)</text:span><text:span text:style-name="T1"> </text:span><text:span text:style-name="T3">solicitou, em caráter extraordinário, que as falas abertas ficassem para o final da reunião, devido ao grande número de pautas de grande importância. O Sr. </text:span><text:span text:style-name="T1">França </text:span><text:span text:style-name="T3">(RPR)</text:span><text:span text:style-name="T1"> </text:span><text:span text:style-name="T3">defendeu a manutenção da ordem de pauta. Após votação, foi alterada a ordem. </text:span></text:p>
      <text:p text:style-name="P11"><text:span text:style-name="T3">Passa-se à pauta. O Sr. </text:span><text:span text:style-name="T1">Tomás </text:span><text:span text:style-name="T3">(SMDHC) explicitou a necessidade de se indicar a vaga de suplente aberta após a assunção à titularidade pela Sra. Santa. Informou que não havia mais candidatas mulheres que pudessem ser chamadas à vaga, havendo assim duas propostas: 1) o lugar vago da suplência seria assumido pelo candidato mais votado no segmento população em situação de rua na eleição realizada no ano de 2017, no caso o Sr. Robson Mendonça; ou 2) a vaga seria deixada vazia até a próxima eleição. A Sra. </text:span><text:span text:style-name="T1">Magdalena</text:span><text:span text:style-name="T3"> salientou que deixar uma vaga aberta na representação da população em situação de rua não era uma escolha estratégica para a sociedade civil. Após votação, venceu a primeira proposta.</text:span></text:p>
      <text:p text:style-name="P11"><text:span text:style-name="T3">No que diz respeito à questão do apoio ao autocuidado em saúde em equipamentos da SMADS, o Sr. </text:span><text:span text:style-name="T1">Tomás </text:span><text:span text:style-name="T3">(SMDHC)</text:span><text:span text:style-name="T1"> </text:span><text:span text:style-name="T3">propôs votação para incluir representantes do Comitê no GT que está sendo especificamente criado para discutir este assunto. A Sra. </text:span><text:span text:style-name="T1">Denize Ferreira</text:span><text:span text:style-name="T3"> mencionou a experiência de participação da PopRua nas equipes de Consultório na Rua e sugeriu a participação de pessoas em situação de rua nos equipamentos assistenciais. O Sr. </text:span><text:span text:style-name="T1">Renatinho </text:span><text:span text:style-name="T3">destacou uma parceria feita anteriormente com a COVISA, informou que o Ministério da Saúde faz reuniões sobre o assunto e reforçou a importância de incluir as pautas sobre tuberculose e vacinação antigripal nesse grupo. A Sra </text:span><text:span text:style-name="T1">Tereza </text:span><text:span text:style-name="T3">manifestou preocupação com o abrigo de crianças e adolescentes, questionando o encaminhamento desse grupo e salientando a importância do diálogo em rede. A Sra </text:span><text:span text:style-name="T1">Magdalena </text:span><text:span text:style-name="T3">apontou a importância da saúde da família e da população convalescente. O Sr. </text:span><text:span text:style-name="T1">Robson</text:span><text:span text:style-name="T3"> (MEPSR) e as Sras. </text:span><text:span text:style-name="T1">Caroline </text:span><text:span text:style-name="T3">(SEFRAS) e </text:span><text:span text:style-name="T1">Rosiene </text:span><text:span text:style-name="T3">salientaram a relevância do trabalho realizado pelo Consultório na Rua e lamentaram a redução destas equipes no território nacional. A votação para essa pauta foi </text:span><text:soft-page-break/><text:span text:style-name="T3">realizada, estabelecendo-se a participação de três representantes do Comitê PopRua: Sr. Robson (MEPSR) e Sras. Caroline (SEFRAS) e Carmen (UNIFESP). </text:span></text:p>
      <text:p text:style-name="P11"><text:span text:style-name="T3">No que tange à audiência com a Secretária Municipal de Direitos Humanos e Cidadania, foi apresentada proposta de nomeação de comissão. Os Srs. </text:span><text:span text:style-name="T1">Castor</text:span><text:span text:style-name="T3"> e </text:span><text:span text:style-name="T1">Renatinho</text:span><text:span text:style-name="T3"> salientaram que <text:s/>uma comissão não seria suficiente para representar a rua, devido à diversidade de pessoas. O Sr. </text:span><text:span text:style-name="T1">Robson </text:span><text:span text:style-name="T3">(MEPSR) destacou que se trata de uma aproximação inicial e que a comissão pode ficar responsável por protocolar documento convidando a Secretária a participar de uma reunião do Comitê. Foi acordado que a comissão será composta pelos seguintes membros: Sras. Santa (RPR), Carmen (UNIFESP), Lora (RPR), Caroline (SEFRAS), Eulina (CMB) e Srs. França (RPR), Darcy (RPR) e Robson (MEPSR). O Sr. </text:span><text:span text:style-name="T1">Alcyr</text:span><text:span text:style-name="T3"> (SMDHC) requereu que a comissão indicasse pauta para a audiência, frente ao que a Sra. </text:span><text:span text:style-name="T1">Magdalena</text:span><text:span text:style-name="T3"> e o Sr. </text:span><text:span text:style-name="T1">Robson</text:span><text:span text:style-name="T3"> (MEPSR) sugeriram a realização de uma conversa anterior para que a rua levasse as demandas e os pontos de pauta. A Sra. </text:span><text:span text:style-name="T1">Caroline </text:span><text:span text:style-name="T3">(SEFRAS)</text:span><text:span text:style-name="T1"> </text:span><text:span text:style-name="T3">disponibilizou o espaço do Chá do Padre para fazer essa reunião. Ficou acordado que a comissão trataria diretamente com a Coordenação PopRua para realizar o encontro antes da próxima reunião do Comitê. A Sra. </text:span><text:span text:style-name="T1">Magdalena</text:span><text:span text:style-name="T3"> sugeriu que a reunião preparatória fosse divulgada para todos pela Secretaria Executiva. </text:span></text:p>
      <text:p text:style-name="P11"><text:span text:style-name="T3">Em relação ao Grupo de Trabalho sobre Trabalho, o Sr. </text:span><text:span text:style-name="T1">Rodrigo </text:span><text:span text:style-name="T3">(SMTE) realizou uma apresentação sobre o POT e sobre algumas sugestões de modificação do decreto a fim de estabelecer um fluxo de acesso ao programa. Informou também que na reunião do GT havia poucas pessoas. Os Srs. </text:span><text:span text:style-name="T1">Pedro Luís</text:span><text:span text:style-name="T3"> e </text:span><text:span text:style-name="T1">Wagner</text:span><text:span text:style-name="T3"> e a Sra. </text:span><text:span text:style-name="T1">Denize Ferreira</text:span><text:span text:style-name="T3"> destacaram a falta de conhecimento em relação aos programas de trabalho da Prefeitura, sugerindo que dossem melhor divulgados. O Sr. </text:span><text:span text:style-name="T1">César</text:span><text:span text:style-name="T3"> (SMADS) explicou como funciona o fluxo do POT dentro dos centros de acolhida e indicou que denúncias sobre falta de informação podem ser encaminhadas ao balcão de denúncias. O Sr. </text:span><text:span text:style-name="T1">Alcyr </text:span><text:span text:style-name="T3">(SMDHC) propôs que a pauta fosse retomada na próxima reunião do GT, cuja data acordada foi dia 12 de julho, na SMDHC, às 14h. Foi acordado que o e-mail com informações sobre essa reunião seria encaminhado para todos do Comitê e participantes.</text:span></text:p>
      <text:p text:style-name="P11"><text:soft-page-break/><text:span text:style-name="T3">Em seguida a Sra. </text:span><text:span text:style-name="T1">Adriana </text:span><text:span text:style-name="T3">fez apresentação sobre o Programa Trabalho Novo, explicando seu funcionamento e os critérios de participação, tendo exposto os dados disponíveis dos resultados atuais. O Sr. </text:span><text:span text:style-name="T1">Robson </text:span><text:span text:style-name="T3">(MEPSR) questionou a grande quantidade de pessoas que participam da capacitação frente às poucas que são efetivamente empregadas. A Sra. </text:span><text:span text:style-name="T1">Magdalena</text:span><text:span text:style-name="T3"> perguntou sobre a garantia de que essas pessoas não sejam demitidas. A Sra. </text:span><text:span text:style-name="T1">Cássia</text:span><text:span text:style-name="T3"> questionou sobre o modo de lidar com as denúncias do programa, sugerindo uma auditória externa para a avaliação do programa. A Sra </text:span><text:span text:style-name="T1">Eliana </text:span><text:span text:style-name="T3">(RPR) e os Srs. </text:span><text:span text:style-name="T1">Wagner</text:span><text:span text:style-name="T3"> e </text:span><text:span text:style-name="T1">Amaral</text:span><text:span text:style-name="T3"> levantaram a questão da pessoa que vive diretamente na rua e que por isso não está dentro dos critérios no programa e pontuaram que essas pessoas também deveriam ter uma oportunidade. O Sr. </text:span><text:span text:style-name="T1">França</text:span><text:span text:style-name="T3"> (RPR) salientou a potencialidade do Programa Trabalho Novo, reforçando sua continuidade. O Sr. </text:span><text:span text:style-name="T1">Jamaica </text:span><text:span text:style-name="T3">manifestou apoio ao Trabalho Novo, ressaltando que uma política de emprego é essencial para a população em situação de rua. A Sra. </text:span><text:span text:style-name="T1">Paula</text:span><text:span text:style-name="T3"> informou que no CISARTE são realizados cursos de capacitação e questionou se poderiam formar uma parceria com o Programa Trabalho Novo. A Sra </text:span><text:span text:style-name="T1">Adriana </text:span><text:span text:style-name="T3">respondeu às questões informando que o curso envolve uma capacitação sócio-emocional e que a duração do emprego está vinculada ao esforço pessoal de cada um. Esclareceu que após as demissões há um acompanhamento por uma equipe e busca-se a recolocação da pessoa, dizendo ainda que a SMTE presta contas ao Ministério Público. Por fim a Sra. </text:span><text:span text:style-name="T1">Adriana</text:span><text:span text:style-name="T3"> pontuou que não é possível realizar uma parceria com o CISARTE, uma vez que não está previsto na normativa.</text:span></text:p>
      <text:p text:style-name="P11"><text:span text:style-name="T3">Após esses pontos de pauta foram iniciadas as falas abertas: </text:span><text:span text:style-name="T1">1) </text:span><text:span text:style-name="T3">O Sr. </text:span><text:span text:style-name="T1">Antônio </text:span><text:span text:style-name="T3">(RPR) ressaltou a importância dos trabalhos de reciclagem e denunciou o fechamento e a desmobilização de cooperativas; </text:span><text:span text:style-name="T1">2) </text:span><text:span text:style-name="T3">A Sra. </text:span><text:span text:style-name="T1">Rosiene</text:span><text:span text:style-name="T3"> comentou sobre a morte da ex-conselheira Neide, dizendo estar intrigada com a causa e por isso irá buscar mais informações sobre a investigação; </text:span><text:span text:style-name="T1">3) </text:span><text:span text:style-name="T3">A Sra. </text:span><text:span text:style-name="T1">Denize Ferreira</text:span><text:span text:style-name="T3"> alertou para a necessidade do respeito às mulheres que são invisíveis na rua e que sofrem com o machismo também em espaços institucionais; </text:span><text:span text:style-name="T1">4) </text:span><text:span text:style-name="T3">O Sr. </text:span><text:span text:style-name="T1">França </text:span><text:span text:style-name="T3">(RPR) solicitou a inclusão nesta ata do nome dos conselheiros que votaram contra a sua solicitação de mudança na ata ao início da reunião, frente ao que a mesa informou que o pedido deveria ter sido feito no momento da votação; </text:span><text:span text:style-name="T1">5) </text:span><text:span text:style-name="T3">O Sr. </text:span><text:span text:style-name="T1">Manuel Messias</text:span><text:span text:style-name="T3"> (Jamaica) sugeriu que o Comitê PopRua pressionasse pelo andamento da discussão na Câmara do PL do Plano Municipal de Habitação; </text:span><text:span text:style-name="T1">6)</text:span><text:span text:style-name="T3"> A Sra. </text:span><text:span text:style-name="T1">Cássia</text:span><text:span text:style-name="T3"> (UNIFESP) registrou que não ocorreu a </text:span><text:soft-page-break/><text:span text:style-name="T3">votação para tratar dos crachás, sublinhou a necessidade de espaços dentro da SMDHC para que sejam fixadas informações sobre os grupos de trabalho, além da necessidade de auditorias externas dos programas da Prefeitura; </text:span><text:span text:style-name="T1">7) </text:span><text:span text:style-name="T3">A Sra. </text:span><text:span text:style-name="T1">Eliana</text:span><text:span text:style-name="T3"> (RPR) informou que havia um senhor em estado grave na Av. São João e que não havia nenhuma equipe para fazer o atendimento; </text:span><text:span text:style-name="T1">8) </text:span><text:span text:style-name="T3">O Sr. </text:span><text:span text:style-name="T1">Robson</text:span><text:span text:style-name="T3"> (MEPSR) salientou que o Programa Trabalho Novo começou de uma forma atropelada, mas que apresenta grande potencial se conseguir corrigir suas falhas, e alertou que a representação de membros do Comitê fora de suas reuniões deve ser realizada com a aprovação dos demais membros; </text:span><text:span text:style-name="T1">9)</text:span><text:span text:style-name="T3"> O Sr. </text:span><text:span text:style-name="T1">Pedro</text:span><text:span text:style-name="T3"> reforçou a importância dos catadores e propôs a junção das cooperativas com o Programa Trabalho Novo. <text:s/></text:span></text:p>
      <text:p text:style-name="P6"><text:span text:style-name="T3">Encaminhamentos: </text:span><text:span text:style-name="T1">1)</text:span><text:span text:style-name="T3"> A </text:span><text:span text:style-name="T1">SMDHC</text:span><text:span text:style-name="T3"> convidará o gabinete do Vereador Eduardo Suplicy para apresentar o PL de Economia Solidária; </text:span><text:span text:style-name="T1">2)</text:span><text:span text:style-name="T3"> A </text:span><text:span text:style-name="T1">SMDHC</text:span><text:span text:style-name="T3"> oficializará a Sra. Santa como titular e o Sr. Robson como suplente; </text:span><text:span text:style-name="T1">3)</text:span><text:span text:style-name="T3"> A </text:span><text:span text:style-name="T1">comissão</text:span><text:span text:style-name="T3"> formada nesta reunião definirá a pauta da reunião com a Secretária Municipal de Direitos Humanos e Cidadania; </text:span><text:span text:style-name="T1">4)</text:span><text:span text:style-name="T3"> A </text:span><text:span text:style-name="T1">SMDHC</text:span><text:span text:style-name="T3"> convocará reunião do Subcomitê Trabalho para o dia 12/07, às 14h; e </text:span><text:span text:style-name="T1">5)</text:span><text:span text:style-name="T3"> A próxima reunião ocorrerá no dia 01 de agosto.</text:span></text:p>
      <text:p text:style-name="P8"><text:span text:style-name="T3">Assinam a presente ata aprovada na LV Reunião Ordinária, no dia 01.08.2018.</text:span></text:p>
      <text:p text:style-name="P9">MEMBROS TITULARES:</text:p>
      <text:p text:style-name="P7"><text:span text:style-name="T3">Alcyr Barbin Neto (SMDHC)______________________________________________________</text:span></text:p>
      <text:p text:style-name="P10">Denise Aparecida Bonifácio (SMPR)_______________________________________________</text:p>
      <text:p text:style-name="P10">Cesar Alexandre Hernandes (SMADS) _____________________________________________</text:p>
      <text:p text:style-name="P10">Rodrigo Ramos Medeiros (SMTE) _________________________________________________</text:p>
      <text:p text:style-name="P7"><text:span text:style-name="T3">Marcia Terlizzi (SEHAB) ________________________________________________________</text:span></text:p>
      <text:p text:style-name="P7"><text:span text:style-name="T3">José Benedito França (RPR) _____________________________________________________</text:span></text:p>
      <text:p text:style-name="P7"><text:span text:style-name="T3">Robson César Correia Mendonça (MEPSR)_________________________________________</text:span></text:p>
      <text:p text:style-name="P7"><text:span text:style-name="T3">Carmen Lúcia de Albuquerque Santana (UNIFESP)___________________________________</text:span></text:p>
      <text:p text:style-name="P7"><text:soft-page-break/><text:span text:style-name="T3">Maria Eulina Reis Silva Hilsenbeck (CMB)___________________________________________</text:span></text:p>
      <text:p text:style-name="P9">MEMBROS SUPLENTES:</text:p>
      <text:p text:style-name="P10">Tomás Magalhães Andreetta (SMDHC) ____________________________________________</text:p>
      <text:p text:style-name="P10">Maria Conceição Guimarães Sabira (SMADS) _______________________________________</text:p>
      <text:p text:style-name="P10">Caroline Baggio (CHÁ DO PADRE/SEFRAS)________________________________________</text:p>
      <text:p text:style-name="P7"><text:span text:style-name="T3">Santa Ferreira de Araújo (RPR) ___________________________________________________</text:span></text:p>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ltuna Sans" svg:font-family="'Altuna Sans', Arial" style:font-family-generic="modern" style:font-pitch="variable"/>
    <style:font-face style:name="Klavika Light" svg:font-family="'Klavika Light', Arial" style:font-family-generic="modern" style:font-pitch="variable"/>
    <style:font-face style:name="Klavika Medium" svg:font-family="'Klavika Medium', Arial" style:font-family-generic="modern" style:font-pitch="variable"/>
    <style:font-face style:name="Klavika Regular" svg:font-family="'Klavika Regular', Arial" style:font-family-generic="modern" style:font-pitch="variable"/>
    <style:font-face style:name="Cambria" svg:font-family="Cambria" style:font-family-generic="roman" style:font-pitch="variable"/>
    <style:font-face style:name="Sabon LT Std" svg:font-family="'Sabon LT Std', 'Hoefler Tex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keep-with-next="always"/>
      <style:text-properties style:font-name="Arial" fo:font-size="13pt" fo:font-weight="bold" style:font-name-asian="MS Mincho"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keep-with-next="always"/>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Head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fo:line-height="100%">
        <style:tab-stops>
          <style:tab-stop style:position="7.96cm" style:type="center"/>
          <style:tab-stop style:position="15.921cm" style:type="right"/>
        </style:tab-stops>
      </style:paragraph-properties>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ulo" style:family="paragraph" style:parent-style-name="Standard">
      <style:paragraph-properties fo:margin-top="0cm" fo:margin-bottom="0.199cm" fo:line-height="120%" fo:hyphenation-ladder-count="no-limit" style:text-autospace="none" style:vertical-align="middle"/>
      <style:text-properties fo:color="#000000" style:font-name="Klavika Medium" fo:font-size="36pt" style:font-size-asian="36pt" style:font-name-complex="Klavika Medium" style:font-size-complex="36pt" fo:hyphenate="false" fo:hyphenation-remain-char-count="2" fo:hyphenation-push-char-count="2"/>
    </style:style>
    <style:style style:name="Subtitulo" style:family="paragraph" style:parent-style-name="Standard">
      <style:paragraph-properties fo:margin-top="0cm" fo:margin-bottom="0.199cm" fo:line-height="120%" fo:hyphenation-ladder-count="no-limit" style:text-autospace="none" style:vertical-align="middle"/>
      <style:text-properties fo:color="#000000" style:font-name="Klavika Regular" fo:font-size="21pt" style:font-size-asian="21pt" style:font-name-complex="Klavika Regular" style:font-size-complex="21pt" fo:hyphenate="false" fo:hyphenation-remain-char-count="2" fo:hyphenation-push-char-count="2"/>
    </style:style>
    <style:style style:name="Corpo_20_texto" style:display-name="Corpo texto" style:family="paragraph" style:parent-style-name="Standard">
      <style:paragraph-properties fo:margin-top="0cm" fo:margin-bottom="0cm" fo:line-height="120%" fo:hyphenation-ladder-count="no-limit" style:text-autospace="none" style:vertical-align="middle"/>
      <style:text-properties fo:color="#000000" style:font-name="Sabon LT Std" fo:font-size="13pt" style:font-size-asian="13pt" style:font-name-complex="Sabon LT Std" style:font-size-complex="13pt" fo:hyphenate="false" fo:hyphenation-remain-char-count="2" fo:hyphenation-push-char-count="2"/>
    </style:style>
    <style:style style:name="Texto_20_Corrido" style:display-name="Texto Corrido" style:family="paragraph" style:parent-style-name="Subtitulo">
      <style:text-properties style:font-name="Sabon LT Std" fo:font-size="11pt" fo:language="en" fo:country="US" style:font-size-asian="11pt" style:font-name-complex="Sabon LT Std" style:font-size-complex="11pt"/>
    </style:style>
    <style:style style:name="Titulo_20_SMDHC" style:display-name="Titulo SMDHC" style:family="paragraph" style:parent-style-name="Titulo">
      <style:paragraph-properties fo:margin-top="0.423cm" fo:margin-bottom="0.199cm"/>
    </style:style>
    <style:style style:name="Subtitulo_20_SMDHC" style:display-name="Subtitulo SMDHC" style:family="paragraph" style:parent-style-name="Subtitulo"/>
    <style:style style:name="Texto_20_Corrido_20_SMDHC" style:display-name="Texto Corrido SMDHC" style:family="paragraph" style:parent-style-name="Texto_20_Corrido">
      <style:paragraph-properties fo:margin-top="0cm" fo:margin-bottom="0cm" fo:text-align="justify" style:justify-single-word="false"/>
    </style:style>
    <style:style style:name="Nome_20_Coordenacao_20_SMDHC" style:display-name="Nome Coordenacao SMDHC" style:family="paragraph" style:parent-style-name="Header">
      <style:paragraph-properties fo:margin-top="0.035cm" fo:margin-bottom="0cm" fo:line-height="150%"/>
      <style:text-properties style:font-name="Altuna Sans" fo:font-size="10pt" style:font-size-asian="10pt" style:font-name-complex="Altuna Sans" style:font-size-complex="10pt"/>
    </style:style>
    <style:style style:name="Subtitulso_20_SMDHC" style:display-name="Subtitulso SMDHC" style:family="paragraph" style:parent-style-name="Subtitulo_20_SMDHC">
      <style:paragraph-properties fo:margin-top="0cm" fo:margin-bottom="0.847cm"/>
    </style:style>
    <style:style style:name="Capitular_20_SMDHC" style:display-name="Capitular SMDHC" style:family="paragraph" style:parent-style-name="Texto_20_Corrido_20_SMDHC">
      <style:paragraph-properties fo:line-height="1.637cm" fo:text-align="start" style:justify-single-word="false" fo:hyphenation-ladder-count="no-limit" fo:keep-with-next="always" style:text-autospace="ideograph-alpha" style:vertical-align="baseline"/>
      <style:text-properties fo:color="#d23434" style:text-position="0% 100%" style:font-name="Klavika Light" fo:font-size="53.5pt" style:font-size-asian="53.5pt" style:font-name-complex="Klavika Light" style:font-size-complex="53.5pt" fo:hyphenate="true" fo:hyphenation-remain-char-count="2" fo:hyphenation-push-char-count="2"/>
    </style:style>
    <style:style style:name="Default" style:family="paragraph">
      <style:paragraph-properties fo:orphans="2" fo:widows="2"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List_20_Paragraph" style:display-name="List Paragraph"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mbria" fo:font-size="12pt" fo:language="en" fo:country="US" style:letter-kerning="true" style:font-name-asian="MS Mincho" style:font-size-asian="12pt" style:language-asian="zh" style:country-asian="CN" style:font-name-complex="Cambria" style:font-size-complex="12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cm" fo:line-height="100%" fo:hyphenation-ladder-count="no-limit" fo:text-indent="0cm" style:auto-text-indent="false"/>
      <style:text-properties style:font-name="Cambria" fo:font-size="12pt" fo:language="en" fo:country="GB" style:font-name-asian="Calibri" style:font-size-asian="12pt" style:language-asian="zh" style:country-asian="CN" style:font-name-complex="Cambria" style:font-size-complex="12pt" fo:hyphenate="false" fo:hyphenation-remain-char-count="2" fo:hyphenation-push-char-count="2"/>
    </style:style>
    <style:style style:name="western" style:family="paragraph" style:parent-style-name="Standard">
      <style:paragraph-properties fo:margin-top="0.494cm" fo:margin-bottom="0.21cm" fo:line-height="100%"/>
      <style:text-properties fo:font-size="12pt" style:font-size-asian="12pt" style:font-size-complex="12pt"/>
    </style:style>
    <style:style style:name="Normal_20__28_Web_29_" style:display-name="Normal (Web)" style:family="paragraph" style:parent-style-name="Standard">
      <style:paragraph-properties fo:margin-top="0.494cm" fo:margin-bottom="0.494cm" fo:line-height="100%"/>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autospace="none"/>
      <style:text-properties style:font-name="Arial" fo:font-size="10pt" style:font-size-asian="10pt" style:font-name-complex="Arial"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Times New Roman"/>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weight="bold" style:font-weight-asian="bold" style:font-name-complex="Symbol"/>
    </style:style>
    <style:style style:name="WW8Num16z1" style:family="text">
      <style:text-properties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asian="Times New Roman"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asian="Times New Roman"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Wingdings" style:font-name-asian="Times New Roman"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fo:font-weight="bold" style:font-weight-asian="bold" style:font-name-complex="Times New Roman" style:font-weight-complex="bold"/>
    </style:style>
    <style:style style:name="WW8Num27z1" style:family="text">
      <style:text-properties style:font-name-complex="Times New Roman"/>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style:font-name-asian="Times New Roman"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bold" style:font-weight-asian="bold" style:font-name-complex="Times New Roman" style:font-weight-complex="bold"/>
    </style:style>
    <style:style style:name="WW8Num31z1" style:family="text">
      <style:text-properties style:font-name="Courier New" fo:font-weight="bold" style:font-weight-asian="bold"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complex="Times New Roman"/>
    </style:style>
    <style:style style:name="WW8Num33z1" style:family="text">
      <style:text-properties style:font-name="Courier New" style:font-name-complex="Courier New"/>
    </style:style>
    <style:style style:name="WW8Num33z2" style:family="text">
      <style:text-properties style:font-name-complex="Times New Roman"/>
    </style:style>
    <style:style style:name="WW8Num34z0" style:family="text">
      <style:text-properties style:font-name="Symbol" style:font-name-complex="Symbol"/>
    </style:style>
    <style:style style:name="WW8Num34z1" style:family="text">
      <style:text-properties style:font-name="Wingdings" style:font-name-asian="Times New Roman" style:font-name-complex="Wingdings"/>
    </style:style>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complex="Times New Roman"/>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Heading_20_2_20_Char" style:display-name="Heading 2 Char" style:family="text" style:parent-style-name="Fonte_20_parág._20_padrão">
      <style:text-properties style:font-name="Cambria" fo:font-size="14pt" fo:language="none" fo:country="none"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parent-style-name="Fonte_20_parág._20_padrão">
      <style:text-properties style:font-name="Cambria" fo:font-size="13pt" fo:language="none" fo:country="none" fo:font-weight="bold" style:font-size-asian="13pt" style:font-weight-asian="bold" style:font-name-complex="Cambria" style:font-size-complex="13pt" style:font-weight-complex="bold"/>
    </style:style>
    <style:style style:name="Heading_20_4_20_Char" style:display-name="Heading 4 Char" style:family="text" style:parent-style-name="Fonte_20_parág._20_padrão">
      <style:text-properties style:font-name="Calibri" fo:font-size="14pt" fo:language="none" fo:country="none" fo:font-weight="bold" style:font-size-asian="14pt" style:font-weight-asian="bold" style:font-name-complex="Calibri" style:font-size-complex="14pt" style:font-weight-complex="bold"/>
    </style:style>
    <style:style style:name="Header_20_Char" style:display-name="Header Char" style:family="text" style:parent-style-name="Fonte_20_parág._20_padrão">
      <style:text-properties style:font-name-complex="Times New Roman"/>
    </style:style>
    <style:style style:name="Footer_20_Char" style:display-name="Footer Char" style:family="text" style:parent-style-name="Fonte_20_parág._20_padrão">
      <style:text-properties style:font-name-complex="Times New Roman"/>
    </style:style>
    <style:style style:name="Balloon_20_Text_20_Char" style:display-name="Balloon Text Char" style:family="text" style:parent-style-name="Fonte_20_parág._20_padrão">
      <style:text-properties style:font-name="Tahoma" fo:font-size="8pt" style:font-size-asian="8pt" style:font-name-complex="Tahoma" style:font-size-complex="8pt"/>
    </style:style>
    <style:style style:name="Titulo_20_Char" style:display-name="Titulo Char" style:family="text" style:parent-style-name="Fonte_20_parág._20_padrão">
      <style:text-properties fo:color="#000000" style:font-name="Klavika Medium" fo:font-size="36pt" style:font-size-asian="36pt" style:font-name-complex="Klavika Medium" style:font-size-complex="36pt"/>
    </style:style>
    <style:style style:name="Titulo_20_SMDHC_20_Char" style:display-name="Titulo SMDHC Char" style:family="text" style:parent-style-name="Titulo_20_Char"/>
    <style:style style:name="Subtitulo_20_Char" style:display-name="Subtitulo Char" style:family="text" style:parent-style-name="Fonte_20_parág._20_padrão">
      <style:text-properties fo:color="#000000" style:font-name="Klavika Regular" fo:font-size="21pt" style:font-size-asian="21pt" style:font-name-complex="Klavika Regular" style:font-size-complex="21pt"/>
    </style:style>
    <style:style style:name="Subtitulo_20_SMDHC_20_Char" style:display-name="Subtitulo SMDHC Char" style:family="text" style:parent-style-name="Subtitulo_20_Char"/>
    <style:style style:name="Texto_20_Corrido_20_Char" style:display-name="Texto Corrido Char" style:family="text" style:parent-style-name="Subtitulo_20_Char">
      <style:text-properties style:font-name="Sabon LT Std" fo:language="en" fo:country="US" style:font-name-complex="Sabon LT Std"/>
    </style:style>
    <style:style style:name="Texto_20_Corrido_20_SMDHC_20_Char" style:display-name="Texto Corrido SMDHC Char" style:family="text" style:parent-style-name="Texto_20_Corrido_20_Char"/>
    <style:style style:name="Nome_20_Coordenacao_20_SMDHC_20_Char" style:display-name="Nome Coordenacao SMDHC Char" style:family="text" style:parent-style-name="Header_20_Char">
      <style:text-properties style:font-name="Altuna Sans" fo:font-size="10pt" style:font-size-asian="10pt" style:font-name-complex="Altuna Sans" style:font-size-complex="10pt"/>
    </style:style>
    <style:style style:name="Subtitulso_20_SMDHC_20_Char" style:display-name="Subtitulso SMDHC Char" style:family="text" style:parent-style-name="Subtitulo_20_SMDHC_20_Char"/>
    <style:style style:name="Capitular_20_SMDHC_20_Char" style:display-name="Capitular SMDHC Char" style:family="text" style:parent-style-name="Texto_20_Corrido_20_SMDHC_20_Char">
      <style:text-properties fo:color="#d23434" style:font-name="Klavika Light" style:font-name-complex="Klavika Light"/>
    </style:style>
    <style:style style:name="Document_20_Map_20_Char" style:display-name="Document Map Char" style:family="text" style:parent-style-name="Fonte_20_parág._20_padrão">
      <style:text-properties style:font-name="Times New Roman" fo:font-size="1pt" fo:language="none" fo:country="none" style:font-size-asian="1pt" style:font-name-complex="Times New Roman" style:font-size-complex="1pt"/>
    </style:style>
    <style:style style:name="Strong_20_Emphasis" style:display-name="Strong Emphasis" style:family="text" style:parent-style-name="Fonte_20_parág._20_padrão">
      <style:text-properties fo:font-weight="bold" style:font-weight-asian="bold" style:font-name-complex="Times New Roman" style:font-weight-complex="bold"/>
    </style:style>
    <style:style style:name="apple-converted-space" style:family="text" style:parent-style-name="Fonte_20_parág._20_padrão">
      <style:text-properties style:font-name-complex="Times New Roman"/>
    </style:style>
    <style:style style:name="Page_20_Number" style:display-name="Page Number" style:family="text" style:parent-style-name="Fonte_20_parág._20_padrão">
      <style:text-properties style:font-name-complex="Times New Roman"/>
    </style:style>
    <style:style style:name="field-content" style:family="text" style:parent-style-name="Fonte_20_parág._20_padrão">
      <style:text-properties style:font-name-complex="Times New Roman"/>
    </style:style>
    <style:style style:name="Emphasis" style:family="text" style:parent-style-name="Fonte_20_parág._20_padrão">
      <style:text-properties fo:font-style="italic" style:font-style-asian="italic" style:font-name-complex="Times New Roman" style:font-style-complex="italic"/>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
      <style:text-properties fo:language="none" fo:country="none"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font-size="10pt" fo:language="none" fo:country="none"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022cm" fo:text-indent="-1.773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31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457cm" fo:text-indent="-0.351cm" fo:margin-left="2.256cm"/>
        </style:list-level-properties>
        <style:text-properties fo:font-family="'Courier New'" style:font-family-generic="modern" style:font-pitch="fixed"/>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1.801cm" fo:text-indent="-0.351cm" fo:margin-left="1.6cm"/>
        </style:list-level-properties>
        <style:text-properties fo:font-family="'Courier New'" style:font-family-generic="modern" style:font-pitch="fixed"/>
      </text:list-level-style-bullet>
      <text:list-level-style-bullet text:level="2" text:style-name="WW8Num38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1.395cm" fo:margin-left="-0.187cm" table:align="left" style:writing-mode="lr-tb"/>
    </style:style>
    <style:style style:name="Tabela1.A" style:family="table-column">
      <style:table-column-properties style:column-width="11.395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Nome_20_Coordenacao_20_SMDHC">
      <style:paragraph-properties style:snap-to-layout-grid="false"/>
      <style:text-properties fo:language="none" fo:country="none" style:language-asian="none" style:country-asian="none"/>
    </style:style>
    <style:style style:name="MP2" style:family="paragraph" style:parent-style-name="Header">
      <style:paragraph-properties fo:line-height="150%"/>
      <style:text-properties style:font-name="Altuna Sans" fo:language="en" fo:country="US" style:font-name-complex="Altuna Sans"/>
    </style:style>
    <style:style style:name="MP3" style:family="paragraph" style:parent-style-name="Footer">
      <style:paragraph-properties fo:margin-left="0cm" fo:margin-right="0.635cm" fo:text-align="center" style:justify-single-word="false" fo:text-indent="0cm" style:auto-text-indent="false"/>
      <style:text-properties fo:font-weight="bold" style:font-weight-asian="bold" style:font-weight-complex="bold"/>
    </style:style>
    <style:style style:name="MP4" style:family="paragraph" style:parent-style-name="Footer">
      <style:paragraph-properties fo:margin-left="0cm" fo:margin-right="0.635cm" fo:text-indent="0cm" style:auto-text-indent="false"/>
    </style:style>
    <style:style style:name="MT1" style:family="text">
      <style:text-properties style:font-name-complex="Calibri"/>
    </style:style>
    <style:style style:name="M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3cm" fo:margin-bottom="1.27cm" fo:margin-left="1.27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452cm" fo:margin-bottom="1.353cm" style:dynamic-spacing="true"/>
      </style:header-style>
      <style:footer-style>
        <style:header-footer-properties fo:min-height="1.266cm" fo:margin-top="1.168cm" style:dynamic-spacing="true"/>
      </style:footer-style>
    </style:page-layout>
    <style:page-layout style:name="Mpm2">
      <style:page-layout-properties fo:page-width="21.001cm" fo:page-height="29.7cm" style:num-format="1" style:print-orientation="portrait" fo:margin-top="4.752cm" fo:margin-bottom="2.536cm" fo:margin-left="1.27cm" fo:margin-right="1.63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 table:style-name="Tabela1">
          <table:table-column table:style-name="Tabela1.A"/>
          <table:table-row table:style-name="Tabela1.1">
            <table:table-cell table:style-name="Tabela1.A1" office:value-type="string">
              <text:p text:style-name="MP1"><draw:frame draw:style-name="Mfr1" draw:name="WordPictureWatermark42279502" text:anchor-type="char" svg:x="-2.397cm" svg:y="-4.752cm" svg:width="22.082cm" svg:height="29.7cm" draw:z-index="11"><draw:image xlink:href="Pictures/10000000000009B100000DB410B81155.jpg" xlink:type="simple" xlink:show="embed" xlink:actuate="onLoad"/></draw:frame></text:p>
            </table:table-cell>
          </table:table-row>
        </table:table>
        <text:p text:style-name="MP2"/>
      </style:header>
      <style:footer>
        <text:p text:style-name="MP3"><draw:frame draw:style-name="Mfr2" draw:name="Quadro1" text:anchor-type="paragraph" svg:y="0.002cm" fo:min-width="0cm" draw:z-index="5"><draw:text-box fo:min-height="0.058cm"><text:p text:style-name="Footer"><text:span text:style-name="Page_20_Number"><text:span text:style-name="MT1"><text:page-number text:select-page="current">6</text:page-number></text:span></text:span></text:p></draw:text-box></draw:frame>Coordenação de Políticas para a População em Situação de Rua</text:p>
        <text:p text:style-name="MP4">SMDHC – Rua Líbero Badaró, 119 – 8º andar – Fone 3113-9906/9775/9624 – São Paulo – CEP 01009-00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ULO</dc:title>
    <meta:initial-creator>Carol</meta:initial-creator>
    <meta:creation-date>2018-08-27T15:02:00</meta:creation-date>
    <dc:creator>x364849</dc:creator>
    <dc:date>2018-10-02T16:27:00</dc:date>
    <meta:print-date>2018-07-31T17:37:00</meta:print-date>
    <meta:editing-cycles>7</meta:editing-cycles>
    <meta:editing-duration>PT57M</meta:editing-duration>
    <meta:document-statistic meta:table-count="1" meta:image-count="1" meta:object-count="0" meta:page-count="6" meta:paragraph-count="30" meta:word-count="1878" meta:character-count="12295"/>
    <meta:generator>OpenOffice/4.1.3$Win32 OpenOffice.org_project/413m1$Build-9783</meta:generator>
  </office:meta>
</office:document-meta>
</file>