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0B81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paragraph-properties fo:margin-left="0cm" fo:margin-right="0cm" fo:line-height="150%" fo:text-align="justify" style:justify-single-word="false" fo:text-indent="1.251cm" style:auto-text-indent="false"/>
    </style:style>
    <style:style style:name="P7" style:family="paragraph" style:parent-style-name="Standard" style:master-page-name="Standard">
      <style:paragraph-properties fo:line-height="150%" fo:text-align="justify" style:justify-single-word="false" style:page-number="auto"/>
    </style:style>
    <style:style style:name="P8" style:family="paragraph" style:parent-style-name="Header">
      <style:paragraph-properties fo:line-height="150%"/>
      <style:text-properties style:font-name="Altuna Sans" fo:language="en" fo:country="US" style:font-name-complex="Altuna Sans"/>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P11" style:family="paragraph" style:parent-style-name="Nome_20_Coordenacao_20_SMDHC">
      <style:paragraph-properties style:snap-to-layout-grid="false"/>
      <style:text-properties fo:language="none" fo:country="none" style:language-asian="none" style:country-asian="none"/>
    </style:style>
    <style:style style:name="P12" style:family="paragraph" style:parent-style-name="Normal_20__28_Web_29_">
      <style:paragraph-properties fo:line-height="150%" fo:text-align="justify" style:justify-single-word="fals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TA DA LIII REUNIÃO ORDINÁRIA DO COMITÊ INTERSETORIAL DA POLÍTICA MUNICIPAL PARA A POPULAÇÃO EM SITUAÇÃO DE RUA</text:span><text:span text:style-name="T3">, REALIZADA NO DIA 06 DE JUNHO DE 2018, NO AUDITÓRIO DA SECRETARIA MUNICIPAL DE CULTURA, LOCALIZADO NA GALERIA OLIDO – AV. SÃO JOÃO, 473 - 8º ANDAR COM A PRESENÇA DOS </text:span><text:span text:style-name="T2">MEMBROS TITULARES</text:span><text:span text:style-name="T3">: Cesar Alexandre Hernandes (SMADS), Denise Aparecida Bonifácio (SMPR), Paulo Rogério de Souza (SMSU), Rodrigo Medeiros (SMTE), José Benedito França (RPR), Eliana de Santana (RPR), Elisangela Cristina (RPR), Robson César Correia (MEPSR) e Carmem Lucia de Alburquerque (UNIFESP). </text:span><text:span text:style-name="T2">MEMBROS SUPLENTES:</text:span><text:span text:style-name="T3"> Tomás Magalhães Andreetta (SMDHC), Maria Conceição Guimarães Sabira (SMADS), Aurelice Rocha dos Anjos (SMSO), João Paulo Guilherme dos Santos (SMSU), Edmar Imaculada Matoso/Lora (RPR), Sidnei Silva dos Santos (RPR) e Caroline Baggio (CHÁ DO PADRE/SEFRAS). </text:span><text:span text:style-name="T2">PARTICIPANTES:</text:span><text:span text:style-name="T3"> Giulia Pereira Patitucci, Giovanna Olinda, Fabio Durso, Sebastião N. Oliveira, Denize Adriana, Castor José Guerra, Ana Otílio, Eliana Toscano Araujo, Rossana Florio, Julia Tereza Santos, Renato Sena, Wilherson Luiz, Jhonatan Luiz, Maria Madalena Alves, Carlos C. de Souza, Jociano de Souza Simões, Manuel Messias M. Santos/Jamaica, João Carlos V., Johan Ribeiro, Maria José Machado, Lhorraine Zilma, Edy Martins e Tereza Felipe da Costa. </text:span></text:p>
      <text:p text:style-name="P5"><text:span text:style-name="T3">A reunião foi aberta com um minuto de silêncio marcando a morte de Neide Aparecida de Vita, conselheira titular do Comitê PopRua e com extensa trajetória de defesa dos direitos da população em situação de rua. </text:span></text:p>
      <text:p text:style-name="P5"><text:span text:style-name="T3">O Sr. </text:span><text:span text:style-name="T1">Tomás</text:span><text:span text:style-name="T3"> (SMDHC) abriu a reunião com a leitura da ata da 52ª reunião do Comitê PopRua, que foi aprovada sem alterações. Em seguida, foram feitas as devolutivas da reunião anterior: 1) foi enviado o ofício à Secretaria Municipal de Assistência e Desenvolvimento Social (SMADS) solicitando 40 cópias do livro de saúde mental, frente ao que a Sra. </text:span><text:span text:style-name="T1">Conceição</text:span><text:span text:style-name="T3"> (SMADS) informou que os livros estavam disponíveis para serem retirados na SMADS; 2) foi enviado ofício ao Gabinete da Prefeitura, solicitando audiência com o prefeito Bruno Covas para comissão deste Comitê; 3) foi enviado ofício à Secretaria Municipal de Urbanismo e Licenciamento (SMUL), recomendando a inclusão da população em situação de rua nas unidades habitacionais do PIU Vila Leopoldina; 4) foi realizada reunião do GT Trabalho; 5) foi </text:span><text:soft-page-break/><text:span text:style-name="T3">agendada reunião do GT Habitação para o dia 14 de junho de 2018, às 14h00, no auditório da Secretaria Municipal da Saúde. </text:span></text:p>
      <text:p text:style-name="P5"><text:span text:style-name="T3">Houve votação na qual ficou decidido que o momento de falas abertas deverá ocorrer antes da discussão dos temas da pauta. Desta forma, foi aberto o momento de falas abertas, com prioridade dada a pessoas que não compõem o Comitê.</text:span></text:p>
      <text:p text:style-name="P5"><text:span text:style-name="T1">1)</text:span><text:span text:style-name="T3"> A Sra.</text:span><text:span text:style-name="T1"> Denize</text:span><text:span text:style-name="T3"> afirmou que as mulheres em situação de rua estão se organizando e que devem ser elas a falar sobre sua situação, e não terceiros. Afirmou também que acionou a SMADS para fazer abordagem a pessoas em situação de rua na Praça da Sé, porém que não houve atendimento; </text:span><text:span text:style-name="T1">2)</text:span><text:span text:style-name="T3"> O</text:span><text:span text:style-name="T1"> </text:span><text:span text:style-name="T3">Sr.</text:span><text:span text:style-name="T1"> Renato </text:span><text:span text:style-name="T3">informou que o Movimento Nacional da População em Situação de Rua está organizando o 2º Seminário sobre Habitação e questionou sobre os projetos de lei sobre economia solidária, solicitando que esse assunto fosse pauta da próxima reunião do Comitê e sugerindo que a vereadora Soninha Francine fosse chamada para a discussão; </text:span><text:span text:style-name="T1">3)</text:span><text:span text:style-name="T3"> O Sr.</text:span><text:span text:style-name="T1"> Jamaica </text:span><text:span text:style-name="T3">informou que gostaria de participar do GT Habitação e solicitou que fosse averiguada a informação de que as unidades do Edifício Asdrúbal do Nascimento II serão destinadas para outro público que não a população em situação de rua; </text:span><text:span text:style-name="T1">4)</text:span><text:span text:style-name="T3"> O Sr.</text:span><text:span text:style-name="T1"> Carlos,</text:span><text:span text:style-name="T3"> coordenador do Movimento de Rua de São Carlos, informou estar na cidade de São Paulo para participar do 4º Congresso Nacional da População em Situação de Rua e que seu movimento está reunindo denúncias referentes a violações de direitos da população situação de rua para enviá-las à Justiça Federal; </text:span><text:span text:style-name="T1">5)</text:span><text:span text:style-name="T3"> O Sr.</text:span><text:span text:style-name="T1"> Johan </text:span><text:span text:style-name="T3">afirmou que os profissionais da ponta de SMADS estão despreparados para trabalhar com a população em situação de rua e que aqueles que se esforçam para melhor atender este público são retaliados; </text:span><text:span text:style-name="T1">6)</text:span><text:span text:style-name="T3"> O Sr.</text:span><text:span text:style-name="T1"> França </text:span><text:span text:style-name="T3">(RPR)</text:span><text:span text:style-name="T1"> </text:span><text:span text:style-name="T3">informou que o COMAS não estava presente na última reunião do Comitê porque houve erro na divulgação do endereço da reunião, questionou a respeito dos crachás e do auxílio transporte para membros do Comitê e dos resultados da gestão atual no que diz respeito à política para a população em situação de rua, defendeu a participação e o protagonismo desta população na formulação de políticas públicas e questionou o motivo das atas do Comitê não estarem sendo repassadas para o Ministério Público, como determina o artigo 19 do Regimento Interno.</text:span><text:span text:style-name="T1"> 7)</text:span><text:span text:style-name="T3"> A Sra.</text:span><text:span text:style-name="T1"> Lora </text:span><text:span text:style-name="T3">(RPR)</text:span><text:span text:style-name="T1"> </text:span><text:span text:style-name="T3">contou que há 20 anos sobrevive nas ruas e que comparece às reuniões do Comitê por se tratar de um direito e de um dever; </text:span><text:span text:style-name="T1">8)</text:span><text:span text:style-name="T3"> a Sra.</text:span><text:span text:style-name="T1"> Carmen </text:span><text:span text:style-name="T3">(UNIFESP)</text:span><text:span text:style-name="T1"> </text:span><text:span text:style-name="T3">questionou se a morte da conselheira Neide foi de fato uma tentativa de assalto e lembrou que ela estava </text:span><text:soft-page-break/><text:span text:style-name="T3">terminando um livro de poesias, pedindo apoio para a sua publicação; </text:span><text:span text:style-name="T1">9)</text:span><text:span text:style-name="T3"> O Sr. </text:span><text:span text:style-name="T1">Robson</text:span><text:span text:style-name="T3"> (MEPR) cobrou a presença das pessoas que se inscrevem para os GTs, afirmou que não foram abertas vagas extras de acolhimento para o período de Baixas Temperaturas e afirmou que a morte da conselheira Neide não decorreu de assalto; </text:span><text:span text:style-name="T1">10)</text:span><text:span text:style-name="T3"> O Sr.</text:span><text:span text:style-name="T1"> Castor</text:span><text:span text:style-name="T3"> questionou sobre casos de agressão praticados por membros da Guarda Civil Metropolitana que não são apurados e devidamente julgados e ressaltou que dedica suas falas no Comitê a um homem que vive há 45 anos na Praça da República.</text:span></text:p>
      <text:p text:style-name="P5"><text:span text:style-name="T3">Frente às falas a cima, o Sr. </text:span><text:span text:style-name="T1">César</text:span><text:span text:style-name="T3"> (SMADS) informou que já foi oferecido acolhimento ao senhor que o Sr. Castor mencionou, porém que houve recusa de sua parte, afirmou que a SMADS orienta suas equipes a realizar todas as abordagens solicitadas e convidou as pessoas presentes a acompanhar seu trabalho na CAPE. O Sr.</text:span><text:span text:style-name="T1"> Guilherme </text:span><text:span text:style-name="T3">(SMSU) afirmou que também fica indignado com casos como os trazidos pelo Sr. Castor e que esses acontecimentos não condizem com a metodologia defendida institucionalmente pela GCM. </text:span></text:p>
      <text:p text:style-name="P6"><text:span text:style-name="T3">Terminado o momento de falas abertas, entrou-se nos temas da pauta.</text:span></text:p>
      <text:p text:style-name="P6"><text:span text:style-name="T3">O </text:span><text:span text:style-name="T1">Sr. Alberto Milani</text:span><text:span text:style-name="T3">, representando o Conselho Municipal Participativo, explicou as funções desse órgão e deixou aberta a possibilidade de participação da população em situação, salientando que está sendo criado um grupo de trabalho na região central para discutir a questão da população em situação de rua. O Sr. </text:span><text:span text:style-name="T1">Tomás</text:span><text:span text:style-name="T3"> (SMDHC) salientou a importância dessas esferas participativas e afirmou o interesse de se aproximar o grupo de trabalho do comitê PopRua.</text:span></text:p>
      <text:p text:style-name="P6"><text:span text:style-name="T3">O Sr.</text:span><text:span text:style-name="T1"> Tomás </text:span><text:span text:style-name="T3">(SMDHC)</text:span><text:span text:style-name="T1"> </text:span><text:span text:style-name="T3">explicou que a idéia de se organizar um curso de formação sobre imigração para membros do Comitê PopRua surgiu de atritos entre a população em situação de rua nacional e imigrante. Sugeriu que o curso ocorresse primeiro com membros do Comitê, já que têm papel de multiplicadores. A Sra. </text:span><text:span text:style-name="T1">Denise</text:span><text:span text:style-name="T3"> (SMPR)</text:span><text:span text:style-name="T1"> </text:span><text:span text:style-name="T3">recomendou fortemente a participação de todos e todas e sugeriu que posteriormente o curso fosse estendido à população em situação acolhida e não acolhida. O Sr.</text:span><text:span text:style-name="T1"> França</text:span><text:span text:style-name="T3"> (RPR) defendeu a importância do curso, relatando um caso particular em que a escuta da história de vida de um imigrante foi fundamental para seu entendimento quanto a essa temática. O </text:span><text:span text:style-name="T1">Sr. Robson </text:span><text:span text:style-name="T3">(MEPR)</text:span><text:span text:style-name="T1"> </text:span><text:span text:style-name="T3">salientou que os problemas não são das pessoas imigrantes nem das em situação de rua, mas sim das </text:span><text:soft-page-break/><text:span text:style-name="T3">estruturas empresariais e governamentais que fomentam atitudes xenófobas. A Sra.</text:span><text:span text:style-name="T1"> Carmen</text:span><text:span text:style-name="T3"> (UNIFESP) afirmou que o aumento do número de vagas de acolhimento atenuaria as tensões hoje existentes entre a população em situação de rua nacional e imigrante. Foi aprovada a realização do curso no dia 13 de maio, às 14h00, na SMDHC. </text:span></text:p>
      <text:p text:style-name="P6"><text:span text:style-name="T3">Quanto ao curso de formação para agentes de zeladoria urbana, o Sr.</text:span><text:span text:style-name="T1"> Tomás </text:span><text:span text:style-name="T3">(SMDHC)</text:span><text:span text:style-name="T1"> </text:span><text:span text:style-name="T3">informou que já foram formadas duas turmas, uma na Prefeitura Regional de Pinheiros e outra na da Vila Mariana. Explicou que o conteúdo abarca temas de direitos humanos, população em situação de rua e zeladoria urbana e que a próxima turma deverá ser organizada Prefeitura Regional da Mooca. </text:span></text:p>
      <text:p text:style-name="P6"><text:span text:style-name="T3">No que tange aos Grupos de Trabalho, o Sr. </text:span><text:span text:style-name="T1">Tomás</text:span><text:span text:style-name="T3"> (SMDHC) e o Sr. </text:span><text:span text:style-name="T1">Rodrigo</text:span><text:span text:style-name="T3"> (SMTE) informaram que o GT Trabalho fez sugestões de alteração da legislação do POT e que farão uma apresentação com essas sugestões na próxima reunião do Comitê. O Sr.</text:span><text:span text:style-name="T1"> Tomás</text:span><text:span text:style-name="T3"> (SMDHC) apresentou os trabalhos do GT Seminário, comunicando que o tema principal será a habitação e as modalidades de locação social e housing first, relatando a estrutura de discussões pensada e os palestrantes convidados. Os Srs. </text:span><text:span text:style-name="T1">Castor</text:span><text:span text:style-name="T3"> e </text:span><text:span text:style-name="T1">Jamaica</text:span><text:span text:style-name="T3"> e a Sra. </text:span><text:span text:style-name="T1">Lora</text:span><text:span text:style-name="T3"> questionaram o porquê da participação de palestrantes internacionais, defendendo que há brasileiros capacitados para participar do seminário. O </text:span><text:span text:style-name="T1">Sr. Cesar</text:span><text:span text:style-name="T3"> (SMADS) sugeriu convidar as esferas estadual e federal para o seminário. As </text:span><text:span text:style-name="T1">Sras. Lora </text:span><text:span text:style-name="T3">(RPR)</text:span><text:span text:style-name="T1"> </text:span><text:span text:style-name="T3">e</text:span><text:span text:style-name="T1"> Tereza</text:span><text:span text:style-name="T3"> sugeriram a organização de mutirões em detrimento da locação social, no que foram corroboradas pelo Sr.</text:span><text:span text:style-name="T1"> Jamaica.</text:span><text:span text:style-name="T3"> Finalmente, foi acordada a criação de um GT</text:span><text:span text:style-name="T1"> </text:span><text:span text:style-name="T3">Mulheres, cuja primeira reunião ficou marcada para o dia</text:span><text:span text:style-name="T1"> </text:span><text:span text:style-name="T3">20 de junho, às 14h00, na SMDHC.</text:span></text:p>
      <text:p text:style-name="P2"><text:span text:style-name="T3">Encaminhamentos: </text:span><text:span text:style-name="T1">1)</text:span><text:span text:style-name="T3"> A </text:span><text:span text:style-name="T1">SMDHC</text:span><text:span text:style-name="T3"> irá verificar a possibilidade de prestar auxílio transporte aos membros do Comitê; </text:span><text:span text:style-name="T1">2)</text:span><text:span text:style-name="T3"> A </text:span><text:span text:style-name="T1">SMDHC</text:span><text:span text:style-name="T3"> irá entrar em contato com o Conselho Municipal Participativo para articular trabalhos conjuntos; </text:span><text:span text:style-name="T1">3) </text:span><text:span text:style-name="T3">O </text:span><text:span text:style-name="T1">GT Trabalho</text:span><text:span text:style-name="T3"> irá apresentar a proposta de alteração da legislação do POT na próxima reunião; </text:span><text:span text:style-name="T1">4) </text:span><text:span text:style-name="T3">A </text:span><text:span text:style-name="T1">SMDHC</text:span><text:span text:style-name="T3"> irá</text:span><text:span text:style-name="T1"> </text:span><text:span text:style-name="T3">convidar representantes de outros GTs que estão discutindo mulheres em situação de rua, bem como a Coordenação de Políticas para Mulheres da SMDHC para o GT Mulheres do dia 20 de junho e circulará material por eles produzido; </text:span><text:span text:style-name="T1">5)</text:span><text:span text:style-name="T3"> A </text:span><text:span text:style-name="T1">SMDHC</text:span><text:span text:style-name="T3"> enviará ofício à SEHAB questionando sobre o público que será indicado para o Edifício Asdrúbal do Nascimento II; </text:span><text:span text:style-name="T1">6)</text:span><text:span text:style-name="T3"> A </text:span><text:span text:style-name="T1">SMDHC</text:span><text:span text:style-name="T3"> organizará curso de formação </text:span><text:soft-page-break/><text:span text:style-name="T3">sobre imigração para membros do Comitê no dia 13 de junho; e </text:span><text:span text:style-name="T1">7)</text:span><text:span text:style-name="T3"> A próxima reunião do Comitê ocorrerá no dia 04 de julho.</text:span></text:p>
      <text:p text:style-name="P1"><text:span text:style-name="T3">Assinam a presente ata aprovada na LIV Reunião Ordinária, no dia 04.07.2018. </text:span></text:p>
      <text:p text:style-name="P3">MEMBROS TITULARES:</text:p>
      <text:p text:style-name="P4">Denise Aparecida Bonifácio (SMPR)_______________________________________________</text:p>
      <text:p text:style-name="P4">Cesar Alexandre Hernandes (SMADS) _____________________________________________</text:p>
      <text:p text:style-name="P4">Paulo Rogério de Souza (SMSU) _________________________________________________</text:p>
      <text:p text:style-name="P4">Rodrigo Ramos Medeiros (SMTE) _________________________________________________</text:p>
      <text:p text:style-name="P2"><text:span text:style-name="T3">José Benedito França (RPR) _____________________________________________________</text:span></text:p>
      <text:p text:style-name="P2"><text:span text:style-name="T3">Eliana de Santana (RPR) ________________________________________________________</text:span></text:p>
      <text:p text:style-name="P4">Elisangela Cristina Flávio (RPR) __________________________________________________</text:p>
      <text:p text:style-name="P4">Robson César Correia Mendonça (MEPSR) _________________________________________</text:p>
      <text:p text:style-name="P2"><text:span text:style-name="T3">Carmen Lúcia de Albuquerque Santana (UNIFESP) ___________________________________</text:span></text:p>
      <text:p text:style-name="P3">MEMBROS SUPLENTES:</text:p>
      <text:p text:style-name="P4">Tomás Magalhães Andreetta (SMDHC) ____________________________________________</text:p>
      <text:p text:style-name="P4">Maria Conceição Guimarães Sabira (SMADS) _______________________________________</text:p>
      <text:p text:style-name="P4">Aurelice Rocha dos Anjos (SMSO) ________________________________________________</text:p>
      <text:p text:style-name="P4">João Paulo Guilherme dos Santos (SMSU) __________________________________________</text:p>
      <text:p text:style-name="P4">Antônia Regina de Araújo Keller (CROPH) __________________________________________</text:p>
      <text:p text:style-name="P4">Caroline Baggio (CHÁ DO PADRE/SEFRAS)________________________________________</text:p>
      <text:p text:style-name="P4">Sidnei Silva dos Santos (RPR) ___________________________________________________</text:p>
      <text:p text:style-name="P2"><text:soft-page-break/><text:span text:style-name="T3">Edmar Imaculada Matoso (RPR)__________________________________________________</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 fo:font-size="13pt" fo:font-weight="bold" style:font-name-asian="MS Mincho"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keep-with-next="always"/>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ulo" style:family="paragraph" style:parent-style-name="Standard">
      <style:paragraph-properties fo:margin-top="0cm" fo:margin-bottom="0.199cm" fo:line-height="120%" fo:hyphenation-ladder-count="no-limit" style:text-autospace="none" style:vertical-align="middle"/>
      <style:text-properties fo:color="#000000" style:font-name="Klavika Medium" fo:font-size="36pt" style:font-size-asian="36pt" style:font-name-complex="Klavika Medium" style:font-size-complex="36pt" fo:hyphenate="false" fo:hyphenation-remain-char-count="2" fo:hyphenation-push-char-count="2"/>
    </style:style>
    <style:style style:name="Subtitulo" style:family="paragraph" style:parent-style-name="Standard">
      <style:paragraph-properties fo:margin-top="0cm" fo:margin-bottom="0.199cm" fo:line-height="120%" fo:hyphenation-ladder-count="no-limit" style:text-autospace="none" style:vertical-align="middle"/>
      <style:text-properties fo:color="#000000" style:font-name="Klavika Regular" fo:font-size="21pt" style:font-size-asian="21pt" style:font-name-complex="Klavika Regular" style:font-size-complex="21pt" fo:hyphenate="false" fo:hyphenation-remain-char-count="2" fo:hyphenation-push-char-count="2"/>
    </style:style>
    <style:style style:name="Corpo_20_texto" style:display-name="Corpo texto" style:family="paragraph" style:parent-style-name="Standard">
      <style:paragraph-properties fo:margin-top="0cm" fo:margin-bottom="0cm" fo:line-height="120%" fo:hyphenation-ladder-count="no-limit" style:text-autospace="none" style:vertical-align="middle"/>
      <style:text-properties fo:color="#000000" style:font-name="Sabon LT Std" fo:font-size="13pt" style:font-size-asian="13pt" style:font-name-complex="Sabon LT Std"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size="11pt" fo:language="en" fo:country="US" style:font-size-asian="11pt" style:font-name-complex="Sabon LT Std" style:font-size-complex="11pt"/>
    </style:style>
    <style:style style:name="Titulo_20_SMDHC" style:display-name="Titulo SMDHC" style:family="paragraph" style:parent-style-name="Titulo">
      <style:paragraph-properties fo:margin-top="0.423cm" fo:margin-bottom="0.199cm"/>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cm" fo:margin-bottom="0cm" fo:text-align="justify" style:justify-single-word="false"/>
    </style:style>
    <style:style style:name="Nome_20_Coordenacao_20_SMDHC" style:display-name="Nome Coordenacao SMDHC" style:family="paragraph" style:parent-style-name="Header">
      <style:paragraph-properties fo:margin-top="0.035cm" fo:margin-bottom="0cm" fo:line-height="150%"/>
      <style:text-properties style:font-name="Altuna Sans" fo:font-size="10pt" style:font-size-asian="10pt" style:font-name-complex="Altuna Sans" style:font-size-complex="10pt"/>
    </style:style>
    <style:style style:name="Subtitulso_20_SMDHC" style:display-name="Subtitulso SMDHC" style:family="paragraph" style:parent-style-name="Subtitulo_20_SMDHC">
      <style:paragraph-properties fo:margin-top="0cm" fo:margin-bottom="0.847cm"/>
    </style:style>
    <style:style style:name="Capitular_20_SMDHC" style:display-name="Capitular SMDHC" style:family="paragraph" style:parent-style-name="Texto_20_Corrido_20_SMDHC">
      <style:paragraph-properties fo:line-height="1.637cm" fo:text-align="start" style:justify-single-word="false" fo:hyphenation-ladder-count="no-limit" fo:keep-with-next="always" style:text-autospace="ideograph-alpha" style:vertical-align="baseline"/>
      <style:text-properties fo:color="#d23434" style:text-position="0% 100%" style:font-name="Klavika Light" fo:font-size="53.5pt" style:font-size-asian="53.5pt" style:font-name-complex="Klavika Light" style:font-size-complex="53.5pt"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 style:font-size-complex="12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Calibri" style:font-size-asian="12pt" style:language-asian="zh" style:country-asian="CN" style:font-name-complex="Cambria" style:font-size-complex="12pt" fo:hyphenate="false" fo:hyphenation-remain-char-count="2" fo:hyphenation-push-char-count="2"/>
    </style:style>
    <style:style style:name="western" style:family="paragraph" style:parent-style-name="Standard">
      <style:paragraph-properties fo:margin-top="0.494cm" fo:margin-bottom="0.21cm" fo:line-height="100%"/>
      <style:text-properties fo:font-size="12pt" style:font-size-asian="12pt" style:font-size-complex="12pt"/>
    </style:style>
    <style:style style:name="Normal_20__28_Web_29_" style:display-name="Normal (Web)" style:family="paragraph" style:parent-style-name="Standard">
      <style:paragraph-properties fo:margin-top="0.494cm" fo:margin-bottom="0.494cm" fo:line-height="100%"/>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autospace="none"/>
      <style:text-properties style:font-name="Arial" fo:font-size="10pt" style:font-size-asian="10pt" style:font-name-complex="Arial"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weight="bold" style:font-weight-asian="bold" style:font-name-complex="Symbol"/>
    </style:style>
    <style:style style:name="WW8Num16z1" style:family="text">
      <style:text-properties style:font-name="Courier New" fo:font-weight="bold" style:font-weight-asian="bold"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asian="Times New Roman"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asian="Times New Roman"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Wingdings" style:font-name-asian="Times New Roman"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fo:font-weight="bold" style:font-weight-asian="bold" style:font-name-complex="Times New Roman" style:font-weight-complex="bold"/>
    </style:style>
    <style:style style:name="WW8Num27z1" style:family="text">
      <style:text-properties style:font-name-complex="Times New Roman"/>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Wingdings" style:font-name-asian="Times New Roman"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bold" style:font-weight-asian="bold" style:font-name-complex="Times New Roman" style:font-weight-complex="bold"/>
    </style:style>
    <style:style style:name="WW8Num31z1" style:family="text">
      <style:text-properties style:font-name="Courier New" fo:font-weight="bold" style:font-weight-asian="bold"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omplex="Times New Roman"/>
    </style:style>
    <style:style style:name="WW8Num33z1" style:family="text">
      <style:text-properties style:font-name="Courier New" style:font-name-complex="Courier New"/>
    </style:style>
    <style:style style:name="WW8Num33z2" style:family="text">
      <style:text-properties style:font-name-complex="Times New Roman"/>
    </style:style>
    <style:style style:name="WW8Num34z0" style:family="text">
      <style:text-properties style:font-name="Symbol" style:font-name-complex="Symbol"/>
    </style:style>
    <style:style style:name="WW8Num34z1" style:family="text">
      <style:text-properties style:font-name="Wingdings" style:font-name-asian="Times New Roman" style:font-name-complex="Wingdings"/>
    </style:style>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complex="Times New Roman"/>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Fonte_20_parág._20_padrão">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language="none" fo:country="none" fo:font-weight="bold" style:font-size-asian="13pt" style:font-weight-asian="bold" style:font-name-complex="Cambria" style:font-size-complex="13pt" style:font-weight-complex="bold"/>
    </style:style>
    <style:style style:name="Heading_20_4_20_Char" style:display-name="Heading 4 Char" style:family="text" style:parent-style-name="Fonte_20_parág._20_padrão">
      <style:text-properties style:font-name="Calibri" fo:font-size="14pt" fo:language="none" fo:country="none" fo:font-weight="bold" style:font-size-asian="14pt" style:font-weight-asian="bold" style:font-name-complex="Calibri" style:font-size-complex="14pt" style:font-weight-complex="bold"/>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itulo_20_Char" style:display-name="Titulo Char" style:family="text" style:parent-style-name="Fonte_20_parág._20_padrão">
      <style:text-properties fo:color="#000000" style:font-name="Klavika Medium" fo:font-size="36pt" style:font-size-asian="36pt" style:font-name-complex="Klavika Medium" style:font-size-complex="36pt"/>
    </style:style>
    <style:style style:name="Titulo_20_SMDHC_20_Char" style:display-name="Titulo SMDHC Char" style:family="text" style:parent-style-name="Titulo_20_Char"/>
    <style:style style:name="Subtitulo_20_Char" style:display-name="Subtitulo Char" style:family="text" style:parent-style-name="Fonte_20_parág._20_padrão">
      <style:text-properties fo:color="#000000" style:font-name="Klavika Regular" fo:font-size="21pt" style:font-size-asian="21pt" style:font-name-complex="Klavika Regular"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
    </style:style>
    <style:style style:name="Document_20_Map_20_Char" style:display-name="Document Map Char" style:family="text" style:parent-style-name="Fonte_20_parág._20_padrão">
      <style:text-properties style:font-name="Times New Roman" fo:font-size="1pt" fo:language="none" fo:country="none" style:font-size-asian="1pt" style:font-name-complex="Times New Roman" style:font-size-complex="1pt"/>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apple-converted-space" style:family="text" style:parent-style-name="Fonte_20_parág._20_padrão">
      <style:text-properties style:font-name-complex="Times New Roman"/>
    </style:style>
    <style:style style:name="Page_20_Number" style:display-name="Page Number" style:family="text" style:parent-style-name="Fonte_20_parág._20_padrão">
      <style:text-properties style:font-name-complex="Times New Roman"/>
    </style:style>
    <style:style style:name="field-content"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name-complex="Times New Roman"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
      <style:text-properties fo:language="none" fo:country="none"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fo:language="none" fo:country="none" style:font-size-asian="10pt"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022cm" fo:text-indent="-1.773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31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family-generic="modern" style:font-pitch="fixed"/>
      </text:list-level-style-bullet>
      <text:list-level-style-bullet text:level="2" text:style-name="WW8Num38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95cm" fo:margin-left="-0.187cm" table:align="left" style:writing-mode="lr-tb"/>
    </style:style>
    <style:style style:name="Tabela1.A" style:family="table-column">
      <style:table-column-properties style:column-width="11.39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me_20_Coordenacao_20_SMDHC">
      <style:paragraph-properties style:snap-to-layout-grid="false"/>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complex="Calibri"/>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3cm" fo:margin-bottom="1.27cm" fo:margin-left="1.27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52cm" fo:margin-bottom="1.353cm" style:dynamic-spacing="true"/>
      </style:header-style>
      <style:footer-style>
        <style:header-footer-properties fo:min-height="1.266cm" fo:margin-top="1.168cm" style:dynamic-spacing="true"/>
      </style:footer-style>
    </style:page-layout>
    <style:page-layout style:name="Mpm2">
      <style:page-layout-properties fo:page-width="21.001cm" fo:page-height="29.7cm" style:num-format="1" style:print-orientation="portrait" fo:margin-top="4.752cm" fo:margin-bottom="2.536cm" fo:margin-left="1.27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p text:style-name="MP1"><draw:frame draw:style-name="Mfr1" draw:name="WordPictureWatermark42279502" text:anchor-type="char" svg:x="-2.397cm" svg:y="-4.752cm" svg:width="22.082cm" svg:height="29.7cm" draw:z-index="11"><draw:image xlink:href="Pictures/10000000000009B100000DB410B81155.jpg" xlink:type="simple" xlink:show="embed" xlink:actuate="onLoad"/></draw:frame></text:p>
            </table:table-cell>
          </table:table-row>
        </table:table>
        <text:p text:style-name="MP2"/>
      </style:header>
      <style:footer>
        <text:p text:style-name="MP3"><draw:frame draw:style-name="Mfr2" draw:name="Quadro1" text:anchor-type="paragraph" svg:y="0.002cm" fo:min-width="0cm" draw:z-index="5"><draw:text-box fo:min-height="0.058cm"><text:p text:style-name="Footer"><text:span text:style-name="Page_20_Number"><text:span text:style-name="MT1"><text:page-number text:select-page="current">6</text:page-number></text:span></text:span></text:p></draw:text-box></draw:frame>Coordenação de Políticas para a População em Situação de Rua</text:p>
        <text:p text:style-name="MP4">SMDHC – Rua Líbero Badaró, 119 – 8º andar – Fone 3113-9906/9775/9624 – São Paulo – CEP 01009-00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meta:creation-date>2018-06-11T17:54:00</meta:creation-date>
    <dc:creator>x364849</dc:creator>
    <dc:date>2018-09-05T12:17:00</dc:date>
    <meta:print-date>2018-07-20T17:21:00</meta:print-date>
    <meta:editing-cycles>16</meta:editing-cycles>
    <meta:editing-duration>PT3H42M</meta:editing-duration>
    <meta:document-statistic meta:table-count="1" meta:image-count="1" meta:object-count="0" meta:page-count="6" meta:paragraph-count="35" meta:word-count="1760" meta:character-count="11472"/>
    <meta:generator>OpenOffice/4.1.3$Win32 OpenOffice.org_project/413m1$Build-9783</meta:generator>
  </office:meta>
</office:document-meta>
</file>