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fo:color="#000000"/>
    </style:style>
    <style:style style:name="T2" style:family="text">
      <style:text-properties fo:font-size="12.00pt" fo:font-weight="normal" fo:font-family="Arial" style:font-family-asian="Arial" style:font-family-complex="Arial" fo:background-color="transparent" fo:color="#000000"/>
    </style:style>
    <style:style style:name="T3" style:family="text">
      <style:text-properties fo:font-size="12.00pt" fo:font-weight="normal" fo:font-family="Arial" style:font-family-asian="Arial" style:font-family-complex="Arial" fo:background-color="transparent" fo:color="#222222"/>
    </style:style>
    <style:style style:name="T4" style:family="text">
      <style:text-properties fo:font-size="12.00pt" fo:font-weight="normal" fo:font-family="Arial" style:font-family-asian="Arial" style:font-family-complex="Arial" fo:background-color="transparent" fo:color="#000000"/>
    </style:style>
    <style:style style:name="T5" style:family="text">
      <style:text-properties fo:font-size="12.00pt" fo:font-weight="bold" fo:font-family="Arial" style:font-family-asian="Arial" style:font-family-complex="Arial" fo:background-color="transparent" fo:color="#000000"/>
    </style:style>
    <style:style style:name="T6" style:family="text">
      <style:text-properties fo:font-size="12.00pt" fo:font-weight="normal" fo:font-family="Arial" style:font-family-asian="Arial" style:font-family-complex="Arial" fo:background-color="transparent" fo:color="#000000"/>
    </style:style>
    <style:style style:name="T7" style:family="text">
      <style:text-properties fo:font-size="12.00pt" fo:font-weight="bold" fo:font-family="Arial" style:font-family-asian="Arial" style:font-family-complex="Arial" fo:background-color="transparent" fo:color="#000000"/>
    </style:style>
    <style:style style:name="T8" style:family="text">
      <style:text-properties fo:font-size="12.00pt" fo:font-weight="normal" fo:font-family="Arial" style:font-family-asian="Arial" style:font-family-complex="Arial" fo:background-color="transparent" fo:color="#000000"/>
    </style:style>
    <style:style style:name="T9" style:family="text">
      <style:text-properties fo:font-size="12.00pt" fo:font-weight="bold" fo:font-family="Arial" style:font-family-asian="Arial" style:font-family-complex="Arial" fo:background-color="transparent" fo:color="#000000"/>
    </style:style>
    <style:style style:name="T10" style:family="text">
      <style:text-properties fo:font-size="12.00pt" fo:font-weight="normal" fo:font-family="Arial" style:font-family-asian="Arial" style:font-family-complex="Arial" fo:background-color="transparent" fo:color="#000000"/>
    </style:style>
    <style:style style:name="T11" style:family="text">
      <style:text-properties fo:font-size="12.00pt" fo:font-weight="bold" fo:font-family="Arial" style:font-family-asian="Arial" style:font-family-complex="Arial" fo:background-color="transparent" fo:color="#000000"/>
    </style:style>
    <style:style style:name="T12" style:family="text">
      <style:text-properties fo:font-size="12.00pt" fo:font-weight="normal" fo:font-family="Arial" style:font-family-asian="Arial" style:font-family-complex="Arial" fo:background-color="transparent" fo:color="#000000"/>
    </style:style>
    <style:style style:name="T13" style:family="text">
      <style:text-properties fo:font-size="12.00pt" fo:font-weight="bold" fo:font-family="Arial" style:font-family-asian="Arial" style:font-family-complex="Arial" fo:background-color="transparent" fo:color="#000000"/>
    </style:style>
    <style:style style:name="T14" style:family="text">
      <style:text-properties fo:font-size="12.00pt" fo:font-weight="normal" fo:font-family="Arial" style:font-family-asian="Arial" style:font-family-complex="Arial" fo:background-color="transparent" fo:color="#000000"/>
    </style:style>
    <style:style style:name="T15" style:family="text">
      <style:text-properties fo:font-size="12.00pt" fo:font-weight="bold" fo:font-family="Arial" style:font-family-asian="Arial" style:font-family-complex="Arial" fo:background-color="transparent" fo:color="#000000"/>
    </style:style>
    <style:style style:name="T16" style:family="text">
      <style:text-properties fo:font-size="12.00pt" fo:font-weight="normal" fo:font-family="Arial" style:font-family-asian="Arial" style:font-family-complex="Arial" fo:background-color="transparent" fo:color="#000000"/>
    </style:style>
    <style:style style:name="T17" style:family="text">
      <style:text-properties fo:font-size="12.00pt" fo:font-weight="bold" fo:font-family="Arial" style:font-family-asian="Arial" style:font-family-complex="Arial" fo:background-color="transparent" fo:color="#000000"/>
    </style:style>
    <style:style style:name="T18" style:family="text">
      <style:text-properties fo:font-size="12.00pt" fo:font-weight="normal" fo:font-family="Arial" style:font-family-asian="Arial" style:font-family-complex="Arial" fo:background-color="transparent" fo:color="#000000"/>
    </style:style>
    <style:style style:name="T19" style:family="text">
      <style:text-properties fo:font-size="12.00pt" fo:font-weight="bold" fo:font-family="Arial" style:font-family-asian="Arial" style:font-family-complex="Arial" fo:background-color="transparent" fo:color="#000000"/>
    </style:style>
    <style:style style:name="T20" style:family="text">
      <style:text-properties fo:font-size="12.00pt" fo:font-weight="normal" fo:font-family="Arial" style:font-family-asian="Arial" style:font-family-complex="Arial" fo:background-color="transparent" fo:color="#000000"/>
    </style:style>
    <style:style style:name="T21" style:family="text">
      <style:text-properties fo:font-size="12.00pt" fo:font-weight="bold" fo:font-family="Arial" style:font-family-asian="Arial" style:font-family-complex="Arial" fo:background-color="transparent" fo:color="#000000"/>
    </style:style>
    <style:style style:name="T22" style:family="text">
      <style:text-properties fo:font-size="12.00pt" fo:font-weight="normal" fo:font-family="Arial" style:font-family-asian="Arial" style:font-family-complex="Arial" fo:background-color="transparent" fo:color="#000000"/>
    </style:style>
    <style:style style:name="T23" style:family="text">
      <style:text-properties fo:font-size="12.00pt" fo:font-weight="bold" fo:font-family="Arial" style:font-family-asian="Arial" style:font-family-complex="Arial" fo:background-color="transparent" fo:color="#000000"/>
    </style:style>
    <style:style style:name="T24" style:family="text">
      <style:text-properties fo:font-size="12.00pt" fo:font-weight="normal" fo:font-family="Arial" style:font-family-asian="Arial" style:font-family-complex="Arial" fo:background-color="transparent" fo:color="#000000"/>
    </style:style>
    <style:style style:name="T25" style:family="text">
      <style:text-properties fo:font-size="12.00pt" fo:font-weight="bold" fo:font-family="Arial" style:font-family-asian="Arial" style:font-family-complex="Arial" fo:background-color="transparent" fo:color="#000000"/>
    </style:style>
    <style:style style:name="T26" style:family="text">
      <style:text-properties fo:font-size="12.00pt" fo:font-weight="normal" fo:font-family="Arial" style:font-family-asian="Arial" style:font-family-complex="Arial" fo:background-color="transparent" fo:color="#000000"/>
    </style:style>
    <style:style style:name="T27" style:family="text">
      <style:text-properties fo:font-size="12.00pt" fo:font-weight="bold" fo:font-family="Arial" style:font-family-asian="Arial" style:font-family-complex="Arial" fo:background-color="transparent" fo:color="#000000"/>
    </style:style>
    <style:style style:name="T28" style:family="text">
      <style:text-properties fo:font-size="12.00pt" fo:font-weight="normal" fo:font-family="Arial" style:font-family-asian="Arial" style:font-family-complex="Arial" fo:background-color="transparent" fo:color="#000000"/>
    </style:style>
    <style:style style:name="T29" style:family="text">
      <style:text-properties fo:font-size="12.00pt" fo:font-weight="bold" fo:font-family="Arial" style:font-family-asian="Arial" style:font-family-complex="Arial" fo:background-color="transparent" fo:color="#000000"/>
    </style:style>
    <style:style style:name="T30" style:family="text">
      <style:text-properties fo:font-size="12.00pt" fo:font-weight="normal" fo:font-family="Arial" style:font-family-asian="Arial" style:font-family-complex="Arial" fo:background-color="transparent" fo:color="#000000"/>
    </style:style>
    <style:style style:name="T31" style:family="text">
      <style:text-properties fo:font-size="12.00pt" fo:font-weight="bold" fo:font-family="Arial" style:font-family-asian="Arial" style:font-family-complex="Arial" fo:background-color="transparent" fo:color="#000000"/>
    </style:style>
    <style:style style:name="T32" style:family="text">
      <style:text-properties fo:font-size="12.00pt" fo:font-weight="normal" fo:font-family="Arial" style:font-family-asian="Arial" style:font-family-complex="Arial" fo:background-color="transparent" fo:color="#000000"/>
    </style:style>
    <style:style style:name="T33" style:family="text">
      <style:text-properties fo:font-size="12.00pt" fo:font-weight="bold" fo:font-family="Arial" style:font-family-asian="Arial" style:font-family-complex="Arial" fo:background-color="transparent" fo:color="#000000"/>
    </style:style>
    <style:style style:name="T34" style:family="text">
      <style:text-properties fo:font-size="12.00pt" fo:font-weight="normal" fo:font-family="Arial" style:font-family-asian="Arial" style:font-family-complex="Arial" fo:background-color="transparent" fo:color="#000000"/>
    </style:style>
    <style:style style:name="T35" style:family="text">
      <style:text-properties fo:font-size="12.00pt" fo:font-weight="bold" fo:font-family="Arial" style:font-family-asian="Arial" style:font-family-complex="Arial" fo:background-color="transparent" fo:color="#000000"/>
    </style:style>
    <style:style style:name="T36" style:family="text">
      <style:text-properties fo:font-size="12.00pt" fo:font-weight="normal" fo:font-family="Arial" style:font-family-asian="Arial" style:font-family-complex="Arial" fo:background-color="transparent" fo:color="#000000"/>
    </style:style>
    <style:style style:name="T37" style:family="text">
      <style:text-properties fo:font-size="12.00pt" fo:font-weight="bold" fo:font-family="Arial" style:font-family-asian="Arial" style:font-family-complex="Arial" fo:background-color="transparent" fo:color="#000000"/>
    </style:style>
    <style:style style:name="T38" style:family="text">
      <style:text-properties fo:font-size="12.00pt" fo:font-weight="normal" fo:font-family="Arial" style:font-family-asian="Arial" style:font-family-complex="Arial" fo:background-color="transparent" fo:color="#000000"/>
    </style:style>
    <style:style style:name="T39" style:family="text">
      <style:text-properties fo:font-size="12.00pt" fo:font-weight="bold" fo:font-family="Arial" style:font-family-asian="Arial" style:font-family-complex="Arial" fo:background-color="transparent" fo:color="#000000"/>
    </style:style>
    <style:style style:name="T40" style:family="text">
      <style:text-properties fo:font-size="12.00pt" fo:font-weight="normal" fo:font-family="Arial" style:font-family-asian="Arial" style:font-family-complex="Arial" fo:background-color="transparent" fo:color="#000000"/>
    </style:style>
    <style:style style:name="T41" style:family="text">
      <style:text-properties fo:font-size="12.00pt" fo:font-weight="bold" fo:font-family="Arial" style:font-family-asian="Arial" style:font-family-complex="Arial" fo:background-color="transparent" fo:color="#000000"/>
    </style:style>
    <style:style style:name="T42" style:family="text">
      <style:text-properties fo:font-size="12.00pt" fo:font-weight="normal" fo:font-family="Arial" style:font-family-asian="Arial" style:font-family-complex="Arial" fo:background-color="transparent" fo:color="#000000"/>
    </style:style>
    <style:style style:name="T43" style:family="text">
      <style:text-properties fo:font-size="12.00pt" fo:font-weight="bold" fo:font-family="Arial" style:font-family-asian="Arial" style:font-family-complex="Arial" fo:background-color="transparent" fo:color="#000000"/>
    </style:style>
    <style:style style:name="T44" style:family="text">
      <style:text-properties fo:font-size="12.00pt" fo:font-weight="normal" fo:font-family="Arial" style:font-family-asian="Arial" style:font-family-complex="Arial" fo:background-color="transparent" fo:color="#000000"/>
    </style:style>
    <style:style style:name="T45" style:family="text">
      <style:text-properties fo:font-size="12.00pt" fo:font-weight="bold" fo:font-family="Arial" style:font-family-asian="Arial" style:font-family-complex="Arial" fo:background-color="transparent" fo:color="#000000"/>
    </style:style>
    <style:style style:name="T46" style:family="text">
      <style:text-properties fo:font-size="12.00pt" fo:font-weight="normal" fo:font-family="Arial" style:font-family-asian="Arial" style:font-family-complex="Arial" fo:background-color="transparent" fo:color="#000000"/>
    </style:style>
    <style:style style:name="T47" style:family="text">
      <style:text-properties fo:font-size="12.00pt" fo:font-weight="bold" fo:font-family="Arial" style:font-family-asian="Arial" style:font-family-complex="Arial" fo:background-color="transparent" fo:color="#000000"/>
    </style:style>
    <style:style style:name="T48" style:family="text">
      <style:text-properties fo:font-size="12.00pt" fo:font-weight="normal" fo:font-family="Arial" style:font-family-asian="Arial" style:font-family-complex="Arial" fo:background-color="transparent" fo:color="#000000"/>
    </style:style>
    <style:style style:name="T49" style:family="text">
      <style:text-properties fo:font-size="12.00pt" fo:font-weight="bold" fo:font-family="Arial" style:font-family-asian="Arial" style:font-family-complex="Arial" fo:background-color="transparent" fo:color="#000000"/>
    </style:style>
    <style:style style:name="T50" style:family="text">
      <style:text-properties fo:font-size="12.00pt" fo:font-weight="normal" fo:font-family="Arial" style:font-family-asian="Arial" style:font-family-complex="Arial" fo:background-color="transparent" fo:color="#000000"/>
    </style:style>
    <style:style style:name="T51" style:family="text">
      <style:text-properties fo:font-size="12.00pt" fo:font-weight="bold" fo:font-family="Arial" style:font-family-asian="Arial" style:font-family-complex="Arial" fo:background-color="transparent" fo:color="#000000"/>
    </style:style>
    <style:style style:name="T52" style:family="text">
      <style:text-properties fo:font-size="12.00pt" fo:font-weight="normal" fo:font-family="Arial" style:font-family-asian="Arial" style:font-family-complex="Arial" fo:background-color="transparent" fo:color="#000000"/>
    </style:style>
    <style:style style:name="T53" style:family="text">
      <style:text-properties fo:font-size="12.00pt" fo:font-weight="bold" fo:font-family="Arial" style:font-family-asian="Arial" style:font-family-complex="Arial" fo:background-color="transparent" fo:color="#000000"/>
    </style:style>
    <style:style style:name="T54" style:family="text">
      <style:text-properties fo:font-size="12.00pt" fo:font-weight="normal" fo:font-family="Arial" style:font-family-asian="Arial" style:font-family-complex="Arial" fo:background-color="transparent" fo:color="#000000"/>
    </style:style>
    <style:style style:name="T55" style:family="text">
      <style:text-properties fo:font-size="12.00pt" fo:font-weight="bold" fo:font-family="Arial" style:font-family-asian="Arial" style:font-family-complex="Arial" fo:background-color="transparent" fo:color="#000000"/>
    </style:style>
    <style:style style:name="T56" style:family="text">
      <style:text-properties fo:font-size="12.00pt" fo:font-weight="normal" fo:font-family="Arial" style:font-family-asian="Arial" style:font-family-complex="Arial" fo:background-color="transparent" fo:color="#000000"/>
    </style:style>
    <style:style style:name="T57" style:family="text">
      <style:text-properties fo:font-size="12.00pt" fo:font-weight="bold" fo:font-family="Arial" style:font-family-asian="Arial" style:font-family-complex="Arial" fo:background-color="transparent" fo:color="#000000"/>
    </style:style>
    <style:style style:name="T58" style:family="text">
      <style:text-properties fo:font-size="12.00pt" fo:font-weight="normal" fo:font-family="Arial" style:font-family-asian="Arial" style:font-family-complex="Arial" fo:background-color="transparent" fo:color="#000000"/>
    </style:style>
    <style:style style:name="T59" style:family="text">
      <style:text-properties fo:font-size="12.00pt" fo:font-weight="bold" fo:font-family="Arial" style:font-family-asian="Arial" style:font-family-complex="Arial" fo:background-color="transparent" fo:color="#000000"/>
    </style:style>
    <style:style style:name="T60" style:family="text">
      <style:text-properties fo:font-size="12.00pt" fo:font-weight="normal" fo:font-family="Arial" style:font-family-asian="Arial" style:font-family-complex="Arial" fo:background-color="transparent" fo:color="#000000"/>
    </style:style>
    <style:style style:name="T61" style:family="text">
      <style:text-properties fo:font-size="12.00pt" fo:font-weight="bold" fo:font-family="Arial" style:font-family-asian="Arial" style:font-family-complex="Arial" fo:background-color="transparent" fo:color="#000000"/>
    </style:style>
    <style:style style:name="T62" style:family="text">
      <style:text-properties fo:font-size="12.00pt" fo:font-weight="normal" fo:font-family="Arial" style:font-family-asian="Arial" style:font-family-complex="Arial" fo:background-color="transparent" fo:color="#000000"/>
    </style:style>
    <style:style style:name="T63" style:family="text">
      <style:text-properties fo:font-size="12.00pt" fo:font-weight="bold" fo:font-family="Arial" style:font-family-asian="Arial" style:font-family-complex="Arial" fo:background-color="transparent" fo:color="#000000"/>
    </style:style>
    <style:style style:name="T64" style:family="text">
      <style:text-properties fo:font-size="12.00pt" fo:font-weight="normal" fo:font-family="Arial" style:font-family-asian="Arial" style:font-family-complex="Arial" fo:background-color="transparent" fo:color="#000000"/>
    </style:style>
    <style:style style:name="T65" style:family="text">
      <style:text-properties fo:font-size="12.00pt" fo:font-weight="bold" fo:font-family="Arial" style:font-family-asian="Arial" style:font-family-complex="Arial" fo:background-color="transparent" fo:color="#000000"/>
    </style:style>
    <style:style style:name="T66" style:family="text">
      <style:text-properties fo:font-size="12.00pt" fo:font-weight="normal" fo:font-family="Arial" style:font-family-asian="Arial" style:font-family-complex="Arial" fo:background-color="transparent" fo:color="#000000"/>
    </style:style>
    <style:style style:name="T67" style:family="text">
      <style:text-properties fo:font-size="12.00pt" fo:font-weight="bold" fo:font-family="Arial" style:font-family-asian="Arial" style:font-family-complex="Arial" fo:background-color="transparent" fo:color="#000000"/>
    </style:style>
    <style:style style:name="T68" style:family="text">
      <style:text-properties fo:font-size="12.00pt" fo:font-weight="normal" fo:font-family="Arial" style:font-family-asian="Arial" style:font-family-complex="Arial" fo:background-color="transparent" fo:color="#000000"/>
    </style:style>
    <style:style style:name="T69" style:family="text">
      <style:text-properties fo:font-size="12.00pt" fo:font-weight="bold" fo:font-family="Arial" style:font-family-asian="Arial" style:font-family-complex="Arial" fo:background-color="transparent" fo:color="#000000"/>
    </style:style>
    <style:style style:name="T70" style:family="text">
      <style:text-properties fo:font-size="12.00pt" fo:font-weight="normal" fo:font-family="Arial" style:font-family-asian="Arial" style:font-family-complex="Arial" fo:background-color="transparent" fo:color="#000000"/>
    </style:style>
    <style:style style:name="T71" style:family="text">
      <style:text-properties fo:font-size="12.00pt" fo:font-weight="bold" fo:font-family="Arial" style:font-family-asian="Arial" style:font-family-complex="Arial" fo:background-color="transparent" fo:color="#000000"/>
    </style:style>
    <style:style style:name="T72" style:family="text">
      <style:text-properties fo:font-size="12.00pt" fo:font-weight="normal" fo:font-family="Arial" style:font-family-asian="Arial" style:font-family-complex="Arial" fo:background-color="transparent" fo:color="#000000"/>
    </style:style>
    <style:style style:name="T73" style:family="text">
      <style:text-properties fo:font-size="12.00pt" fo:font-weight="bold" fo:font-family="Arial" style:font-family-asian="Arial" style:font-family-complex="Arial" fo:background-color="transparent" fo:color="#000000"/>
    </style:style>
    <style:style style:name="T74" style:family="text">
      <style:text-properties fo:font-size="12.00pt" fo:font-weight="normal" fo:font-family="Arial" style:font-family-asian="Arial" style:font-family-complex="Arial" fo:background-color="transparent" fo:color="#000000"/>
    </style:style>
    <style:style style:name="T75" style:family="text">
      <style:text-properties fo:font-size="12.00pt" fo:font-weight="bold" fo:font-family="Arial" style:font-family-asian="Arial" style:font-family-complex="Arial" fo:background-color="transparent" fo:color="#000000"/>
    </style:style>
    <style:style style:name="T76" style:family="text">
      <style:text-properties fo:font-size="12.00pt" fo:font-weight="normal" fo:font-family="Arial" style:font-family-asian="Arial" style:font-family-complex="Arial" fo:background-color="transparent" fo:color="#000000"/>
    </style:style>
    <style:style style:name="T77" style:family="text">
      <style:text-properties fo:font-size="12.00pt" fo:font-weight="bold" fo:font-family="Arial" style:font-family-asian="Arial" style:font-family-complex="Arial" fo:background-color="transparent" fo:color="#000000"/>
    </style:style>
    <style:style style:name="T78" style:family="text">
      <style:text-properties fo:font-size="12.00pt" fo:font-weight="normal" fo:font-family="Arial" style:font-family-asian="Arial" style:font-family-complex="Arial" fo:background-color="transparent" fo:color="#000000"/>
    </style:style>
    <style:style style:name="T79" style:family="text">
      <style:text-properties fo:font-size="12.00pt" fo:font-weight="bold" fo:font-family="Arial" style:font-family-asian="Arial" style:font-family-complex="Arial" fo:background-color="transparent" fo:color="#000000"/>
    </style:style>
    <style:style style:name="T80" style:family="text">
      <style:text-properties fo:font-size="12.00pt" fo:font-weight="normal" fo:font-family="Arial" style:font-family-asian="Arial" style:font-family-complex="Arial" fo:background-color="transparent" fo:color="#000000"/>
    </style:style>
    <style:style style:name="T81" style:family="text">
      <style:text-properties fo:font-size="12.00pt" fo:font-weight="bold" fo:font-family="Arial" style:font-family-asian="Arial" style:font-family-complex="Arial" fo:background-color="transparent" fo:color="#000000"/>
    </style:style>
    <style:style style:name="T82" style:family="text">
      <style:text-properties fo:font-size="12.00pt" fo:font-weight="normal" fo:font-family="Arial" style:font-family-asian="Arial" style:font-family-complex="Arial" fo:background-color="transparent" fo:color="#000000"/>
    </style:style>
    <style:style style:name="T83" style:family="text">
      <style:text-properties fo:font-size="12.00pt" fo:font-weight="bold" fo:font-family="Arial" style:font-family-asian="Arial" style:font-family-complex="Arial" fo:background-color="transparent" fo:color="#000000"/>
    </style:style>
    <style:style style:name="T84" style:family="text">
      <style:text-properties fo:font-size="12.00pt" fo:font-weight="normal" fo:font-family="Arial" style:font-family-asian="Arial" style:font-family-complex="Arial" fo:background-color="transparent" fo:color="#000000"/>
    </style:style>
    <style:style style:name="T85" style:family="text">
      <style:text-properties fo:font-size="12.00pt" fo:font-weight="bold" fo:font-family="Arial" style:font-family-asian="Arial" style:font-family-complex="Arial" fo:background-color="transparent" fo:color="#000000"/>
    </style:style>
    <style:style style:name="T86" style:family="text">
      <style:text-properties fo:font-size="12.00pt" fo:font-weight="normal" fo:font-family="Arial" style:font-family-asian="Arial" style:font-family-complex="Arial" fo:background-color="transparent" fo:color="#000000"/>
    </style:style>
    <style:style style:name="T87" style:family="text">
      <style:text-properties fo:font-size="12.00pt" fo:font-weight="bold" fo:font-family="Arial" style:font-family-asian="Arial" style:font-family-complex="Arial" fo:background-color="transparent" fo:color="#000000"/>
    </style:style>
    <style:style style:name="T88" style:family="text">
      <style:text-properties fo:font-size="12.00pt" fo:font-weight="normal" fo:font-family="Arial" style:font-family-asian="Arial" style:font-family-complex="Arial" fo:background-color="transparent" fo:color="#000000"/>
    </style:style>
    <style:style style:name="T89" style:family="text">
      <style:text-properties fo:font-size="12.00pt" fo:font-weight="bold" fo:font-family="Arial" style:font-family-asian="Arial" style:font-family-complex="Arial" fo:background-color="transparent" fo:color="#000000"/>
    </style:style>
    <style:style style:name="T90" style:family="text">
      <style:text-properties fo:font-size="12.00pt" fo:font-weight="normal" fo:font-family="Arial" style:font-family-asian="Arial" style:font-family-complex="Arial" fo:background-color="transparent" fo:color="#000000"/>
    </style:style>
    <style:style style:name="T91" style:family="text">
      <style:text-properties fo:font-size="12.00pt" fo:font-weight="bold" fo:font-family="Arial" style:font-family-asian="Arial" style:font-family-complex="Arial" fo:background-color="transparent" fo:color="#000000"/>
    </style:style>
    <style:style style:name="T92" style:family="text">
      <style:text-properties fo:font-size="12.00pt" fo:font-weight="normal" fo:font-family="Arial" style:font-family-asian="Arial" style:font-family-complex="Arial" fo:background-color="transparent" fo:color="#000000"/>
    </style:style>
    <style:style style:name="T93" style:family="text">
      <style:text-properties fo:font-size="12.00pt" fo:font-weight="bold" fo:font-family="Arial" style:font-family-asian="Arial" style:font-family-complex="Arial" fo:background-color="transparent" fo:color="#000000"/>
    </style:style>
    <style:style style:name="T94" style:family="text">
      <style:text-properties fo:font-size="12.00pt" fo:font-weight="normal" fo:font-family="Arial" style:font-family-asian="Arial" style:font-family-complex="Arial" fo:background-color="transparent" fo:color="#000000"/>
    </style:style>
    <style:style style:name="T95" style:family="text">
      <style:text-properties fo:font-size="12.00pt" fo:font-weight="bold" fo:font-family="Arial" style:font-family-asian="Arial" style:font-family-complex="Arial" fo:background-color="transparent" fo:color="#000000"/>
    </style:style>
    <style:style style:name="T96" style:family="text">
      <style:text-properties fo:font-size="12.00pt" fo:font-weight="normal" fo:font-family="Arial" style:font-family-asian="Arial" style:font-family-complex="Arial" fo:background-color="transparent" fo:color="#000000"/>
    </style:style>
    <style:style style:name="P1" style:family="paragraph">
      <style:paragraph-properties fo:line-height="150.00%" fo:text-align="justify" fo:margin-left="-0.25pt" fo:text-indent="0.00pt" fo:margin-bottom="0.20pt"/>
    </style:style>
    <style:style style:name="P2" style:family="paragraph">
      <style:paragraph-properties fo:line-height="105.00%" fo:text-align="justify" fo:margin-left="-0.25pt" fo:text-indent="0.00pt" fo:margin-bottom="6.00pt"/>
    </style:style>
    <style:style style:name="P3" style:family="paragraph">
      <style:paragraph-properties fo:line-height="105.00%" fo:text-align="justify" fo:margin-left="-0.25pt" fo:text-indent="0.00pt" fo:margin-bottom="5.50pt"/>
    </style:style>
    <style:style style:name="P4" style:family="paragraph">
      <style:paragraph-properties fo:line-height="150.00%" fo:text-align="justify" fo:margin-left="-0.25pt" fo:text-indent="0.00pt" fo:margin-bottom="10.20pt"/>
    </style:style>
    <style:style style:name="P5" style:family="paragraph">
      <style:paragraph-properties fo:line-height="150.00%" fo:text-align="justify" fo:margin-left="-0.75pt" fo:text-indent="35.30pt" fo:margin-bottom="10.20pt"/>
    </style:style>
    <style:style style:name="P6" style:family="paragraph">
      <style:paragraph-properties fo:line-height="150.00%" fo:text-align="justify" fo:margin-left="-0.75pt" fo:text-indent="36.00pt" fo:margin-right="7.20pt"/>
    </style:style>
    <style:style style:name="P7" style:family="paragraph">
      <style:paragraph-properties fo:line-height="150.00%" fo:text-align="justify" fo:margin-left="-0.75pt" fo:text-indent="36.00pt" fo:margin-right="7.25pt" fo:margin-bottom="10.20pt"/>
    </style:style>
    <style:style style:name="P8" style:family="paragraph">
      <style:paragraph-properties fo:line-height="150.00%" fo:text-align="justify" fo:margin-left="-0.75pt" fo:text-indent="36.00pt" fo:margin-right="7.20pt" fo:margin-bottom="10.20pt"/>
    </style:style>
    <style:style style:name="P9" style:family="paragraph">
      <style:paragraph-properties fo:line-height="150.00%" fo:text-align="justify" fo:margin-left="-0.75pt" fo:text-indent="36.00pt" fo:margin-right="7.25pt" fo:margin-bottom="10.20pt"/>
    </style:style>
    <style:style style:name="P10" style:family="paragraph">
      <style:paragraph-properties fo:line-height="150.00%" fo:text-align="justify" fo:margin-left="-0.75pt" fo:text-indent="36.00pt" fo:margin-right="7.20pt" fo:margin-bottom="10.20pt"/>
    </style:style>
    <style:style style:name="P11" style:family="paragraph">
      <style:paragraph-properties fo:line-height="105.00%" fo:text-align="left" fo:margin-bottom="5.50pt"/>
    </style:style>
    <style:style style:name="P12" style:family="paragraph">
      <style:paragraph-properties fo:line-height="150.00%" fo:text-align="justify" fo:margin-left="-0.25pt" fo:text-indent="0.00pt" fo:margin-right="7.30pt" fo:margin-bottom="0.10pt"/>
    </style:style>
    <style:style style:name="P13" style:family="paragraph">
      <style:paragraph-properties fo:line-height="105.00%" fo:text-align="justify" fo:margin-left="36.50pt" fo:text-indent="0.00pt" fo:margin-bottom="15.60pt"/>
    </style:style>
    <style:style style:name="P14" style:family="paragraph">
      <style:paragraph-properties fo:line-height="105.00%" fo:text-align="left" fo:margin-bottom="16.05pt"/>
    </style:style>
    <style:style style:name="P15" style:family="paragraph">
      <style:paragraph-properties fo:line-height="105.00%" fo:text-align="justify" fo:margin-left="-0.25pt" fo:text-indent="0.00pt" fo:margin-bottom="15.60pt"/>
    </style:style>
    <style:style style:name="P16" style:family="paragraph">
      <style:paragraph-properties fo:line-height="105.00%" fo:text-align="justify" fo:margin-left="-0.25pt" fo:text-indent="0.00pt" fo:margin-bottom="15.80pt"/>
    </style:style>
    <style:style style:name="P17" style:family="paragraph">
      <style:paragraph-properties fo:line-height="220.00%" fo:text-align="left" fo:margin-bottom="0.35pt"/>
    </style:style>
    <style:style style:name="P18" style:family="paragraph">
      <style:paragraph-properties fo:line-height="105.00%" fo:text-align="justify" fo:margin-left="-0.25pt" fo:text-indent="0.00pt" fo:margin-bottom="15.80pt"/>
    </style:style>
    <style:style style:name="P19" style:family="paragraph">
      <style:paragraph-properties fo:line-height="105.00%" fo:text-align="left" fo:margin-bottom="15.60pt"/>
    </style:style>
    <style:style style:name="P20" style:family="paragraph">
      <style:paragraph-properties fo:line-height="105.00%" fo:text-align="left"/>
    </style:style>
  </office:automatic-styles>
  <office:body>
    <office:text>
      <text:p text:style-name="P1"><text:span text:style-name="T1">ATA DA 59ª REUNIÃO ORDINÁRIA DO COMITÊ INTERSETORIAL DA POLÍTICA MUNICIPAL PARA A POPULAÇÃO EM SITUAÇÃO DE RUA</text:span><text:span text:style-name="T2">, REALIZADA NO DIA 05 DE DEZEMBRO DE 2018, NO AUDITÓRIO DA SECRETARIA MUNICIPAL DAS SUBPREFEITURAS –<text:s/></text:span><text:span text:style-name="T3">R. Líbero Badaró, 425, 33º andar -<text:s/></text:span><text:span text:style-name="T4">COM A PRESENÇA DOS<text:s/></text:span><text:span text:style-name="T5">MEMBROS TITULARES:<text:s/></text:span><text:span text:style-name="T6">José Benedito França Pereira (RPR), Eliana de Santana (RPR), </text:span></text:p>
      <text:p text:style-name="P2"><text:span text:style-name="T6">Eliana Toscano (RPR), Santa Ferreira de Araújo (RPR), Carmen Lúcia de Albuquerque Santana </text:span></text:p>
      <text:p text:style-name="P3"><text:span text:style-name="T6">(UNIFESP), Maria Aparecida de Laia (SMS), Denise Aparecida Bonifácio (SMSUB).<text:s text:c="2"/></text:span></text:p>
      <text:p text:style-name="P4"><text:span text:style-name="T7">MEMBROS SUPLENTES:<text:s/></text:span><text:span text:style-name="T8">Robson Mendonça (RPR),</text:span><text:span text:style-name="T9"><text:s/></text:span><text:span text:style-name="T10">Edmar Imaculada Matoso (RPR) e Tomás Magalhães Andreetta (SMDHC).<text:s/></text:span><text:span text:style-name="T11">PARTICIPANTES:<text:s/></text:span><text:span text:style-name="T12">Silvia Lúcia da Silva, Maria Madalena Alves, Santa de Araújo, Antônio P. Barreto, Pedro Damião de Morais, Daniel Benedito de Jesus, Cristoffer D. de Lima, Sueli Aparecida Corrêa, Pedro Luiz da Silva, Roberto N. Azevedo, Jucelino dos Santos, Cássia Fellet, Nilson da Silva, Fausto Henrique de O. Inácio, Edna Kobori, Cleia Ferreira Lima, Daria Fateeva, Elza Santos, Renato Sena, Maria José Pereira, Maria Lourdes Gomes de Jesus, Teresinha dos Santos, Marcio Vicente Dias, Maria Luiza Burgareli, Giulia Patitucci, Daniel Benedito de Jesus, Cristoffer Diego de Lima, Fabiana Rodrigues, Estela Del Milagro Custorio Diaz, Castor José Guerra, Mario Charles.</text:span><text:span text:style-name="T13"><text:s/></text:span></text:p>
      <text:p text:style-name="P5"><text:span text:style-name="T14">A reunião teve início com a leitura da ata da 57ª Reunião do Comitê PopRua, que foi aprovada por unanimidade. Em seguida foi feita a leitura da ata da 58ª Reunião do Comitê PopRua, que teve duas alterações solicitadas: o Sr.<text:s/></text:span><text:span text:style-name="T15">França</text:span><text:span text:style-name="T16"><text:s/>(RPR) pediu para que constasse que não recebeu comunicação a respeito da reunião com a CPAS e afirmou que discordou da forma como esta parte da reunião foi apresentada na ata. Frente ao impasse gerado quanto à redação, o Sr. França ficou responsável por trazer sugestão de nova redação na reunião seguinte do Comitê.</text:span><text:span text:style-name="T17"><text:s/></text:span></text:p>
      <text:p text:style-name="P5"><text:span text:style-name="T18">Em seguida foi iniciado o momento de falas abertas.</text:span><text:span text:style-name="T19"><text:s/>1)<text:s/></text:span><text:span text:style-name="T20">A Sra.<text:s/></text:span><text:span text:style-name="T21">Santa<text:s text:c="2"/></text:span><text:span text:style-name="T22">(RPR)</text:span><text:span text:style-name="T23"><text:s/></text:span><text:span text:style-name="T24">pontuou que aumenta a cada dia o número de pessoas com problema de saúde mental na rua e que falta apoio à saúde mental da população em situação de rua;</text:span><text:span text:style-name="T25"><text:s/>2)</text:span><text:span text:style-name="T26"><text:s/>O Sr.<text:s/></text:span><text:span text:style-name="T27">Castor</text:span><text:span text:style-name="T28"><text:s/>criticou a falta de avanço da realidade das pessoas em situação de rua;<text:s/></text:span><text:span text:style-name="T29">3)</text:span><text:span text:style-name="T30"><text:s/>O Sr.<text:s/></text:span><text:span text:style-name="T31">França</text:span><text:span text:style-name="T32"><text:s/>(RPR) criticou a coordenação do Comitê PopRua e apontou que durante este ano nenhum conselheiro teve crachá ou transporte;<text:s/></text:span><text:span text:style-name="T33">4)</text:span><text:span text:style-name="T34"><text:s/>O Sr.<text:s/></text:span><text:span text:style-name="T35">Jucelino</text:span><text:span text:style-name="T36"><text:s/>fez uma denúncia e apresentou um áudio onde sofre ameaça;<text:s/></text:span><text:span text:style-name="T37">5)<text:s/></text:span><text:span text:style-name="T38">A Sra.<text:s/></text:span><text:span text:style-name="T39">Lora</text:span><text:span text:style-name="T40"><text:s/>(RPR) pontuou que não pode haver exclusão de setores da PopRua nos debates e que portanto o Comitê PopRua precisa melhorar sua comunicação;<text:s/></text:span><text:span text:style-name="T41">6)</text:span><text:span text:style-name="T42"><text:s/>A Sra.<text:s/></text:span><text:span text:style-name="T43">Índia</text:span><text:span text:style-name="T44"><text:s/>defendeu que é preciso gravar o que acontece com a população em situação de rua, pois somente assim é possível ter provas concretas na hora de fazer denúncias;<text:s/></text:span><text:span text:style-name="T45">7)</text:span><text:span text:style-name="T46"><text:s/>O Sr.<text:s/></text:span><text:span text:style-name="T47">Henrique</text:span><text:span text:style-name="T48"><text:s/>apontou algumas críticas em relação ao processo de seleção dos beneficiários das unidades habitacionais do Edifício Asdrúbal do Nascimento II / Mário de Andrade, entre elas o alto valor mensal do aluguel considerando o público alvo do projeto;<text:s/></text:span><text:span text:style-name="T49">8)</text:span><text:span text:style-name="T50"><text:s/>A Sra.<text:s/></text:span><text:span text:style-name="T51">Eliana Toscano</text:span><text:span text:style-name="T52"><text:s/>(CMB) leu partes do Diário Oficial que versavam sobre orçamento destinado a políticas para a população em situação de rua e que não estavam suficientemente claros;</text:span><text:span text:style-name="T53"><text:s/>9)</text:span><text:span text:style-name="T54"><text:s/>O Sr.<text:s/></text:span><text:span text:style-name="T55">Renatinho</text:span><text:span text:style-name="T56"><text:s/>informou que está afastado de São Paulo e que sua última participação em espaços políticos foi no 1º Seminário de Políticas para a População em Situação de Rua, pois se disse contrário à forma com que pessoas que dizem representar a rua discutiram;<text:s/></text:span><text:span text:style-name="T57">10)</text:span><text:span text:style-name="T58"><text:s/>A Sra.<text:s/></text:span><text:span text:style-name="T59">Edna</text:span><text:span text:style-name="T60"><text:s/>apontou que é preciso pensar na inclusão digital da população em situação de rua, pois com os fechamentos dos tele centros a população não tem mais acesso a internet, dificultando sua empregabilidade;<text:s/></text:span><text:span text:style-name="T61">11)</text:span><text:span text:style-name="T62"><text:s/>O Sr.<text:s/></text:span><text:span text:style-name="T63">Robson</text:span><text:span text:style-name="T64"><text:s/>(RPR) pontuou que esteve no Conselho da Defensoria Pública denunciando o assédio aos usuários que acontece em equipamentos da SMADS;<text:s/></text:span><text:span text:style-name="T65">12)</text:span><text:span text:style-name="T66"><text:s/>O Sr.<text:s/></text:span><text:span text:style-name="T67">Giovanni</text:span><text:span text:style-name="T68"><text:s/>apontou que, segundo os relatórios financeiros do portal da transparência, o dinheiro aplicado nos equipamentos não é bem gerido, já que são vultosos e não têm resultados efetivos. </text:span></text:p>
      <text:p text:style-name="P6"><text:span text:style-name="T68">Em seguida passou-se aos informes da Secretaria Executiva. O primeiro informe foi em relação à disponibilidade dos certificados de participação no Seminário de Políticas para a População em Situação de Rua. O segundo informe foi relativo aos questionários de avaliação do Comitê PopRua que estavam sendo distribuídos durante a reunião para serem preenchidos. O terceiro informe foi em relação aos encaminhamentos tirados na última reunião, notadamente sobre a finalização do processo de viabilização de transporte e crachás para membros do Comitê.<text:s text:c="2"/></text:span></text:p>
      <text:p text:style-name="P7"><text:span text:style-name="T68">A Sra.<text:s/></text:span><text:span text:style-name="T69">Carmen</text:span><text:span text:style-name="T70"><text:s/>(UNIFESP) informou que o GT de Apoio ao Autocuidado em Saúde tem discutido a questão do apoio que os equipamentos de atendimento à população em situação de rua podem dar aos cuidados em saúde deste público. O GT solicitou ao Comitê PopRua que apoiasse na elaboração da estratégia de diagnóstico do apoio ao autocuidado em saúde na rede socioassistencial, trabalho este que vem sendo desenvolvido no Subcomitê de Saúde.<text:s text:c="2"/></text:span></text:p>
      <text:p text:style-name="P8"><text:span text:style-name="T70">No que tange ao projeto de locação social no Edifício Asdrúbal do Nascimento II / Mário de Andrade, o Sr.<text:s/></text:span><text:span text:style-name="T71">Tomás</text:span><text:span text:style-name="T72"><text:s/>(SMDHC) informou que a SMDHC recebeu a sugestão de batizar o empreendimento de Neide Vita, em homenagem a ex-conselheira do Comitê PopRua. Esta proposta foi apresentada ao Comitê, que a aprovou por unanimidade.<text:s text:c="2"/></text:span></text:p>
      <text:p text:style-name="P9"><text:span text:style-name="T72">Foram ainda definidas as datas das próximas reuniões dos Subcomitês: Subcomitê de Banheiros Públicos - 14/12, às 14h, Subcomitê de Mulheres - 17/12, às 14h, Subcomitê de Empregabilidade - 6/12, às 14h e Subcomitê de Saúde - 17/12, às 9h. </text:span></text:p>
      <text:p text:style-name="P10"><text:span text:style-name="T72">Passou-se então à discussão das pautas previstas para a reunião. A primeira foi relativa à alteração do Regimento Interno. O Sr.<text:s/></text:span><text:span text:style-name="T73">Tomás</text:span><text:span text:style-name="T74"><text:s/>(SMDHC) informou que, segundo o Regimento Interno atual, é necessário que haja uma reunião de uma Comissão que formulará proposta de alteração. Neste sentido, foi formada uma Comissão composta pelos Srs. Robson (RPR) e França (RPR), pelas Sras. Santa (RPR), Lora (RPR) e Eliana Toscano (CMB), bem como pelo Sr. Tomás (SMDHC) e pelas Sras. Denise (SMSUB) e Laia (Saúde). O Sr.<text:s/></text:span><text:span text:style-name="T75">Tomás</text:span><text:span text:style-name="T76"><text:s/>(SMDHC) disse ainda que entraria em contato com mais dois representantes de Governo a fim de manter a paridade da Comissão. A reunião foi marcada para o dia 09/01/2019, às 14. </text:span></text:p>
      <text:p text:style-name="P10"><text:span text:style-name="T76">A segunda pauta prevista para discussão foi sobre o planejamento estratégico do Comitê PopRua. Foi feita uma proposta para que se criasse um subcomitê para pensar o planejamento deste colegiado para os próximos anos, proposta esta aprovada. Ficaram acordados encontros para os dias 11/12, 20/12 e 08/01, todos às 14h. </text:span></text:p>
      <text:p text:style-name="P10"><text:span text:style-name="T76">Por fim, o Subcomitê de Habitação fez devolutivas quanto aos critérios de seleção dos participantes do projeto de locação social Edifício Asdrúbal do Nascimento II / Mário de Andrade. A Sra.<text:s/></text:span><text:span text:style-name="T77">Giulia<text:s/></text:span><text:span text:style-name="T78">informou que o recorte de renda adotado terá de ser revisto para os próximos projetos de locação social.<text:s text:c="2"/></text:span></text:p>
      <text:p text:style-name="P11"><text:span text:style-name="T78"><text:s/></text:span></text:p>
      <text:p text:style-name="P12"><text:span text:style-name="T79">Encaminhamentos:</text:span><text:span text:style-name="T80"><text:s/></text:span><text:span text:style-name="T81">1)</text:span><text:span text:style-name="T82"><text:s/>A<text:s/></text:span><text:span text:style-name="T83">SMDHC</text:span><text:span text:style-name="T84"><text:s/>organizará o Planejamento Estratégico do Comitê PopRua nas datas de 12/12, 20/12 e 08/01, às 14h;<text:s/></text:span><text:span text:style-name="T85">2)</text:span><text:span text:style-name="T86"><text:s/>A<text:s/></text:span><text:span text:style-name="T87">Comissão</text:span><text:span text:style-name="T88"><text:s/>de alteração regimental se reunirá no dia 09/01, às 14h;<text:s/></text:span><text:span text:style-name="T89">3)</text:span><text:span text:style-name="T90"><text:s/>Reuniões dos Subcomitês: Mulheres 17/12, às 14h, no CAE Brigadeiro; Banheiros Públicos 14/12, às 14h, na SMDHC, Empregabilidade 06/12, às 14h, na SMDHC; Saúde 17/12, às 9h, na SMDHC;<text:s/></text:span><text:span text:style-name="T91">4)</text:span><text:span text:style-name="T92"><text:s/>A próxima reunião do Comitê PopRua será realizada no dia 06 de Fevereiro de 2019. </text:span></text:p>
      <text:p text:style-name="P13"><text:span text:style-name="T92">Assinam a ata aprovada na 60ª Reunião Ordinária, no dia 06.02.2019. </text:span></text:p>
      <text:p text:style-name="P14"><text:span text:style-name="T93">MEMBROS TITULARES: </text:span></text:p>
      <text:p text:style-name="P15"><text:span text:style-name="T94">José Benedito França Pereira (RPR) _______________________________________________ </text:span></text:p>
      <text:p text:style-name="P16"><text:span text:style-name="T94">Eliana de Santana (RPR)________________________________________________________ </text:span></text:p>
      <text:p text:style-name="P16"><text:span text:style-name="T94">Eliana Toscano (RPR)__________________________________________________________ </text:span></text:p>
      <text:p text:style-name="P16"><text:span text:style-name="T94">Santa Aparecida de Araújo (RPR)_________________________________________________ </text:span></text:p>
      <text:p text:style-name="P16"><text:span text:style-name="T94">Carmen Lúcia de Albuquerque Santana (UNIFESP)___________________________________ </text:span></text:p>
      <text:p text:style-name="P17"><text:span text:style-name="T94">Maria Aparecida de Laia (SMS) ___________________________________________________ Denise Aparecida Bonifácio (SMSUB) ______________________________________________<text:s/></text:span><text:span text:style-name="T95">MEMBROS SUPLENTES:</text:span><text:span text:style-name="T96"><text:s/></text:span></text:p>
      <text:p text:style-name="P18"><text:span text:style-name="T96">Robson Mendonça (RPR)________________________________________________________ </text:span></text:p>
      <text:p text:style-name="P18"><text:span text:style-name="T96">Edmar Imaculada Matoso (RPR)__________________________________________________ </text:span></text:p>
      <text:p text:style-name="P18"><text:span text:style-name="T96">Tomás Magalhães Andreetta (SMDHC)_____________________________________________ </text:span></text:p>
      <text:p text:style-name="P19"><text:span text:style-name="T96"><text:s/></text:span></text:p>
      <text:p text:style-name="P20"><text:span text:style-name="T96"><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