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fo:color="#000000"/>
    </style:style>
    <style:style style:name="T2" style:family="text">
      <style:text-properties fo:font-size="12.00pt" fo:font-weight="normal" fo:font-family="Arial" style:font-family-asian="Arial" style:font-family-complex="Arial" fo:background-color="transparent" fo:color="#000000"/>
    </style:style>
    <style:style style:name="T3" style:family="text">
      <style:text-properties fo:font-size="12.00pt" fo:font-weight="normal" fo:font-family="Arial" style:font-family-asian="Arial" style:font-family-complex="Arial" fo:background-color="transparent" fo:color="#222222"/>
    </style:style>
    <style:style style:name="T4" style:family="text">
      <style:text-properties fo:font-size="12.00pt" fo:font-weight="normal" fo:font-family="Arial" style:font-family-asian="Arial" style:font-family-complex="Arial" fo:background-color="transparent" fo:color="#000000"/>
    </style:style>
    <style:style style:name="T5" style:family="text">
      <style:text-properties fo:font-size="12.00pt" fo:font-weight="bold" fo:font-family="Arial" style:font-family-asian="Arial" style:font-family-complex="Arial" fo:background-color="transparent" fo:color="#000000"/>
    </style:style>
    <style:style style:name="T6" style:family="text">
      <style:text-properties fo:font-size="12.00pt" fo:font-weight="normal" fo:font-family="Arial" style:font-family-asian="Arial" style:font-family-complex="Arial" fo:background-color="transparent" fo:color="#000000"/>
    </style:style>
    <style:style style:name="T7" style:family="text">
      <style:text-properties fo:font-size="12.00pt" fo:font-weight="bold" fo:font-family="Arial" style:font-family-asian="Arial" style:font-family-complex="Arial" fo:background-color="transparent" fo:color="#000000"/>
    </style:style>
    <style:style style:name="T8" style:family="text">
      <style:text-properties fo:font-size="12.00pt" fo:font-weight="normal" fo:font-family="Arial" style:font-family-asian="Arial" style:font-family-complex="Arial" fo:background-color="transparent" fo:color="#000000"/>
    </style:style>
    <style:style style:name="T9" style:family="text">
      <style:text-properties fo:font-size="12.00pt" fo:font-weight="bold" fo:font-family="Arial" style:font-family-asian="Arial" style:font-family-complex="Arial" fo:background-color="transparent" fo:color="#000000"/>
    </style:style>
    <style:style style:name="T10" style:family="text">
      <style:text-properties fo:font-size="12.00pt" fo:font-weight="normal" fo:font-family="Arial" style:font-family-asian="Arial" style:font-family-complex="Arial" fo:background-color="transparent" fo:color="#000000"/>
    </style:style>
    <style:style style:name="T11" style:family="text">
      <style:text-properties fo:font-size="12.00pt" fo:font-weight="bold" fo:font-family="Arial" style:font-family-asian="Arial" style:font-family-complex="Arial" fo:background-color="transparent" fo:color="#000000"/>
    </style:style>
    <style:style style:name="T12" style:family="text">
      <style:text-properties fo:font-size="12.00pt" fo:font-weight="normal" fo:font-family="Arial" style:font-family-asian="Arial" style:font-family-complex="Arial" fo:background-color="transparent" fo:color="#000000"/>
    </style:style>
    <style:style style:name="T13" style:family="text">
      <style:text-properties fo:font-size="12.00pt" fo:font-weight="bold" fo:font-family="Arial" style:font-family-asian="Arial" style:font-family-complex="Arial" fo:background-color="transparent" fo:color="#000000"/>
    </style:style>
    <style:style style:name="T14" style:family="text">
      <style:text-properties fo:font-size="12.00pt" fo:font-weight="normal" fo:font-family="Arial" style:font-family-asian="Arial" style:font-family-complex="Arial" fo:background-color="transparent" fo:color="#000000"/>
    </style:style>
    <style:style style:name="T15" style:family="text">
      <style:text-properties fo:font-size="12.00pt" fo:font-weight="bold" fo:font-family="Arial" style:font-family-asian="Arial" style:font-family-complex="Arial" fo:background-color="transparent" fo:color="#000000"/>
    </style:style>
    <style:style style:name="T16" style:family="text">
      <style:text-properties fo:font-size="12.00pt" fo:font-weight="normal" fo:font-family="Arial" style:font-family-asian="Arial" style:font-family-complex="Arial" fo:background-color="transparent" fo:color="#000000"/>
    </style:style>
    <style:style style:name="T17" style:family="text">
      <style:text-properties fo:font-size="12.00pt" fo:font-weight="bold" fo:font-family="Arial" style:font-family-asian="Arial" style:font-family-complex="Arial" fo:background-color="transparent" fo:color="#000000"/>
    </style:style>
    <style:style style:name="T18" style:family="text">
      <style:text-properties fo:font-size="12.00pt" fo:font-weight="normal" fo:font-family="Arial" style:font-family-asian="Arial" style:font-family-complex="Arial" fo:background-color="transparent" fo:color="#000000"/>
    </style:style>
    <style:style style:name="T19" style:family="text">
      <style:text-properties fo:font-size="12.00pt" fo:font-weight="bold" fo:font-family="Arial" style:font-family-asian="Arial" style:font-family-complex="Arial" fo:background-color="transparent" fo:color="#000000"/>
    </style:style>
    <style:style style:name="T20" style:family="text">
      <style:text-properties fo:font-size="12.00pt" fo:font-weight="normal" fo:font-family="Arial" style:font-family-asian="Arial" style:font-family-complex="Arial" fo:background-color="transparent" fo:color="#000000"/>
    </style:style>
    <style:style style:name="T21" style:family="text">
      <style:text-properties fo:font-size="12.00pt" fo:font-weight="bold" fo:font-family="Arial" style:font-family-asian="Arial" style:font-family-complex="Arial" fo:background-color="transparent" fo:color="#000000"/>
    </style:style>
    <style:style style:name="T22" style:family="text">
      <style:text-properties fo:font-size="12.00pt" fo:font-weight="normal" fo:font-family="Arial" style:font-family-asian="Arial" style:font-family-complex="Arial" fo:background-color="transparent" fo:color="#000000"/>
    </style:style>
    <style:style style:name="T23" style:family="text">
      <style:text-properties fo:font-size="12.00pt" fo:font-weight="bold" fo:font-family="Arial" style:font-family-asian="Arial" style:font-family-complex="Arial" fo:background-color="transparent" fo:color="#000000"/>
    </style:style>
    <style:style style:name="T24" style:family="text">
      <style:text-properties fo:font-size="12.00pt" fo:font-weight="normal" fo:font-family="Arial" style:font-family-asian="Arial" style:font-family-complex="Arial" fo:background-color="transparent" fo:color="#000000"/>
    </style:style>
    <style:style style:name="T25" style:family="text">
      <style:text-properties fo:font-size="12.00pt" fo:font-weight="bold" fo:font-family="Arial" style:font-family-asian="Arial" style:font-family-complex="Arial" fo:background-color="transparent" fo:color="#000000"/>
    </style:style>
    <style:style style:name="T26" style:family="text">
      <style:text-properties fo:font-size="12.00pt" fo:font-weight="normal" fo:font-family="Arial" style:font-family-asian="Arial" style:font-family-complex="Arial" fo:background-color="transparent" fo:color="#000000"/>
    </style:style>
    <style:style style:name="T27" style:family="text">
      <style:text-properties fo:font-size="12.00pt" fo:font-weight="bold" fo:font-family="Arial" style:font-family-asian="Arial" style:font-family-complex="Arial" fo:background-color="transparent" fo:color="#000000"/>
    </style:style>
    <style:style style:name="T28" style:family="text">
      <style:text-properties fo:font-size="12.00pt" fo:font-weight="normal" fo:font-family="Arial" style:font-family-asian="Arial" style:font-family-complex="Arial" fo:background-color="transparent" fo:color="#000000"/>
    </style:style>
    <style:style style:name="T29" style:family="text">
      <style:text-properties fo:font-size="12.00pt" fo:font-weight="bold" fo:font-family="Arial" style:font-family-asian="Arial" style:font-family-complex="Arial" fo:background-color="transparent" fo:color="#000000"/>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2.00pt" fo:font-weight="bold" fo:font-family="Arial" style:font-family-asian="Arial" style:font-family-complex="Arial" fo:background-color="transparent" fo:color="#000000"/>
    </style:style>
    <style:style style:name="T34" style:family="text">
      <style:text-properties fo:font-size="12.00pt" fo:font-weight="normal" fo:font-family="Arial" style:font-family-asian="Arial" style:font-family-complex="Arial" fo:background-color="transparent" fo:color="#000000"/>
    </style:style>
    <style:style style:name="T35" style:family="text">
      <style:text-properties fo:font-size="12.00pt" fo:font-weight="bold" fo:font-family="Arial" style:font-family-asian="Arial" style:font-family-complex="Arial" fo:background-color="transparent" fo:color="#000000"/>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2.00pt" fo:font-weight="bold" fo:font-family="Arial" style:font-family-asian="Arial" style:font-family-complex="Arial" fo:background-color="transparent" fo:color="#000000"/>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2.00pt" fo:font-weight="bold" fo:font-family="Arial" style:font-family-asian="Arial" style:font-family-complex="Arial" fo:background-color="transparent" fo:color="#000000"/>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2.00pt" fo:font-weight="bold" fo:font-family="Arial" style:font-family-asian="Arial" style:font-family-complex="Arial" fo:background-color="transparent" fo:color="#000000"/>
    </style:style>
    <style:style style:name="T42" style:family="text">
      <style:text-properties fo:font-size="12.00pt" fo:font-weight="normal" fo:font-family="Arial" style:font-family-asian="Arial" style:font-family-complex="Arial" fo:background-color="transparent" fo:color="#000000"/>
    </style:style>
    <style:style style:name="T43" style:family="text">
      <style:text-properties fo:font-size="12.00pt" fo:font-weight="bold" fo:font-family="Arial" style:font-family-asian="Arial" style:font-family-complex="Arial" fo:background-color="transparent" fo:color="#000000"/>
    </style:style>
    <style:style style:name="T44" style:family="text">
      <style:text-properties fo:font-size="12.00pt" fo:font-weight="normal" fo:font-family="Arial" style:font-family-asian="Arial" style:font-family-complex="Arial" fo:background-color="transparent" fo:color="#000000"/>
    </style:style>
    <style:style style:name="T45" style:family="text">
      <style:text-properties fo:font-size="12.00pt" fo:font-weight="bold" fo:font-family="Arial" style:font-family-asian="Arial" style:font-family-complex="Arial" fo:background-color="transparent" fo:color="#000000"/>
    </style:style>
    <style:style style:name="T46" style:family="text">
      <style:text-properties fo:font-size="12.00pt" fo:font-weight="normal" fo:font-family="Arial" style:font-family-asian="Arial" style:font-family-complex="Arial" fo:background-color="transparent" fo:color="#000000"/>
    </style:style>
    <style:style style:name="T47" style:family="text">
      <style:text-properties fo:font-size="12.00pt" fo:font-weight="bold" fo:font-family="Arial" style:font-family-asian="Arial" style:font-family-complex="Arial" fo:background-color="transparent" fo:color="#000000"/>
    </style:style>
    <style:style style:name="T48" style:family="text">
      <style:text-properties fo:font-size="12.00pt" fo:font-weight="normal" fo:font-family="Arial" style:font-family-asian="Arial" style:font-family-complex="Arial" fo:background-color="transparent" fo:color="#000000"/>
    </style:style>
    <style:style style:name="T49" style:family="text">
      <style:text-properties fo:font-size="12.00pt" fo:font-weight="bold" fo:font-family="Arial" style:font-family-asian="Arial" style:font-family-complex="Arial" fo:background-color="transparent" fo:color="#000000"/>
    </style:style>
    <style:style style:name="T50" style:family="text">
      <style:text-properties fo:font-size="12.00pt" fo:font-weight="normal" fo:font-family="Arial" style:font-family-asian="Arial" style:font-family-complex="Arial" fo:background-color="transparent" fo:color="#000000"/>
    </style:style>
    <style:style style:name="T51" style:family="text">
      <style:text-properties fo:font-size="12.00pt" fo:font-weight="bold" fo:font-family="Arial" style:font-family-asian="Arial" style:font-family-complex="Arial" fo:background-color="transparent" fo:color="#000000"/>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fo:color="#000000"/>
    </style:style>
    <style:style style:name="T54" style:family="text">
      <style:text-properties fo:font-size="12.00pt" fo:font-weight="normal" fo:font-family="Arial" style:font-family-asian="Arial" style:font-family-complex="Arial" fo:background-color="transparent" fo:color="#000000"/>
    </style:style>
    <style:style style:name="T55" style:family="text">
      <style:text-properties fo:font-size="12.00pt" fo:font-weight="bold" fo:font-family="Arial" style:font-family-asian="Arial" style:font-family-complex="Arial" fo:background-color="transparent" fo:color="#000000"/>
    </style:style>
    <style:style style:name="T56" style:family="text">
      <style:text-properties fo:font-size="12.00pt" fo:font-weight="normal" fo:font-family="Arial" style:font-family-asian="Arial" style:font-family-complex="Arial" fo:background-color="transparent" fo:color="#000000"/>
    </style:style>
    <style:style style:name="T57" style:family="text">
      <style:text-properties fo:font-size="12.00pt" fo:font-weight="bold" fo:font-family="Arial" style:font-family-asian="Arial" style:font-family-complex="Arial" fo:background-color="transparent" fo:color="#000000"/>
    </style:style>
    <style:style style:name="T58" style:family="text">
      <style:text-properties fo:font-size="12.00pt" fo:font-weight="normal" fo:font-family="Arial" style:font-family-asian="Arial" style:font-family-complex="Arial" fo:background-color="transparent" fo:color="#000000"/>
    </style:style>
    <style:style style:name="T59" style:family="text">
      <style:text-properties fo:font-size="12.00pt" fo:font-weight="bold" fo:font-family="Arial" style:font-family-asian="Arial" style:font-family-complex="Arial" fo:background-color="transparent" fo:color="#000000"/>
    </style:style>
    <style:style style:name="T60" style:family="text">
      <style:text-properties fo:font-size="12.00pt" fo:font-weight="normal" fo:font-family="Arial" style:font-family-asian="Arial" style:font-family-complex="Arial" fo:background-color="transparent" fo:color="#000000"/>
    </style:style>
    <style:style style:name="T61" style:family="text">
      <style:text-properties fo:font-size="12.00pt" fo:font-weight="bold" fo:font-family="Arial" style:font-family-asian="Arial" style:font-family-complex="Arial" fo:background-color="transparent" fo:color="#000000"/>
    </style:style>
    <style:style style:name="T62" style:family="text">
      <style:text-properties fo:font-size="12.00pt" fo:font-weight="normal" fo:font-family="Arial" style:font-family-asian="Arial" style:font-family-complex="Arial" fo:background-color="transparent" fo:color="#000000"/>
    </style:style>
    <style:style style:name="T63" style:family="text">
      <style:text-properties fo:font-size="12.00pt" fo:font-weight="bold" fo:font-family="Arial" style:font-family-asian="Arial" style:font-family-complex="Arial" fo:background-color="transparent" fo:color="#000000"/>
    </style:style>
    <style:style style:name="T64" style:family="text">
      <style:text-properties fo:font-size="12.00pt" fo:font-weight="normal" fo:font-family="Arial" style:font-family-asian="Arial" style:font-family-complex="Arial" fo:background-color="transparent" fo:color="#000000"/>
    </style:style>
    <style:style style:name="T65" style:family="text">
      <style:text-properties fo:font-size="12.00pt" fo:font-weight="bold" fo:font-family="Arial" style:font-family-asian="Arial" style:font-family-complex="Arial" fo:background-color="transparent" fo:color="#000000"/>
    </style:style>
    <style:style style:name="T66" style:family="text">
      <style:text-properties fo:font-size="12.00pt" fo:font-weight="normal" fo:font-family="Arial" style:font-family-asian="Arial" style:font-family-complex="Arial" fo:background-color="transparent" fo:color="#000000"/>
    </style:style>
    <style:style style:name="T67" style:family="text">
      <style:text-properties fo:font-size="12.00pt" fo:font-weight="bold" fo:font-family="Arial" style:font-family-asian="Arial" style:font-family-complex="Arial" fo:background-color="transparent" fo:color="#000000"/>
    </style:style>
    <style:style style:name="T68" style:family="text">
      <style:text-properties fo:font-size="12.00pt" fo:font-weight="normal" fo:font-family="Arial" style:font-family-asian="Arial" style:font-family-complex="Arial" fo:background-color="transparent" fo:color="#000000"/>
    </style:style>
    <style:style style:name="P1" style:family="paragraph">
      <style:paragraph-properties fo:line-height="150.00%" fo:text-align="left" fo:margin-left="-0.25pt" fo:text-indent="0.00pt" fo:margin-bottom="0.50pt"/>
    </style:style>
    <style:style style:name="P2" style:family="paragraph">
      <style:paragraph-properties fo:line-height="150.00%" fo:text-align="justify" fo:margin-left="-0.25pt" fo:text-indent="0.00pt" fo:margin-bottom="0.25pt"/>
    </style:style>
    <style:style style:name="P3" style:family="paragraph">
      <style:paragraph-properties fo:line-height="150.00%" fo:text-align="justify" fo:margin-left="-0.25pt" fo:text-indent="0.00pt" fo:margin-bottom="10.35pt"/>
    </style:style>
    <style:style style:name="P4" style:family="paragraph">
      <style:paragraph-properties fo:line-height="150.00%" fo:text-align="justify" fo:margin-left="-0.75pt" fo:text-indent="35.30pt" fo:margin-bottom="10.10pt"/>
    </style:style>
    <style:style style:name="P5" style:family="paragraph">
      <style:paragraph-properties fo:line-height="150.00%" fo:text-align="justify" fo:margin-left="-0.75pt" fo:text-indent="35.30pt" fo:margin-bottom="10.05pt"/>
    </style:style>
    <style:style style:name="P6" style:family="paragraph">
      <style:paragraph-properties fo:line-height="150.00%" fo:text-align="justify" fo:margin-left="-0.75pt" fo:text-indent="35.30pt" fo:margin-bottom="10.55pt"/>
    </style:style>
    <style:style style:name="P7" style:family="paragraph">
      <style:paragraph-properties fo:line-height="150.00%" fo:text-align="justify" fo:margin-left="-0.75pt" fo:text-indent="35.30pt" fo:margin-bottom="10.35pt"/>
    </style:style>
    <style:style style:name="P8" style:family="paragraph">
      <style:paragraph-properties fo:line-height="150.00%" fo:text-align="justify" fo:margin-left="-0.75pt" fo:text-indent="35.30pt" fo:margin-bottom="14.15pt"/>
    </style:style>
    <text:list-style style:name="L9">
      <text:list-level-style-bullet text:level="1" text:bullet-char="•">
        <style:list-level-properties text:space-before="18.00pt" text:min-label-width="18.00pt"/>
        <style:text-properties fo:font-family="Symbol"/>
      </text:list-level-style-bullet>
    </text:list-style>
    <style:style style:name="P9" style:family="paragraph">
      <style:paragraph-properties fo:line-height="150.00%" fo:text-align="justify" fo:margin-left="3.35pt" fo:text-indent="-3.35pt" fo:margin-bottom="0.25pt"/>
    </style:style>
    <style:style style:name="P10" style:family="paragraph">
      <style:paragraph-properties fo:line-height="105.00%" fo:text-align="justify" fo:margin-left="3.35pt" fo:text-indent="-3.35pt" fo:margin-bottom="5.75pt"/>
    </style:style>
    <style:style style:name="P11" style:family="paragraph">
      <style:paragraph-properties fo:line-height="105.00%" fo:text-align="justify" fo:margin-left="3.35pt" fo:text-indent="-3.35pt" fo:margin-bottom="6.00pt"/>
    </style:style>
    <style:style style:name="P12" style:family="paragraph">
      <style:paragraph-properties fo:line-height="150.00%" fo:text-align="justify" fo:margin-left="3.35pt" fo:text-indent="-3.35pt" fo:margin-bottom="0.25pt"/>
    </style:style>
    <style:style style:name="P13" style:family="paragraph">
      <style:paragraph-properties fo:line-height="105.00%" fo:text-align="justify" fo:margin-left="3.35pt" fo:text-indent="-3.35pt" fo:margin-bottom="0.25pt"/>
    </style:style>
    <style:style style:name="P14" style:family="paragraph">
      <style:paragraph-properties fo:line-height="150.00%" fo:text-align="justify" fo:margin-left="3.35pt" fo:text-indent="-3.35pt" fo:margin-bottom="14.15pt"/>
    </style:style>
    <style:style style:name="P15" style:family="paragraph">
      <style:paragraph-properties fo:line-height="150.00%" fo:text-align="justify" fo:margin-left="-0.75pt" fo:text-indent="35.30pt" fo:margin-bottom="10.35pt"/>
    </style:style>
    <style:style style:name="P16" style:family="paragraph">
      <style:paragraph-properties fo:line-height="150.00%" fo:text-align="justify" fo:margin-left="-0.75pt" fo:text-indent="35.30pt" fo:margin-bottom="9.85pt"/>
    </style:style>
    <style:style style:name="P17" style:family="paragraph">
      <style:paragraph-properties fo:line-height="105.00%" fo:text-align="left" fo:margin-bottom="15.60pt"/>
    </style:style>
    <style:style style:name="P18" style:family="paragraph">
      <style:paragraph-properties fo:line-height="105.00%" fo:text-align="left" fo:margin-left="-0.25pt" fo:text-indent="0.00pt" fo:margin-bottom="16.05pt"/>
    </style:style>
    <style:style style:name="P19" style:family="paragraph">
      <style:paragraph-properties fo:line-height="150.00%" fo:text-align="justify" fo:margin-left="-0.25pt" fo:text-indent="0.00pt" fo:margin-bottom="10.05pt"/>
    </style:style>
    <style:style style:name="P20" style:family="paragraph">
      <style:paragraph-properties fo:line-height="105.00%" fo:text-align="justify" fo:margin-left="35.80pt" fo:text-indent="0.00pt" fo:margin-bottom="15.60pt"/>
    </style:style>
    <style:style style:name="P21" style:family="paragraph">
      <style:paragraph-properties fo:line-height="105.00%" fo:text-align="left" fo:margin-left="-0.25pt" fo:text-indent="0.00pt" fo:margin-bottom="16.05pt"/>
    </style:style>
    <style:style style:name="P22" style:family="paragraph">
      <style:paragraph-properties fo:line-height="105.00%" fo:text-align="justify" fo:margin-left="-0.25pt" fo:text-indent="0.00pt" fo:margin-bottom="15.80pt"/>
    </style:style>
    <style:style style:name="P23" style:family="paragraph">
      <style:paragraph-properties fo:line-height="105.00%" fo:text-align="justify" fo:margin-left="-0.25pt" fo:text-indent="0.00pt" fo:margin-bottom="15.60pt"/>
    </style:style>
    <style:style style:name="P24" style:family="paragraph">
      <style:paragraph-properties fo:line-height="105.00%" fo:text-align="justify" fo:margin-left="-0.25pt" fo:text-indent="0.00pt" fo:margin-bottom="15.80pt"/>
    </style:style>
    <style:style style:name="P25" style:family="paragraph">
      <style:paragraph-properties fo:line-height="220.00%" fo:text-align="justify" fo:margin-left="-0.25pt" fo:text-indent="0.00pt" fo:margin-bottom="0.25pt"/>
    </style:style>
    <style:style style:name="P26" style:family="paragraph">
      <style:paragraph-properties fo:line-height="105.00%" fo:text-align="justify" fo:margin-left="-0.25pt" fo:text-indent="0.00pt" fo:margin-bottom="15.80pt"/>
    </style:style>
    <style:style style:name="P27" style:family="paragraph">
      <style:paragraph-properties fo:line-height="105.00%" fo:text-align="justify" fo:margin-left="-0.25pt" fo:text-indent="0.00pt" fo:margin-bottom="0.25pt"/>
    </style:style>
  </office:automatic-styles>
  <office:body>
    <office:text>
      <text:p text:style-name="P1"><text:span text:style-name="T1">ATA DA 62ª REUNIÃO ORDINÁRIA DO COMITÊ INTERSETORIAL DA POLÍTICA MUNICIPAL PARA A POPULAÇÃO EM SITUAÇÃO DE RUA</text:span><text:span text:style-name="T2">, REALIZADA NO DIA 03 DE </text:span></text:p>
      <text:p text:style-name="P2"><text:span text:style-name="T2">ABRIL DE 2019, NO SALÃO NOBRE DA CÂMARA MUNICIPAL DE SÃO PAULO –<text:s/></text:span><text:span text:style-name="T3">Viaduto Jacareí, 100, 8º andar -<text:s/></text:span><text:span text:style-name="T4">COM A PRESENÇA DOS<text:s/></text:span><text:span text:style-name="T5">MEMBROS TITULARES:<text:s/></text:span><text:span text:style-name="T6">Darcy da Silva Costa (RPR), José Benedito França (RPR), Eliana de Santana (RPR), Carmen Santana (UNIFESP), Eliza do Nascimento (CMB), Anderson Puccetti (MEPSRSP), Maria Aparecida Caetano de Lima (SMADS), Denise Aparecida Bonifácio (SMPR), Márcia Bonifácio da Costa Oliveira (SME), Raquel Pimenta da Silva Kother (SIURB).<text:s/></text:span><text:span text:style-name="T7">MEMBROS SUPLENTES:</text:span><text:span text:style-name="T8"><text:s/>Robson César Correia de Mendonça (RPR), Tomás Magalhães Andreetta (SMDHC), Maria Conceição Guimarães Sabira (SMADS).<text:s/></text:span><text:span text:style-name="T9">PARTICIPANTES:<text:s/></text:span><text:span text:style-name="T10">Juliana Veshagem Quarenta,</text:span><text:span text:style-name="T11"><text:s/></text:span><text:span text:style-name="T12">Rafael Moraes dos Santos, Eliza Cerqueira, Castor José Guerra, Anderson Dutra, Paula Lima, Adriano Luiz, Luiz Carlos Araújo, Júlia Carvalho, Nilson da Silva, Auro de Moraes, Cleia Maria Ferreira Lima, Rodrigo Nunes, Luiza Rodrigues da Silva, Roberto Azevedo, Francine dos Reis, Elza Aparecida, José França, Roseli Barbosa Índia, Rosália Fraga, Cássia Fellet, Alberto Mileni Junior, Rosiene </text:span></text:p>
      <text:p text:style-name="P3"><text:span text:style-name="T12">Silvério, João dos Santos, Julia Rereza, Maria Madalena Alvez, Antonio, Emerson Lima, João Victor, Maria Luiza Mancini, Sebastião N, Kathia Razul, Edna Kobari, Eliana Sebssoul, Elaine Rose, Maria Cristina, Rosangela Santos, Marleide Oliveira.<text:s text:c="2"/></text:span></text:p>
      <text:p text:style-name="P4"><text:span text:style-name="T12">A reunião teve início com a leitura da ata da 61ª Reunião Ordinária do Comitê PopRua, que foi aprovada sem alterações e por unanimidade.<text:s text:c="2"/></text:span></text:p>
      <text:p text:style-name="P5"><text:span text:style-name="T12">Em seguida deu-se início ao momento de falas abertas.</text:span><text:span text:style-name="T13"><text:s/>1)<text:s/></text:span><text:span text:style-name="T14">A Sr.<text:s/></text:span><text:span text:style-name="T15">Robson</text:span><text:span text:style-name="T16"><text:s/>(RPR) pontuou que a SMADS precisa estar presente em todos os espaços do Comitê PopRua, visto que a Secretaria possui todos os equipamentos de voltados a este público;<text:s/></text:span><text:span text:style-name="T17">2)</text:span><text:span text:style-name="T18"><text:s/>O Sr.<text:s/></text:span><text:span text:style-name="T19">Sebastião</text:span><text:span text:style-name="T20"><text:s/>apontou que o Comitê Gestor de Situações de Baixas Temperaturas tem que se reunir e se articular rapidamente este ano, pois as temperaturas estão baixando rapidamente e se pode correr o risco de ter um recorde no número de óbitos;<text:s/></text:span><text:span text:style-name="T21">3)<text:s/></text:span><text:span text:style-name="T22">O Sr.<text:s/></text:span><text:span text:style-name="T23">Castor</text:span><text:span text:style-name="T24"><text:s/>evidenciou que donos de comércio expulsam pessoas em situação de rua que utilizam a calçada em frente a seus estabelecimentos e questionou até onde vai o direito do comerciante;<text:s/></text:span><text:span text:style-name="T25">4)<text:s/></text:span><text:span text:style-name="T26">O Sr.<text:s/></text:span><text:span text:style-name="T27">França</text:span><text:span text:style-name="T28"><text:s/>(RPR) criticou a resposta dada pela CGM a um ofício enviado pelo Comitê PopRua questionamento a retirada de pessoas em situação de rua sentadas em escadaria de monumento na região central;<text:s/></text:span><text:span text:style-name="T29">5)</text:span><text:span text:style-name="T30"><text:s/>O Sr.<text:s/></text:span><text:span text:style-name="T31">Nenga Cha</text:span><text:span text:style-name="T32"><text:s/>denunciou que se ensina muito pouco nas escolas sobre a história e costumes<text:s text:c="2"/>indígena, o que causa desconhecimento acerca deste recorte na sociedade;<text:s/></text:span><text:span text:style-name="T33">6)<text:s/></text:span><text:span text:style-name="T34">A Sra.<text:s/></text:span><text:span text:style-name="T35">Índia</text:span><text:span text:style-name="T36"><text:s/>denunciou que existe pouca ou nenhuma estrutura para aqueles que estão em situação de rua e que têm problemas relativos à saúde mental;<text:s/></text:span><text:span text:style-name="T37">7)<text:s/></text:span><text:span text:style-name="T38">O Sr.<text:s/></text:span><text:span text:style-name="T39">Roberto</text:span><text:span text:style-name="T40"><text:s/>pontuou que o Comitê precisava ser mais funcional no sentido de atuar na política para a população em situação de rua, debatendo a política existente e formulando novas alternativas;<text:s/></text:span><text:span text:style-name="T41">8)<text:s/></text:span><text:span text:style-name="T42">O Sr.<text:s/></text:span><text:span text:style-name="T43">Nilson</text:span><text:span text:style-name="T44"><text:s/>denunciou que muitos utilizam o nome da população em situação de rua para se beneficiar pessoalmente. </text:span></text:p>
      <text:p text:style-name="P6"><text:span text:style-name="T44">Em seguida foi aberto o momento de informes da coordenação:<text:s/></text:span><text:span text:style-name="T45">1)<text:s/></text:span><text:span text:style-name="T46">Foi enviado ofício à Companhia de Metropolitano em relação à proibição de pedir esmolas dentro das estações e trens;<text:s/></text:span><text:span text:style-name="T47">2)<text:s/></text:span><text:span text:style-name="T48">Foram enviados ofícios à SAS Vila Maria-Vila Guilherme e Sé relativos ao consumo de substâncias psicoativas no interior dos centros de acolhida</text:span><text:span text:style-name="T49">; 3)<text:s/></text:span><text:span text:style-name="T50">Foi enviado ofício à SMS sobre o SAMU;<text:s/></text:span><text:span text:style-name="T51">4)</text:span><text:span text:style-name="T52"><text:s/>Foi enviado ofício à SMDET sobre as políticas de atendimento à população em situação de rua; e<text:s/></text:span><text:span text:style-name="T53">5)</text:span><text:span text:style-name="T54"><text:s/>Foi enviado ofício à SMADS sobre a política de desligamento. </text:span></text:p>
      <text:p text:style-name="P7"><text:span text:style-name="T54">Em seguida passou-se aos informes dos Subcomitês, com a apresentação dos últimos e próximos passos de cada um deles. Foi acordada também a agenda de reuniões dos Subcomitês.<text:s text:c="2"/></text:span></text:p>
      <text:p text:style-name="P8"><text:span text:style-name="T54">Passou-se então à discussão das pautas previstas para a reunião. A SMADS preparou duas apresentações, uma sobre a rede assistencial de média complexidade e outra sobre a rede de alta complexidade. Após a apresentação da Secretaria, foi aberto o momento de perguntas do plenário, tendo sido feitas as seguintes questões:<text:s text:c="2"/></text:span></text:p>
      <text:list text:style-name="L9">
        <text:list-item>
          <text:p text:style-name="P9"><text:span text:style-name="T54">Existe uma lista com todos os serviços de acolhimento e convivência voltados ao atendimento da população em situação de rua? Qual a capacidade de atendimento de cada serviço? Quais as organizações conveniadas em cada serviço? </text:span></text:p>
        </text:list-item>
        <text:list-item>
          <text:p text:style-name="P9"><text:span text:style-name="T54">Como funciona o conveniamento de SMADS com organizações da sociedade civil que gerem os serviços desta Secretaria? </text:span></text:p>
        </text:list-item>
        <text:list-item>
          <text:p text:style-name="P9"><text:span text:style-name="T54">Existe alguma ingerência das organizações da sociedade civil conveniadas com a SMADS na nomeação de profissionais desta Secretaria? </text:span></text:p>
        </text:list-item>
        <text:list-item>
          <text:p text:style-name="P9"><text:span text:style-name="T54">Qual o protocolo seguido por SMADS em situações de erros cometidos pelas equipes conveniadas? Os usuários têm o direito de denunciar violações ocorridas dentro dos serviços? O que SMADS faz para impedir retaliações aos usuários que fazem denúncias? </text:span></text:p>
        </text:list-item>
        <text:list-item>
          <text:p text:style-name="P9"><text:span text:style-name="T54">Qual o custo individual e total de custeio dos serviços de atendimento à população em situação de rua? </text:span></text:p>
        </text:list-item>
        <text:list-item>
          <text:p text:style-name="P9"><text:span text:style-name="T54">Qual o efeito que os cortes orçamentários terão no atendimento à população em situação de rua? </text:span></text:p>
        </text:list-item>
        <text:list-item>
          <text:p text:style-name="P9"><text:span text:style-name="T54">Para quando está prevista a realização do próximo Censo da População em Situação de Rua? </text:span></text:p>
        </text:list-item>
        <text:list-item>
          <text:p text:style-name="P9"><text:span text:style-name="T54">Por que não existem mais serviços de acolhimento e convivência na região central da cidade? </text:span></text:p>
        </text:list-item>
        <text:list-item>
          <text:p text:style-name="P9"><text:span text:style-name="T54">Existe previsão de expansão da rede de acolhimento especializada em catadores de materiais recicláveis? </text:span></text:p>
        </text:list-item>
        <text:list-item>
          <text:p text:style-name="P9"><text:span text:style-name="T54">Qual o procedimento adotado por SMADS no tocante a crianças e adolescentes em situação de rua? </text:span></text:p>
        </text:list-item>
        <text:list-item>
          <text:p text:style-name="P10"><text:span text:style-name="T54">Como ocorre o acolhimento de mães com filhos homens com mais de 14 anos? </text:span></text:p>
        </text:list-item>
        <text:list-item>
          <text:p text:style-name="P11"><text:span text:style-name="T54">Está prevista a abertura de vagas de acolhimento em CAE Família? </text:span></text:p>
        </text:list-item>
        <text:list-item>
          <text:p text:style-name="P12"><text:span text:style-name="T54">Como funciona a distribuição de vagas de acolhimento? Os serviços de acolhimento têm alguma ingerência neste processo? </text:span></text:p>
        </text:list-item>
        <text:list-item>
          <text:p text:style-name="P12"><text:span text:style-name="T54">Existe uma sistematização das denúncias feitas sobre a rede de SMADS? Como elas são encaminhadas? </text:span></text:p>
        </text:list-item>
        <text:list-item>
          <text:p text:style-name="P12"><text:span text:style-name="T54">Como ocorreu a seleção da nova organização responsável pelo refeitório localizado na Rua Doutor Penaforte Mendes, anetriormente gerido pela organização rede Rua? Houve a publicação de edital para esta seleção? Existiu algum controle social neste processo? </text:span></text:p>
        </text:list-item>
        <text:list-item>
          <text:p text:style-name="P12"><text:span text:style-name="T54">Quais os critérios para o encaminhamento de uma pessoa para determinada vaga de acolhimento? Por que pessoas são enviados a locais distantes de onde se encontram? </text:span></text:p>
        </text:list-item>
        <text:list-item>
          <text:p text:style-name="P12"><text:span text:style-name="T54">Existe previsão de instituição de Conselhos Gestores para cada serviço de acolhimento e convivência? </text:span></text:p>
        </text:list-item>
        <text:list-item>
          <text:p text:style-name="P13"><text:span text:style-name="T54">Como ocorre a supervisão dos serviços?<text:s text:c="2"/></text:span></text:p>
        </text:list-item>
        <text:list-item>
          <text:p text:style-name="P14"><text:span text:style-name="T54">Qual o canal de comunicação da SMADS com a população em situação de rua que deseja fazer críticas, sugestões ou elogios? </text:span></text:p>
        </text:list-item>
      </text:list>
      <text:p text:style-name="P15"><text:span text:style-name="T54">Por conta do horário não houve tempo hábil para as respostas da SMADS, tendo sido decidido o envio de ofício à Secretaria com as questões.<text:s text:c="2"/></text:span></text:p>
      <text:p text:style-name="P16"><text:span text:style-name="T54">Por fim foi apresentada uma proposta de Formação para membros do Comitê PopRua, com a divisão dos temas a serem abordados em seis módulos, sento estes: Democracia e Cidadania; Declaração Universal dos Direitos Humanos; Participação e Controle Social – órgãos colegiados: conceitos, tipos e funções; Participação e Controle Social – órgãos colegiados: estrutura, funcionamento e efetividade; A estrutura da SMDHC, as normativas norteadoras de suas ações e seus princípios; Segmentos sociais vulneráveis: conceito de vulnerabilidade. A proposta foi aprovada por consenso pelos membros do Comitê.<text:s text:c="2"/></text:span></text:p>
      <text:p text:style-name="P17"><text:span text:style-name="T55"><text:s/></text:span></text:p>
      <text:p text:style-name="P18"><text:span text:style-name="T55">Encaminhamentos: </text:span></text:p>
      <text:p text:style-name="P19"><text:span text:style-name="T55">1)<text:s/></text:span><text:span text:style-name="T56">A<text:s/></text:span><text:span text:style-name="T57">SMDHC<text:s/></text:span><text:span text:style-name="T58">enviará ofício à SMADS com as perguntas levantadas após a apresentação sobre a rede socioassistencial;<text:s/></text:span><text:span text:style-name="T59">2)<text:s/></text:span><text:span text:style-name="T60">A<text:s/></text:span><text:span text:style-name="T61">SMDHC</text:span><text:span text:style-name="T62"><text:s/>realizará formação para os membros do Comitê;<text:s/></text:span><text:span text:style-name="T63">3)</text:span><text:span text:style-name="T64"><text:s/>A próxima reunião do Comitê PopRua ocorrerá no dia 08 de maio de 2019. </text:span></text:p>
      <text:p text:style-name="P20"><text:span text:style-name="T64">Assinam a ata aprovada na 63ª Reunião Ordinária, no dia 03.04.2019: </text:span></text:p>
      <text:p text:style-name="P21"><text:span text:style-name="T65">MEMBROS TITULARES: </text:span></text:p>
      <text:p text:style-name="P22"><text:span text:style-name="T66">Denise Aparecida Bonifácio (SMPR) _______________________________________________ </text:span></text:p>
      <text:p text:style-name="P23"><text:span text:style-name="T66">Raquel Pimenta da Silva Kother (SIURB)____________________________________________ </text:span></text:p>
      <text:p text:style-name="P24"><text:span text:style-name="T66">Maria Aparecida Caetano de Lima (SMADS) ________________________________________ </text:span></text:p>
      <text:p text:style-name="P24"><text:span text:style-name="T66">Márcia Bonifácio da Costa Oliveira (SME)___________________________________________ </text:span></text:p>
      <text:p text:style-name="P24"><text:span text:style-name="T66">José Benedito França Pereira (RPR) _______________________________________________ </text:span></text:p>
      <text:p text:style-name="P24"><text:span text:style-name="T66">Darcy da Silva Costa (RPR)______________________________________________________ Eliana de Santana (RPR) ________________________________________________________ </text:span></text:p>
      <text:p text:style-name="P24"><text:span text:style-name="T66">Eliza do Nascimento (CMB)______________________________________________________ </text:span></text:p>
      <text:p text:style-name="P24"><text:span text:style-name="T66">Anderson Puccetti (MEPSRSP) ___________________________________________________ </text:span></text:p>
      <text:p text:style-name="P25"><text:span text:style-name="T66">Carmen Lúcia de Albuquerque Santana (UNIFESP)___________________________________<text:s/></text:span><text:span text:style-name="T67">MEMBROS SUPLENTES:</text:span><text:span text:style-name="T68"><text:s/></text:span></text:p>
      <text:p text:style-name="P26"><text:span text:style-name="T68">Robson Mendonça (RPR)________________________________________________________ </text:span></text:p>
      <text:p text:style-name="P26"><text:span text:style-name="T68">Tomás Magalhães Andreetta (SMDHC)_____________________________________________ </text:span></text:p>
      <text:p text:style-name="P27"><text:span text:style-name="T68">Maria Conceição Guimarães Sabira (SMADS)________________________________________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