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fo:color="#000000"/>
    </style:style>
    <style:style style:name="T2" style:family="text">
      <style:text-properties fo:font-size="12.00pt" fo:font-weight="normal" fo:font-family="Arial" style:font-family-asian="Arial" style:font-family-complex="Arial" fo:background-color="transparent" fo:color="#000000"/>
    </style:style>
    <style:style style:name="T3" style:family="text">
      <style:text-properties fo:font-size="12.00pt" fo:font-weight="normal" fo:font-family="Arial" style:font-family-asian="Arial" style:font-family-complex="Arial" fo:background-color="transparent" fo:color="#222222"/>
    </style:style>
    <style:style style:name="T4" style:family="text">
      <style:text-properties fo:font-size="12.00pt" fo:font-weight="normal" fo:font-family="Arial" style:font-family-asian="Arial" style:font-family-complex="Arial" fo:background-color="transparent" fo:color="#000000"/>
    </style:style>
    <style:style style:name="T5" style:family="text">
      <style:text-properties fo:font-size="12.00pt" fo:font-weight="bold" fo:font-family="Arial" style:font-family-asian="Arial" style:font-family-complex="Arial" fo:background-color="transparent" fo:color="#000000"/>
    </style:style>
    <style:style style:name="T6" style:family="text">
      <style:text-properties fo:font-size="12.00pt" fo:font-weight="normal" fo:font-family="Arial" style:font-family-asian="Arial" style:font-family-complex="Arial" fo:background-color="transparent" fo:color="#000000"/>
    </style:style>
    <style:style style:name="T7" style:family="text">
      <style:text-properties fo:font-size="12.00pt" fo:font-weight="bold" fo:font-family="Arial" style:font-family-asian="Arial" style:font-family-complex="Arial" fo:background-color="transparent" fo:color="#000000"/>
    </style:style>
    <style:style style:name="T8" style:family="text">
      <style:text-properties fo:font-size="12.00pt" fo:font-weight="normal" fo:font-family="Arial" style:font-family-asian="Arial" style:font-family-complex="Arial" fo:background-color="transparent" fo:color="#000000"/>
    </style:style>
    <style:style style:name="T9" style:family="text">
      <style:text-properties fo:font-size="12.00pt" fo:font-weight="bold" fo:font-family="Arial" style:font-family-asian="Arial" style:font-family-complex="Arial" fo:background-color="transparent" fo:color="#000000"/>
    </style:style>
    <style:style style:name="T10" style:family="text">
      <style:text-properties fo:font-size="12.00pt" fo:font-weight="normal" fo:font-family="Arial" style:font-family-asian="Arial" style:font-family-complex="Arial" fo:background-color="transparent" fo:color="#000000"/>
    </style:style>
    <style:style style:name="T11" style:family="text">
      <style:text-properties fo:font-size="12.00pt" fo:font-weight="bold" fo:font-family="Arial" style:font-family-asian="Arial" style:font-family-complex="Arial" fo:background-color="transparent" fo:color="#000000"/>
    </style:style>
    <style:style style:name="T12" style:family="text">
      <style:text-properties fo:font-size="12.00pt" fo:font-weight="normal" fo:font-family="Arial" style:font-family-asian="Arial" style:font-family-complex="Arial" fo:background-color="transparent" fo:color="#000000"/>
    </style:style>
    <style:style style:name="T13" style:family="text">
      <style:text-properties fo:font-size="12.00pt" fo:font-weight="bold" fo:font-family="Arial" style:font-family-asian="Arial" style:font-family-complex="Arial" fo:background-color="transparent" fo:color="#000000"/>
    </style:style>
    <style:style style:name="T14" style:family="text">
      <style:text-properties fo:font-size="12.00pt" fo:font-weight="normal" fo:font-family="Arial" style:font-family-asian="Arial" style:font-family-complex="Arial" fo:background-color="transparent" fo:color="#000000"/>
    </style:style>
    <style:style style:name="T15" style:family="text">
      <style:text-properties fo:font-size="12.00pt" fo:font-weight="bold" fo:font-family="Arial" style:font-family-asian="Arial" style:font-family-complex="Arial" fo:background-color="transparent" fo:color="#000000"/>
    </style:style>
    <style:style style:name="T16" style:family="text">
      <style:text-properties fo:font-size="12.00pt" fo:font-weight="normal" fo:font-family="Arial" style:font-family-asian="Arial" style:font-family-complex="Arial" fo:background-color="transparent" fo:color="#000000"/>
    </style:style>
    <style:style style:name="T17" style:family="text">
      <style:text-properties fo:font-size="12.00pt" fo:font-weight="bold" fo:font-family="Arial" style:font-family-asian="Arial" style:font-family-complex="Arial" fo:background-color="transparent" fo:color="#000000"/>
    </style:style>
    <style:style style:name="T18" style:family="text">
      <style:text-properties fo:font-size="12.00pt" fo:font-weight="normal" fo:font-family="Arial" style:font-family-asian="Arial" style:font-family-complex="Arial" fo:background-color="transparent" fo:color="#000000"/>
    </style:style>
    <style:style style:name="T19" style:family="text">
      <style:text-properties fo:font-size="12.00pt" fo:font-weight="bold" fo:font-family="Arial" style:font-family-asian="Arial" style:font-family-complex="Arial" fo:background-color="transparent" fo:color="#000000"/>
    </style:style>
    <style:style style:name="T20" style:family="text">
      <style:text-properties fo:font-size="12.00pt" fo:font-weight="normal" fo:font-family="Arial" style:font-family-asian="Arial" style:font-family-complex="Arial" fo:background-color="transparent" fo:color="#000000"/>
    </style:style>
    <style:style style:name="T21" style:family="text">
      <style:text-properties fo:font-size="12.00pt" fo:font-weight="bold" fo:font-family="Arial" style:font-family-asian="Arial" style:font-family-complex="Arial" fo:background-color="transparent" fo:color="#000000"/>
    </style:style>
    <style:style style:name="T22" style:family="text">
      <style:text-properties fo:font-size="12.00pt" fo:font-weight="normal" fo:font-family="Arial" style:font-family-asian="Arial" style:font-family-complex="Arial" fo:background-color="transparent" fo:color="#000000"/>
    </style:style>
    <style:style style:name="T23" style:family="text">
      <style:text-properties fo:font-size="12.00pt" fo:font-weight="bold" fo:font-family="Arial" style:font-family-asian="Arial" style:font-family-complex="Arial" fo:background-color="transparent" fo:color="#000000"/>
    </style:style>
    <style:style style:name="T24" style:family="text">
      <style:text-properties fo:font-size="12.00pt" fo:font-weight="normal" fo:font-family="Arial" style:font-family-asian="Arial" style:font-family-complex="Arial" fo:background-color="transparent" fo:color="#000000"/>
    </style:style>
    <style:style style:name="T25" style:family="text">
      <style:text-properties fo:font-size="12.00pt" fo:font-weight="bold" fo:font-family="Arial" style:font-family-asian="Arial" style:font-family-complex="Arial" fo:background-color="transparent" fo:color="#000000"/>
    </style:style>
    <style:style style:name="T26" style:family="text">
      <style:text-properties fo:font-size="12.00pt" fo:font-weight="normal" fo:font-family="Arial" style:font-family-asian="Arial" style:font-family-complex="Arial" fo:background-color="transparent" fo:color="#000000"/>
    </style:style>
    <style:style style:name="T27" style:family="text">
      <style:text-properties fo:font-size="12.00pt" fo:font-weight="bold" fo:font-family="Arial" style:font-family-asian="Arial" style:font-family-complex="Arial" fo:background-color="transparent" fo:color="#000000"/>
    </style:style>
    <style:style style:name="T28" style:family="text">
      <style:text-properties fo:font-size="12.00pt" fo:font-weight="normal" fo:font-family="Arial" style:font-family-asian="Arial" style:font-family-complex="Arial" fo:background-color="transparent" fo:color="#000000"/>
    </style:style>
    <style:style style:name="T29" style:family="text">
      <style:text-properties fo:font-size="12.00pt" fo:font-weight="bold" fo:font-family="Arial" style:font-family-asian="Arial" style:font-family-complex="Arial" fo:background-color="transparent" fo:color="#000000"/>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2.00pt" fo:font-weight="bold" fo:font-family="Arial" style:font-family-asian="Arial" style:font-family-complex="Arial" fo:background-color="transparent" fo:color="#000000"/>
    </style:style>
    <style:style style:name="T34" style:family="text">
      <style:text-properties fo:font-size="12.00pt" fo:font-weight="normal" fo:font-family="Arial" style:font-family-asian="Arial" style:font-family-complex="Arial" fo:background-color="transparent" fo:color="#000000"/>
    </style:style>
    <style:style style:name="T35" style:family="text">
      <style:text-properties fo:font-size="12.00pt" fo:font-weight="bold" fo:font-family="Arial" style:font-family-asian="Arial" style:font-family-complex="Arial" fo:background-color="transparent" fo:color="#000000"/>
    </style:style>
    <style:style style:name="T36" style:family="text">
      <style:text-properties fo:font-size="12.00pt" fo:font-weight="normal" fo:font-family="Arial" style:font-family-asian="Arial" style:font-family-complex="Arial" fo:background-color="transparent" fo:color="#000000"/>
    </style:style>
    <style:style style:name="T37" style:family="text">
      <style:text-properties fo:font-size="12.00pt" fo:font-weight="bold" fo:font-family="Arial" style:font-family-asian="Arial" style:font-family-complex="Arial" fo:background-color="transparent" fo:color="#000000"/>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2.00pt" fo:font-weight="bold" fo:font-family="Arial" style:font-family-asian="Arial" style:font-family-complex="Arial" fo:background-color="transparent" fo:color="#000000"/>
    </style:style>
    <style:style style:name="T40" style:family="text">
      <style:text-properties fo:font-size="12.00pt" fo:font-weight="normal" fo:font-family="Arial" style:font-family-asian="Arial" style:font-family-complex="Arial" fo:background-color="transparent" fo:color="#000000"/>
    </style:style>
    <style:style style:name="T41" style:family="text">
      <style:text-properties fo:font-size="12.00pt" fo:font-weight="bold" fo:font-family="Arial" style:font-family-asian="Arial" style:font-family-complex="Arial" fo:background-color="transparent" fo:color="#000000"/>
    </style:style>
    <style:style style:name="T42" style:family="text">
      <style:text-properties fo:font-size="12.00pt" fo:font-weight="normal" fo:font-family="Arial" style:font-family-asian="Arial" style:font-family-complex="Arial" fo:background-color="transparent" fo:color="#000000"/>
    </style:style>
    <style:style style:name="T43" style:family="text">
      <style:text-properties fo:font-size="12.00pt" fo:font-weight="bold" fo:font-family="Arial" style:font-family-asian="Arial" style:font-family-complex="Arial" fo:background-color="transparent" fo:color="#000000"/>
    </style:style>
    <style:style style:name="T44" style:family="text">
      <style:text-properties fo:font-size="12.00pt" fo:font-weight="normal" fo:font-family="Arial" style:font-family-asian="Arial" style:font-family-complex="Arial" fo:background-color="transparent" fo:color="#000000"/>
    </style:style>
    <style:style style:name="P1" style:family="paragraph">
      <style:paragraph-properties fo:line-height="150.00%" fo:text-align="left" fo:margin-left="-0.25pt" fo:text-indent="0.00pt" fo:margin-bottom="0.50pt"/>
    </style:style>
    <style:style style:name="P2" style:family="paragraph">
      <style:paragraph-properties fo:line-height="105.00%" fo:text-align="justify" fo:margin-left="-0.25pt" fo:text-indent="0.00pt" fo:margin-bottom="5.50pt"/>
    </style:style>
    <style:style style:name="P3" style:family="paragraph">
      <style:paragraph-properties fo:line-height="150.00%" fo:text-align="justify" fo:margin-left="-0.25pt" fo:text-indent="0.00pt"/>
    </style:style>
    <style:style style:name="P4" style:family="paragraph">
      <style:paragraph-properties fo:line-height="150.00%" fo:text-align="justify" fo:margin-left="-0.25pt" fo:text-indent="0.00pt" fo:margin-bottom="10.20pt"/>
    </style:style>
    <style:style style:name="P5" style:family="paragraph">
      <style:paragraph-properties fo:line-height="150.00%" fo:text-align="justify" fo:margin-left="-0.75pt" fo:text-indent="35.30pt" fo:margin-bottom="10.20pt"/>
    </style:style>
    <style:style style:name="P6" style:family="paragraph">
      <style:paragraph-properties fo:line-height="150.00%" fo:text-align="justify" fo:margin-left="-0.75pt" fo:text-indent="35.30pt" fo:margin-bottom="10.05pt"/>
    </style:style>
    <style:style style:name="P7" style:family="paragraph">
      <style:paragraph-properties fo:line-height="150.00%" fo:text-align="justify" fo:margin-left="-0.75pt" fo:text-indent="35.30pt" fo:margin-bottom="10.30pt"/>
    </style:style>
    <style:style style:name="P8" style:family="paragraph">
      <style:paragraph-properties fo:line-height="145.00%" fo:text-align="justify" fo:margin-left="-0.75pt" fo:text-indent="35.30pt" fo:margin-bottom="10.30pt"/>
    </style:style>
    <style:style style:name="P9" style:family="paragraph">
      <style:paragraph-properties fo:line-height="150.00%" fo:text-align="justify" fo:margin-left="-0.25pt" fo:text-indent="0.00pt" fo:margin-right="7.15pt"/>
    </style:style>
    <style:style style:name="P10" style:family="paragraph">
      <style:paragraph-properties fo:line-height="105.00%" fo:text-align="left" fo:margin-left="36.00pt" fo:text-indent="0.00pt" fo:margin-bottom="15.80pt"/>
    </style:style>
    <style:style style:name="P11" style:family="paragraph">
      <style:paragraph-properties fo:line-height="105.00%" fo:text-align="justify" fo:margin-left="-0.25pt" fo:text-indent="0.00pt" fo:margin-bottom="15.70pt"/>
    </style:style>
    <style:style style:name="P12" style:family="paragraph">
      <style:paragraph-properties fo:line-height="105.00%" fo:text-align="left" fo:margin-left="-0.25pt" fo:text-indent="0.00pt" fo:margin-bottom="16.05pt"/>
    </style:style>
    <style:style style:name="P13" style:family="paragraph">
      <style:paragraph-properties fo:line-height="105.00%" fo:text-align="justify" fo:margin-left="-0.25pt" fo:text-indent="0.00pt" fo:margin-bottom="15.70pt"/>
    </style:style>
    <style:style style:name="P14" style:family="paragraph">
      <style:paragraph-properties fo:line-height="220.00%" fo:text-align="justify" fo:margin-left="-0.25pt" fo:text-indent="0.00pt" fo:margin-bottom="0.50pt"/>
    </style:style>
    <style:style style:name="P15" style:family="paragraph">
      <style:paragraph-properties fo:line-height="105.00%" fo:text-align="justify" fo:margin-left="-0.25pt" fo:text-indent="0.00pt" fo:margin-bottom="15.70pt"/>
    </style:style>
  </office:automatic-styles>
  <office:body>
    <office:text>
      <text:p text:style-name="P1"><text:span text:style-name="T1">ATA DA 21ª REUNIÃO EXTRAORDINÁRIA DO COMITÊ INTERSETORIAL DA POLÍTICA MUNICIPAL PARA A POPULAÇÃO EM SITUAÇÃO DE RUA</text:span><text:span text:style-name="T2">, REALIZADA NO DIA 27 DE </text:span></text:p>
      <text:p text:style-name="P2"><text:span text:style-name="T2">FEVEREIRO DE 2019, NO AUDITÓRIO DA SECRETARIA MUNICIPAL DE DIREITOS </text:span></text:p>
      <text:p text:style-name="P3"><text:span text:style-name="T2">HUMANOS E CIDADANIA –<text:s/></text:span><text:span text:style-name="T3">Rua Líbero Badaró, 119 -<text:s/></text:span><text:span text:style-name="T4">COM A PRESENÇA DOS<text:s/></text:span><text:span text:style-name="T5">MEMBROS TITULARES:<text:s/></text:span><text:span text:style-name="T6">Alcyr Barbin Neto (SMDHC), Denise Aparecida Bonifácio (SMSU), Maria Aparecida de Laia (SMS), Rodrigo Medeiros (SMDET), Marcia Bonifácio da Costa Oliveira (SME), Paulo Rogério de Souza (SMSU), José Benedito França (RPR), Eliana Toscano (CMB) e Carmen Lucia de Albuquerque Santana (UNIFESP).<text:s/></text:span><text:span text:style-name="T7">MEMBROS SUPLENTES:</text:span><text:span text:style-name="T8"><text:s/>Tomás Magalhaes Andreetta (SMDHC), Robson César Correia de Mendonça (RPR), Antonia Keller </text:span></text:p>
      <text:p text:style-name="P4"><text:span text:style-name="T8">(CROPH).<text:s/></text:span><text:span text:style-name="T9">PARTICIPANTES:</text:span><text:span text:style-name="T10"><text:s/>Nilson da Silva, Helena Maria Pereira, Cleia Maria Lima, Armando Cardoso, Giovani Lourenço de Jesus, Pedro Luiz da Silva, Cássia Fellet, Fábio Rodrigues Gomes, Rosiene Silvério. </text:span></text:p>
      <text:p text:style-name="P5"><text:span text:style-name="T10">A reunião teve início com a apresentação dos trabalhos da Comissão que elaborou a proposta de alteração do Regimento Interno. Em seguida, o Sr.<text:s/></text:span><text:span text:style-name="T11">Tomás</text:span><text:span text:style-name="T12"><text:s/>(SMDHC) leu a proposta consolidada e as pessoas presentes fizeram destaque nos pontos a serem discutidos. </text:span></text:p>
      <text:p text:style-name="P6"><text:span text:style-name="T12">O Sr.<text:s/></text:span><text:span text:style-name="T13">Tomás</text:span><text:span text:style-name="T14"><text:s/>(SMDHC) pediu destaque no artigo 11, parágrafo único. Sugeriu que o prazo para publicação começasse a contar a partir da data de assinatura das atas. A Sra.<text:s/></text:span><text:span text:style-name="T15">Denise</text:span><text:span text:style-name="T16"><text:s/>(SMSUB) pediu destaque nos artigos 1 e 4, solicitando a inclusão de previsão de obrigatoriedade de 50% de mulheres nos conselhos participativos, conforme determina o Decreto nº 56.021, de 31 de março de 2015. O Sr.<text:s/></text:span><text:span text:style-name="T17">Tomás</text:span><text:span text:style-name="T18"><text:s/>(SMDHC) pediu destaque no artigo 20, sugerindo que os Subcomitês tivessem autonomia para enviar ofícios, desde que aprovados por maioria simples de seus membros e que relacionados ao tema específico para o qual foram criados. Ainda no tocante aos Subcomitês, foi sugerido que na próxima reunião ordinária fossem formalizadas suas composições, continuando as reuniões abertas e sem exigência de quorum para realização. </text:span></text:p>
      <text:p text:style-name="P7"><text:span text:style-name="T18">Por fim, passou-se à discussão do capítulo referente às sanções. A Sra.<text:s/></text:span><text:span text:style-name="T19">Márcia</text:span><text:span text:style-name="T20"><text:s/>(SME), apoiada pela Sra.<text:s/></text:span><text:span text:style-name="T21">Carmen</text:span><text:span text:style-name="T22"><text:s/>(UNIFESP), afirmou que a previsão de sanções que não poderão ser implementadas não contribui para um melhor funcionamento das reuniões, sugerindo a construção de um documento no qual constariam, de forma propositiva, as condutas esperadas dos membros do Comitê PopRua. Defenderam que as sanções poderia se dirigir ao poder de voto dos membros, mas não ao direito de presença nas reuniões. As Sras.<text:s/></text:span><text:span text:style-name="T23">Denise</text:span><text:span text:style-name="T24"><text:s/>(SMSUB) e<text:s/></text:span><text:span text:style-name="T25">Eliana de Santana</text:span><text:span text:style-name="T26"><text:s/>(RPR) e o Sr.<text:s/></text:span><text:span text:style-name="T27">Robson</text:span><text:span text:style-name="T28"><text:s/>(RPR), no entanto, reafirmaram a importância de se ter a previsão de sanções. O Sr.<text:s/></text:span><text:span text:style-name="T29">Tomás</text:span><text:span text:style-name="T30"><text:s/>(SMDHC), concordou com as contribuições feitas pela representante da SME, mas frisou que a conduta de participantes não estaria abarcada pela proposta feita. Neste sentido, foi votado e acordado que será construído um documento apartado com as condutas esperadas dos membros e a sanções decorrentes do desrespeito destas normas, sendo que no Regimento Interno apenas haverá referência a este documento. </text:span></text:p>
      <text:p text:style-name="P8"><text:span text:style-name="T30">Encerradas as discussões, o Regimento Interno foi aprovado por unanimidade dos presentes. </text:span></text:p>
      <text:p text:style-name="P9"><text:span text:style-name="T31">Encaminhamentos:</text:span><text:span text:style-name="T32"><text:s/></text:span><text:span text:style-name="T33">1)</text:span><text:span text:style-name="T34"><text:s/>A<text:s/></text:span><text:span text:style-name="T35">SMDHC</text:span><text:span text:style-name="T36"><text:s/>fará as alterações acordadas na reunião e enviará o Regimento Interno para publicação;<text:s/></text:span><text:span text:style-name="T37">2)</text:span><text:span text:style-name="T38"><text:s/>Será formado uma comissão com a atribuição de elaborar o Código de Conduta do Comitê PopRua e que se encontrará no dia 20 de março, às 14h00, na SMDHC; e<text:s/></text:span><text:span text:style-name="T39">3)</text:span><text:span text:style-name="T40"><text:s/>A próxima reunião do Comitê PopRua ocorrerá no dia 13 de março de 2019.<text:s text:c="3"/></text:span></text:p>
      <text:p text:style-name="P10"><text:span text:style-name="T40"><text:s/></text:span></text:p>
      <text:p text:style-name="P11"><text:span text:style-name="T40">Assinam a ata aprovada na 61ª Reunião Ordinária, no dia 13.03.2019. </text:span></text:p>
      <text:p text:style-name="P12"><text:span text:style-name="T41">MEMBROS TITULARES: </text:span></text:p>
      <text:p text:style-name="P13"><text:span text:style-name="T42">Alcyr Barbin Neto (SMDHC)______________________________________________________ </text:span></text:p>
      <text:p text:style-name="P13"><text:span text:style-name="T42">Denise Aparecida Bonifácio (SMSU)_______________________________________________ </text:span></text:p>
      <text:p text:style-name="P13"><text:span text:style-name="T42">Maria Aparecida de Laia (SMS)___________________________________________________ </text:span></text:p>
      <text:p text:style-name="P13"><text:span text:style-name="T42">Rodrigo Medeiros (SMDET)______________________________________________________ </text:span></text:p>
      <text:p text:style-name="P13"><text:span text:style-name="T42">Marcia Bonifácio da Costa Oliveira (SME)___________________________________________ </text:span></text:p>
      <text:p text:style-name="P13"><text:span text:style-name="T42">Paulo Rogério de Souza (SMSU)__________________________________________________ </text:span></text:p>
      <text:p text:style-name="P13"><text:span text:style-name="T42">José Benedito França (RPR)_____________________________________________________ Eliana Toscano (CMB)__________________________________________________________ </text:span></text:p>
      <text:p text:style-name="P14"><text:span text:style-name="T42">Carmen Lucia de Albuquerque Santana (UNIFESP)___________________________________<text:s/></text:span><text:span text:style-name="T43">MEMBROS SUPLENTES:</text:span><text:span text:style-name="T44"><text:s text:c="2"/></text:span></text:p>
      <text:p text:style-name="P15"><text:span text:style-name="T44">Tomás Magalhaes Andreetta (SMDHC)_____________________________________________ </text:span></text:p>
      <text:p text:style-name="P15"><text:span text:style-name="T44">Robson César Correia de Mendonça (RPR)__________________________________________ </text:span></text:p>
      <text:p text:style-name="P15"><text:span text:style-name="T44">Antonia Keller (CROPH)_________________________________________________________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