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50.00%" fo:text-align="center" fo:margin-left="0.50pt" fo:text-indent="-0.50pt" fo:margin-bottom="0.25pt"/>
    </style:style>
    <style:style style:name="P2" style:family="paragraph">
      <style:paragraph-properties fo:line-height="105.00%" fo:text-align="center" fo:margin-left="3.10pt" fo:text-indent="0.00pt" fo:margin-bottom="5.75pt"/>
    </style:style>
    <style:style style:name="P3" style:family="paragraph">
      <style:paragraph-properties fo:line-height="105.00%" fo:text-align="center" fo:margin-left="0.50pt" fo:text-indent="-0.50pt" fo:margin-right="0.55pt" fo:margin-bottom="5.75pt"/>
    </style:style>
    <style:style style:name="P4" style:family="paragraph">
      <style:paragraph-properties fo:line-height="105.00%" fo:text-align="left" fo:margin-bottom="5.75pt"/>
    </style:style>
    <style:style style:name="P5" style:family="paragraph">
      <style:paragraph-properties fo:line-height="105.00%" fo:text-align="left" fo:margin-bottom="6.00pt"/>
    </style:style>
    <style:style style:name="P6" style:family="paragraph">
      <style:paragraph-properties fo:line-height="180.00%" fo:text-align="justify" fo:margin-left="-0.75pt" fo:text-indent="35.05pt" fo:margin-bottom="0.15pt"/>
    </style:style>
    <style:style style:name="P7" style:family="paragraph">
      <style:paragraph-properties fo:line-height="105.00%" fo:text-align="left" fo:margin-left="35.05pt" fo:text-indent="0.00pt"/>
    </style:style>
    <style:style style:name="P8" style:family="paragraph">
      <style:paragraph-properties fo:line-height="180.00%" fo:text-align="justify" fo:margin-left="-0.25pt" fo:text-indent="0.00pt" fo:margin-bottom="0.15pt"/>
    </style:style>
    <style:style style:name="P9" style:family="paragraph">
      <style:paragraph-properties fo:line-height="105.00%" fo:text-align="left" fo:margin-bottom="10.05pt"/>
    </style:style>
    <style:style style:name="P10" style:family="paragraph">
      <style:paragraph-properties fo:line-height="180.00%" fo:text-align="justify" fo:margin-left="-0.25pt" fo:text-indent="0.00pt" fo:margin-bottom="0.15pt"/>
    </style:style>
    <style:style style:name="P11" style:family="paragraph">
      <style:paragraph-properties fo:line-height="105.00%" fo:text-align="justify" fo:margin-left="-0.25pt" fo:text-indent="0.00pt" fo:margin-bottom="9.80pt"/>
    </style:style>
    <style:style style:name="P12" style:family="paragraph">
      <style:paragraph-properties fo:line-height="180.00%" fo:text-align="justify" fo:margin-left="-0.25pt" fo:text-indent="0.00pt" fo:margin-bottom="0.15pt"/>
    </style:style>
    <style:style style:name="P13" style:family="paragraph">
      <style:paragraph-properties fo:line-height="105.00%" fo:text-align="left" fo:margin-bottom="10.05pt"/>
    </style:style>
    <style:style style:name="P14" style:family="paragraph">
      <style:paragraph-properties fo:line-height="105.00%" fo:text-align="justify" fo:margin-left="-0.25pt" fo:text-indent="0.00pt" fo:margin-bottom="9.80pt"/>
    </style:style>
    <style:style style:name="P15" style:family="paragraph">
      <style:paragraph-properties fo:line-height="105.00%" fo:text-align="justify" fo:margin-left="-0.25pt" fo:text-indent="0.00pt" fo:margin-bottom="10.05pt"/>
    </style:style>
    <style:style style:name="P16" style:family="paragraph">
      <style:paragraph-properties fo:line-height="105.00%" fo:text-align="justify" fo:margin-left="-0.25pt" fo:text-indent="0.00pt" fo:margin-bottom="9.80pt"/>
    </style:style>
    <style:style style:name="P17" style:family="paragraph">
      <style:paragraph-properties fo:line-height="105.00%" fo:text-align="justify" fo:margin-left="-0.25pt" fo:text-indent="0.00pt" fo:margin-bottom="0.15pt"/>
    </style:style>
  </office:automatic-styles>
  <office:body>
    <office:text>
      <text:p text:style-name="P1"><text:span text:style-name="T1">GRUPO DE MONITORAMENTO DOS PROCEDIMENTOS E AÇÕES DE ZELADORIA URBANA - DECRETO 57.069/2016 </text:span></text:p>
      <text:p text:style-name="P2"><text:span text:style-name="T1"><text:s/></text:span></text:p>
      <text:p text:style-name="P3"><text:span text:style-name="T1">RESUMO EXECUTIVO da 45ª Reunião, 13 de dezembro de 2018 </text:span></text:p>
      <text:p text:style-name="P4"><text:span text:style-name="T1"><text:s/></text:span></text:p>
      <text:p text:style-name="P5"><text:span text:style-name="T1"><text:s/></text:span></text:p>
      <text:p text:style-name="P6"><text:span text:style-name="T2">O Sr.<text:s/></text:span><text:span text:style-name="T3">Tomás</text:span><text:span text:style-name="T4"><text:s/>(SMDHC) iniciou a reunião com a leitura do resumo executivo da reunião anterior, que foi aprovado sem alterações e por unanimidade. Em seguida, questionou se as representantes da Secretaria Municipal de Assistência e Desenvolvimento Social (SMADS) haviam recebido comunicação dos horários e locais das ações de zeladoria urbana realizadas diariamente pela Subprefeitura da Sé, frente ao que responderam não ter recebido as informações citadas. </text:span></text:p>
      <text:p text:style-name="P6"><text:span text:style-name="T4">Frente ao não envio das informações acordadas, sugeriu-se que as equipes de SEAS e Consultório na Rua avisassem a população em situação de rua da Subprefeitura da Sé, em todas as suas abordagens, que ações de zeladoria urbana podem ocorrer a qualquer momento e sem aviso prévio, orientado as pessoas a manterem seus bens organizados e, visualizando a chegada das equipes de zeladoria urbana, estarem preparadas para a ação. O Sr.<text:s/></text:span><text:span text:style-name="T5">Robson</text:span><text:span text:style-name="T6"><text:s/>(RPR) afirmou que esta lógica de redução de danos é necessária, mas que também é preciso trabalhar no sentido de conscientizar e sensibilizar os agentes de zeladoria urbana, frente ao que o Sr.<text:s/></text:span><text:span text:style-name="T7">Tomás</text:span><text:span text:style-name="T8"><text:s/>(SMDHC) disse que esta é a abordagem que o Grupo de Monitoramento tem adotado ao tentar organizar o curso de formação para os agentes da Subprefeitura da Sé. </text:span></text:p>
      <text:p text:style-name="P6"><text:span text:style-name="T8">A Sra.<text:s/></text:span><text:span text:style-name="T9">Denise</text:span><text:span text:style-name="T10"><text:s/>(SMSUB), entendendo que o centro da cidade é uma região que requer um grande esforço das equipes de limpeza, sugeriu que a Subprefeitura da Sé iniciasse as atividades de zeladoria urbana nas regiões de menor concentração de pessoas em situação de rua, de modo a chegar nestas áreas já dentro do horário previsto para a realização das ações. </text:span></text:p>
      <text:p text:style-name="P7"><text:span text:style-name="T10"><text:s/></text:span></text:p>
      <text:p text:style-name="P8"><text:span text:style-name="T11">Encaminhamentos</text:span><text:span text:style-name="T12">:<text:s/></text:span><text:span text:style-name="T13">1)</text:span><text:span text:style-name="T14"><text:s/>A<text:s/></text:span><text:span text:style-name="T15">SMDHC</text:span><text:span text:style-name="T16"><text:s/>enviará ofício à Subprefeitura da Sé, acompanhado da ata da última reunião do Grupo de Monitoramento, solicitando que informe a SMADS sobre horários e locais das ações de zeladoria urbana diárias, em especial aqueles em que há maior conflito com a população em situação de rua;<text:s/></text:span><text:span text:style-name="T17">2)</text:span><text:span text:style-name="T18"><text:s/>A<text:s/></text:span><text:span text:style-name="T19">SMADS</text:span><text:span text:style-name="T20"><text:s/>orientará as equipes de SEAS a informar a população em situação de rua da Subprefeitura da Sé, em todas as suas abordagens, que ações de zeladoria urbana podem ocorrer a qualquer momento e sem aviso prévio, orientado as pessoas a manterem seus bens organizados e, visualizando a chegada das equipes de zeladoria urbana, estarem preparadas para a ação;<text:s/></text:span><text:span text:style-name="T21">3)</text:span><text:span text:style-name="T22"><text:s/>A<text:s/></text:span><text:span text:style-name="T23">SMDHC</text:span><text:span text:style-name="T24"><text:s/>solicitará à SMS que oriente as equipes de Consultório na Rua de que dêem as mesmas informações que as equipes de SEAS sobre ações de zeladoria urbana à população em situação de rua quando de suas abordagens;<text:s/></text:span><text:span text:style-name="T25">4)</text:span><text:span text:style-name="T26"><text:s/>A<text:s/></text:span><text:span text:style-name="T27">SMDHC</text:span><text:span text:style-name="T28"><text:s/>compartilhará com SMADS e SMS o material gráfico do que pode e não pode ser apreendido nas ações de zeladoria urbana; e<text:s/></text:span><text:span text:style-name="T29">5)</text:span><text:span text:style-name="T30"><text:s/>A próxima reunião do Grupo de Monitoramento ocorrerá no dia 30 de janeiro de 2019, às 14h, na SMDHC. </text:span></text:p>
      <text:p text:style-name="P9"><text:span text:style-name="T30"><text:s/></text:span></text:p>
      <text:p text:style-name="P10"><text:span text:style-name="T30">Presentes: Tomás Magalhães Andreetta (SMDHC), Hanna nogueira (SMADS), Denise Aparecida Bonifácio (SMSUB), Robson Cesar Correia de Mendonça (RPR), </text:span></text:p>
      <text:p text:style-name="P11"><text:span text:style-name="T30">Dráuzio Vicente C. Jr (CRS Centro), Sandra Fonseca (Centro Pop Bela Vista), </text:span></text:p>
      <text:p text:style-name="P12"><text:span text:style-name="T30">Rosiene Silvério, Mateus Teixeira da Fonseca, Victor Guilherme Alves e Alexandre Fontana. </text:span></text:p>
      <text:p text:style-name="P13"><text:span text:style-name="T30"><text:s/></text:span></text:p>
      <text:p text:style-name="P14"><text:span text:style-name="T30">Assinam o presente Resumo Executivo os conselheiros presentes: </text:span></text:p>
      <text:p text:style-name="P14"><text:span text:style-name="T30">Tomás Magalhães Andreetta (SMDHC)___________________________________ </text:span></text:p>
      <text:p text:style-name="P15"><text:span text:style-name="T30">Denise Aparecida Bonifácio (SMSUB) ____________________________________ </text:span></text:p>
      <text:p text:style-name="P16"><text:span text:style-name="T30">Hanna Nogueira (SMADS) _____________________________________________ </text:span></text:p>
      <text:p text:style-name="P17"><text:span text:style-name="T30">Robson César Correia de Mendonça (RPR) 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