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#ffffff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#ffffff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#ffffff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#ffffff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#ffffff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#ffffff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#ffffff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#ffffff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80.00%" fo:text-align="justify" fo:margin-left="0.00pt" fo:text-indent="35.00pt"/>
    </style:style>
    <style:style style:name="P4" style:family="paragraph">
      <style:paragraph-properties fo:line-height="180.00%" fo:text-align="justify"/>
    </style:style>
    <style:style style:name="P5" style:family="paragraph">
      <style:paragraph-properties fo:line-height="180.00%" fo:text-align="center"/>
    </style:style>
    <style:style style:name="P6" style:family="paragraph">
      <style:paragraph-properties fo:line-height="180.00%" fo:text-align="justify"/>
    </style:style>
  </office:automatic-styles>
  <office:body>
    <office:text>
      <text:p text:style-name="P1"><text:span text:style-name="T1">GRUPO DE MONITORAMENTO DOS PROCEDIMENTOS E AÇÕES DE ZELADORIA URBANA - DECRETO 57.069/2016</text:span></text:p>
      <text:p text:style-name="P1"><text:span text:style-name="T2"/></text:p>
      <text:p text:style-name="P1"><text:span text:style-name="T3">RESUMO EXECUTIVO da 41ª Reunião, 08 de agosto de 2018</text:span></text:p>
      <text:p text:style-name="P2"><text:span text:style-name="T4"/></text:p>
      <text:p text:style-name="P2"><text:span text:style-name="T4"/></text:p>
      <text:p text:style-name="P3"><text:span text:style-name="T5">Leitura e aprovação sem alterações do Resumo Executivo da 40ª reunião deste Grupo de Monitoramento.</text:span></text:p>
      <text:p text:style-name="P3"><text:span text:style-name="T5">O Sr.<text:s/></text:span><text:span text:style-name="T6">Alcyr</text:span><text:span text:style-name="T7"><text:s/>(SMDHC) e a Sra.<text:s/></text:span><text:span text:style-name="T8">Denise Bonifácio<text:s/></text:span><text:span text:style-name="T9">(SMSUB) deram informes sobre os cursos de formação para agentes de zeladoria urbana, destacando a boa avaliação do curso por parte dos participantes. Compartilharam ainda que algumas Subprefeituras estão passando por transição de equipes de zeladoria urbana, o que poderá afetar o calendário de formações. Por fim, foi mencionado que as Subprefeituras prioritárias para a realização da formação são Sé e Mooca.</text:span></text:p>
      <text:p text:style-name="P3"><text:span text:style-name="T9">O Sr.<text:s/></text:span><text:span text:style-name="T10">Alcyr<text:s/></text:span><text:span text:style-name="T11">(SMDHC) informou também que, conforme compartilhado pelos profissionais durante as formações, as Subprefeituras são pressionadas por reclamações quanto à zeladoria urbana nos canais de ouvidoria da Prefeitura. Neste sentido, foi sugerido que o grupo buscasse estabelecer um diálogo com a Ouvidoria Municipal para assegurar que reclamações referentes à presença de pessoas em situação de rua não sejam classificadas como problema de zeladoria urbana, sugestão esta que foi aprovada.</text:span></text:p>
      <text:p text:style-name="P3"><text:span text:style-name="T11">O Sr.<text:s/></text:span><text:span text:style-name="T12">Robson<text:s/></text:span><text:span text:style-name="T13">(RPR) afirmou que na área da Subprefeitura da Sé ocorrem diariamente violações às normativas que regulamentam a zeladoria urbana. O Sr.<text:s/></text:span><text:span text:style-name="T14">Alcyr<text:s/></text:span><text:span text:style-name="T15">(SMDHC) reiterou a importância de se registrar as ocorrências com detalhes junto à Ouvidoria de Direitos Humanos e à Coordenação de Políticas para População em Situação de Rua, de modo a permitir seu efetivo encaminhamento.</text:span></text:p>
      <text:p text:style-name="P3"><text:span text:style-name="T15">Prosseguindo com a pauta, o Sr.<text:s/></text:span><text:span text:style-name="T16">Alcyr<text:s/></text:span><text:span text:style-name="T17">(SMDHC) apresentou minuta de recomendação acerca do tratamento a ser dados aos carrinhos de mão e de supermercado nas ações de zeladoria urbana. O texto foi aprovado com alterações.</text:span></text:p>
      <text:p text:style-name="P3"><text:span text:style-name="T18"/></text:p>
      <text:p text:style-name="P4"><text:span text:style-name="T19">Presentes: Alcyr Barbin Neto (SMDHC), Denise Aparecida Bonifácio (SMSUB), Robson César Correia de Mendonça (RPR), Giancarlo Antonio Oliveira da Silva (RPR0, Paulo F. Dias Paes, Eliana Toscano, Flávio Menezes dos Santos.</text:span></text:p>
      <text:p text:style-name="P4"><text:span text:style-name="T20"/></text:p>
      <text:p text:style-name="P4"><text:span text:style-name="T21">Assinam o presente Resumo Executivo os conselheiros presentes:</text:span></text:p>
      <text:p text:style-name="P4"><text:span text:style-name="T22"/></text:p>
      <text:p text:style-name="P4"><text:span text:style-name="T22"/></text:p>
      <text:p text:style-name="P5"><text:span text:style-name="T23">ROBSON CÉSAR CORREIA DE MENDONÇA</text:span></text:p>
      <text:p text:style-name="P5"><text:span text:style-name="T24"/></text:p>
      <text:p text:style-name="P5"><text:span text:style-name="T24"/></text:p>
      <text:p text:style-name="P5"><text:span text:style-name="T25">GIANCARLO ANTONIO OLIVEIRA DA SILVA</text:span></text:p>
      <text:p text:style-name="P5"><text:span text:style-name="T26"/></text:p>
      <text:p text:style-name="P5"><text:span text:style-name="T26"/></text:p>
      <text:p text:style-name="P5"><text:span text:style-name="T27">ALCYR BARBIN NETO</text:span></text:p>
      <text:p text:style-name="P5"><text:span text:style-name="T28"/></text:p>
      <text:p text:style-name="P5"><text:span text:style-name="T28"/></text:p>
      <text:p text:style-name="P5"><text:span text:style-name="T29">DENISE APARECIDA BONIFÁCIO</text:span></text:p>
      <text:p text:style-name="P6"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