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0.00pt" fo:text-indent="3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left="0.00pt" fo:text-indent="36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</office:automatic-styles>
  <office:body>
    <office:text>
      <text:p text:style-name="P1"><text:span text:style-name="T1">GRUPO DE MONITORAMENTO DOS PROCEDIMENTOS E AÇÕES DE ZELADORIA URBANA - DECRETO 57.069/2016</text:span></text:p>
      <text:p text:style-name="P2"><text:span text:style-name="T1"><text:s/></text:span></text:p>
      <text:p text:style-name="P2"><text:span text:style-name="T2"/></text:p>
      <text:p text:style-name="P2"><text:span text:style-name="T3">RESUMO EXECUTIVO da 40ª Reunião, 11 de julho de 2018</text:span></text:p>
      <text:p text:style-name="P2"><text:span text:style-name="T4"/></text:p>
      <text:p text:style-name="P3"><text:span text:style-name="T4"/></text:p>
      <text:p text:style-name="P4"><text:span text:style-name="T5"><text:tab/>O Sr.<text:s/></text:span><text:span text:style-name="T6">Tomás</text:span><text:span text:style-name="T7"><text:s/>(SMDHC) informou às pessoas presentes que a SMDHC realizou uma série de encontros com alunos do Centro de Formação da Guarda Civil Metropolitana, nos quais foram discutidas e abordadas questões referentes não somente aos direitos humanos, mas também acerca das principais interações da GCM com a população em situação de rua, com especial ênfase dada à temática da zeladoria urbana. </text:span></text:p>
      <text:p text:style-name="P5"><text:span text:style-name="T7">Frente a esta fala, os Srs.<text:s/></text:span><text:span text:style-name="T8">Manuel</text:span><text:span text:style-name="T9"><text:s/>(SMSU) e<text:s/></text:span><text:span text:style-name="T10">Alexandre</text:span><text:span text:style-name="T11"><text:s/>(SMSU) reforçaram a importância da parceria da SMDHC com a SMSU no que tange à formação de novos membros da GCM. O Sr.<text:s/></text:span><text:span text:style-name="T12">Tomás</text:span><text:span text:style-name="T13"><text:s/>(SMDHC) informou que a SMDHC irá articular a formalização desta parceria.</text:span></text:p>
      <text:p text:style-name="P5"><text:span text:style-name="T13">Os representantes de SMSU informaram ainda que a GCM publicou a Portaria Nº 032 no dia 11 de julho de 2018, na qual há menção a um Procedimento Operacional Padrão (POP) sobre ações de zeladoria urbana e a cursos de atualização a serem ministrados pelo Centro de Formação.</text:span></text:p>
      <text:p text:style-name="P6"><text:span text:style-name="T13"><text:tab/>A Sra.<text:s/></text:span><text:span text:style-name="T14">Denise</text:span><text:span text:style-name="T15"><text:s/>(SMPR) informou que a próxima Prefeitura Regional a receber o curso de formação para agentes de zeladoria urbana será a PR Pirituba, no dia 13 de julho. Informou que há apenas funcionários terceirizados inscritos no curso, frente ao que o Sr.<text:s/></text:span><text:span text:style-name="T16">Tomás</text:span><text:span text:style-name="T17"><text:s/>(SMDHC) pediu para que SMPR garantisse a presença de servidores da PR Pirituba no curso.</text:span></text:p>
      <text:p text:style-name="P7"><text:span text:style-name="T17">A Sra.<text:s/></text:span><text:span text:style-name="T18">Denise</text:span><text:span text:style-name="T19"><text:s/>(SMPR) aproveitou para questionar os representantes de SMSU quanto à normativa que regulamenta a atuação da GCM. O Sr.<text:s/></text:span><text:span text:style-name="T20">Manuel</text:span><text:span text:style-name="T21"><text:s/>informou que o Decreto 56.796/2016 é que contém as atribuições dos membros da Guarda Civil Metropolitana.</text:span></text:p>
      <text:p text:style-name="P8"><text:span text:style-name="T21"><text:tab/>Frente à ausência de membros da sociedade civil, não houve discussão acerca de ações de zeladoria urbana ocorridas na cidade e que mereceriam atenção deste grupo. Por esta razão, foi encerrada a reunião.</text:span></text:p>
      <text:p text:style-name="P8"><text:span text:style-name="T22"/></text:p>
      <text:p text:style-name="P8"><text:span text:style-name="T23">ENCAMINHAMENTOS:</text:span></text:p>
      <text:p text:style-name="P8"><text:span text:style-name="T24">1. SMPR articulará a ida de servidores da PR Pirituba ao curso de formação do dia 13 de julho; 2. SMDHC articulará formalização da cooperação com o Centro de Formação da Guarda Civil Metropolitana para garantir continuidade dos cursos de formação em direitos humanos e zeladoria urbana; e 3. A próxima reunião ocorrerá no dia 15 de agosto de 2018.</text:span></text:p>
      <text:p text:style-name="P8"><text:span text:style-name="T25"><text:s/></text:span></text:p>
      <text:p text:style-name="P8"><text:span text:style-name="T25">PRESENTES:</text:span><text:span text:style-name="T26"><text:s text:c="256"/>Tomás Magalhães Andreetta (SMDHC), Denise Aparecida Bonifácio (SMPR), Manuel Antônio Fernandes (SMSU) e Alexandre de Campos Moraes (SMSU).</text:span></text:p>
      <text:p text:style-name="P8"><text:span text:style-name="T27"/></text:p>
      <text:p text:style-name="P8"><text:span text:style-name="T28">Local da reunião: SMDHC 9º Andar. RUA LÍBERO BADARÓ, 119 – CENTRO – SP.</text:span></text:p>
      <text:p text:style-name="P9"><text:span text:style-name="T29"/></text:p>
      <text:p text:style-name="P10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