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consolata" svg:font-family="Inconsolat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Inconsolata1" svg:font-family="Inconsolat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text-align="start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margin-top="0in" fo:margin-bottom="0in" loext:contextual-spacing="false" fo:text-align="justify" style:justify-single-word="false" style:page-number="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862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GRUPO DE MONITORAMENTO DOS PROCEDIMENTOS E AÇÕES DE ZELADORIA URBANA - DECRETO 57.069/2016</text:span></text:p>
      <text:p text:style-name="P2"><text:span text:style-name="T1"><text:s/></text:span></text:p>
      <text:p text:style-name="P2"><text:span text:style-name="T1">RESUMO EXECUTIVO da 37ª Reunião, 18 de abril de 2018</text:span></text:p>
      <text:p text:style-name="P2"/>
      <text:p text:style-name="P3"/>
      <text:p text:style-name="P7">Leitura e aprovação sem alterações do Resumo Executivo da 36ª reunião deste Grupo de Monitoramento, realizada em 14 de março de 2018.</text:p>
      <text:p text:style-name="P7">A sra. Denise cobrou da coordenação o encaminhamento de consulta sobre os fluxos de restituição dos bens apreendidos administrativamente nas prefeituras regionais.</text:p>
      <text:p text:style-name="P7">O sro. Robson realizou denúncia sobre ação realizada sob o viaduto da praça da Bandeira em que a GCM teria participado da retirada de bens que foram destinados ao descarte e não apreendidos. Denuncia também agressões sofridas pela população em situação de rua do local.</text:p>
      <text:p text:style-name="P7">O Inspetor Queiroz, o Inspetor Rodriguez e o Insp. Fernandez dizem que a guarda é orientada a seguir o decreto 57.069/2016. E que acompanha as operações para resguardar a integridade física dos agentes públicos. </text:p>
      <text:p text:style-name="P7">A sra. Denise retoma a o conteúdo da legislação, em que a GCM passa a responder também pela garantia dos direitos da População em Situação de Rua durante a operação. A GCM como qualquer funcionário público, tem o dever de resistir a ordens ilegais. </text:p>
      <text:p text:style-name="P7">O sr. Alcyr lembra que a grupo de monitoramento criou propostas de formação para equipes de zeladoria urbana e comissões de acompanhamento em campo para orientação das equipes <text:span text:style-name="T2">in loco.</text:span></text:p>
      <text:p text:style-name="P7">O Ins. Fernandez diz que a ação é baseada na lei e que a nova turma da GCM já está em formação, havendo conteúdo de Direitos Humanos.</text:p>
      <text:p text:style-name="P7">O sr. Alcyr reforça que a legislação segue a tônica da mediação de conflitos.</text:p>
      <text:p text:style-name="P7">A sra. Rosiene abre divergência, dizendo que por vezes a guarda se excede e comete agressões e relatou caso de sua experiência.</text:p>
      <text:p text:style-name="P7">O insp. Queiroz orientou a sra. Rosiene a denunciar o caso, dizendo que a guarda é rígida em sua disciplina e frequentemente desliga guardas por problemas disciplinares e legais.</text:p>
      <text:p text:style-name="P7">O sr. Giancarlo questiona a ação de fiscalização contra artesãos que vendem seus bens na rua.</text:p>
      <text:p text:style-name="P7">O insp. Queiroz informa que para vender em área pública é necessário ter o TPU.</text:p>
      <text:p text:style-name="P7">O sr. Darcy lebmra da ação do Jaceguai, que resultou em uma Ação Civil Pública e uma Ação de Improbidade Administrativa contra o Prefeito Regional da Sé.</text:p>
      <text:p text:style-name="P7">O sr. Robson relatou que estava no local no dia da ação e foi agredido pela GCM.</text:p>
      <text:p text:style-name="P8"><text:span text:style-name="T1">Encaminhamentos:</text:span></text:p>
      <text:p text:style-name="P4">1. SMDHC estabelecerá contato com a escola de formação da GCM sobre a formação da quarda em Direitos Humanos e Zeladoria Urbana. 2. SMDHC pedirá informações à SMPR sobre o fluxo de restituição de bens apreendidos em ações de zeladoria urbana. </text:p>
      <text:p text:style-name="P4"><text:span text:style-name="T1"><text:s/></text:span></text:p>
      <text:p text:style-name="P4"><text:span text:style-name="T1">PRESENTES:</text:span> <text:s text:c="1369"/>Alcyr Barbin Neto (SMDHC); Denise Aparecida Bonifácio (SMPR); Manuel Antônio Fernandes (SMSU); José Carlos Rodrigues Silva (SMSU); Neide Aparecida de Vita (RPR); Darcy da Silva Costa (RPR); Elisangela Cristina Flávio (RPR); Giancarlo Antonio Oliveira da Silva (RPR); Sidnei Silva dos Santos (RPR); Convidados: Sueli Aparecida Corrêa; Marcos dos Santos Queiroz (GCM); Flávio Menezes dos Santos (Chá do Padre); Fausto W. (Chá do Padre); Rosiene Silvério.</text:p>
      <text:p text:style-name="P4"/>
      <text:p text:style-name="P4">João Paulo Guilherme dos Santos (SMSU); Robson César Correia de Mendonça (RPR). <text:s/>M MEMBROS SUPLENTES: Denise Aparecida Bonifácio (SMPR), <text:s/>Local da reunião: SMPR 31o Andar. RUA LÍBERO BADARÓ, 325 – CENTRO – SP.</text:p>
      <text:p text:style-name="P5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consolata" svg:font-family="Inconsolat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Inconsolata1" svg:font-family="Inconsolat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style:font-name="Inconsolata" fo:font-family="Inconsolata" style:font-family-generic="roman" style:font-pitch="variable" fo:font-size="20pt" style:font-name-asian="Inconsolata1" style:font-family-asian="Inconsolata" style:font-family-generic-asian="system" style:font-pitch-asian="variable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style:font-name="Inconsolata" fo:font-family="Inconsolata" style:font-family-generic="roman" style:font-pitch="variable" fo:font-size="16pt" style:font-name-asian="Inconsolata1" style:font-family-asian="Inconsolata" style:font-family-generic-asian="system" style:font-pitch-asian="variable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style:font-name="Inconsolata" fo:font-family="Inconsolata" style:font-family-generic="roman" style:font-pitch="variable" fo:font-size="14pt" style:font-name-asian="Inconsolata1" style:font-family-asian="Inconsolata" style:font-family-generic-asian="system" style:font-pitch-asian="variable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style:font-name="Inconsolata" fo:font-family="Inconsolata" style:font-family-generic="roman" style:font-pitch="variable" fo:font-size="26pt" style:font-name-asian="Inconsolata1" style:font-family-asian="Inconsolata" style:font-family-generic-asian="system" style:font-pitch-asian="variable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Inconsolata" fo:font-family="Inconsolata" style:font-family-generic="roman" style:font-pitch="variable" fo:font-size="15pt" style:font-name-asian="Inconsolata1" style:font-family-asian="Inconsolata" style:font-family-generic-asian="system" style:font-pitch-asian="variable" style:font-size-asian="15pt" style:font-name-complex="Inconsolata1" style:font-family-complex="Inconsolata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526" meta:character-count="4574" meta:non-whitespace-character-count="2690"/>
    <meta:generator>LibreOfficeDev/5.1.0.3$Linux_X86_64 LibreOffice_project/</meta:generator>
  </office:meta>
</office:document-meta>
</file>