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consolata" svg:font-family="Inconsolat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nconsolata1" svg:font-family="Inconsolat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862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RUPO DE MONITORAMENTO DOS PROCEDIMENTOS E AÇÕES DE ZELADORIA URBANA - DECRETO 57.069/2016</text:span></text:p>
      <text:p text:style-name="P2"><text:span text:style-name="T1"><text:s/></text:span></text:p>
      <text:p text:style-name="P2"><text:span text:style-name="T1">RESUMO EXECUTIVO da 35ª Reunião, 21 de fevereiro de 2018</text:span></text:p>
      <text:p text:style-name="P2"/>
      <text:p text:style-name="P3"/>
      <text:p text:style-name="P7">Leitura e aprovação sem alterações do Resumo Executivo da 34ª reunião deste Grupo de Monitoramento, realizada em 10 de janeiro de 2018.</text:p>
      <text:p text:style-name="P7">O sr. Alcyr abriu a reunião com informes sobre a nova gestão do Comitê PopRua e da nova composição do Grupo de Monitoramento dos Procedimentos e Ações de Zeladoria Urbana e falou da necessidade de se planejar a atuação do grupo para o próximo ano.</text:p>
      <text:p text:style-name="P7">O sr. Robson opinou que o grupo deve retomar o acompanhamento em campo e as orientações às equipes de zeladoria urbana. O sr. Alcyr concordou e lembrou da dificuldade que o grupo tem tido em conseguir as agendas de zeladoria, especialmente de desfazimentos promovidos pelas Prefeituras Regionais, também lembrou que essa comissão tem que mobilizar a sociedade civil e o representantes de governo.</text:p>
      <text:p text:style-name="P7">A sra. Denise perguntou quais seriam as áreas que mais precisam de atenção na região central. O sr. Robson opinou que seriam Praça da República, Praça da Sé, Praça da Bandeira e Avenida 9 de Julho.</text:p>
      <text:p text:style-name="P7">O sr. Alcyr retomou as competências do artigo 14 do Decreto 57.069/2016. O grupo manifestou dúvidas sobre o fluxo e escopo do inciso III e solicitou que fosse feita uma consulta à assessoria jurídica. </text:p>
      <text:p text:style-name="P7">A sra. Denise informou que o RH de SMPR já havia provocado a PR-Sé acerca da remarcação do curso de capacitação, que fora marcado para 16/01/2018 e cancelado em 15/01/2018 pela PR-Sé. O sr. Alcyr suscitou a possibilidade de começarmos o curso por outras Prefeituras Regionais. A sra. Denise lembrou que em sede do ofício CPPSR 142/2017 a PR-Sé se comprometeu com o curso e que, dado o contingente de pessoas em situação de rua no território sob sua administração, ela deveria ser prioritária. Ao que o sro. Robson concordou. <text:s text:c="1269"/></text:p>
      <text:p text:style-name="P7">O sr. Robson questionou o grupo sobre os carrinhos de supermercado. O sr. Alcyr sugeriu que o grupo fizesse uma recomendação sobre o assunto. a Sra. Denise reforçou a necessidade da consulta à Assessoria Jurídica.</text:p>
      <text:p text:style-name="P7"><text:s/></text:p>
      <text:p text:style-name="P7">Encaminhamentos: 1) A próxima reunião deste Grupo de Monitoramento ocorrerá no dia 14 de março de 2018. 2) A secretaria executiva elaborará consulta à Assessoria Jurídica sobre as competências do grupo; 3) Provocar-se-á o Comitê PopRua a Indicar membros para comissão de acompanhamento; 4) A secretaria executiva mobilizará o expediente em que se discutiu a capacitação dos funcionários e agentes públicos da PR-Sé. </text:p>
      <text:p text:style-name="P7"><text:s/></text:p>
      <text:p text:style-name="P4"><text:span text:style-name="T1"><text:s/></text:span></text:p>
      <text:p text:style-name="P4"><text:span text:style-name="T1">COM A PRESENÇA DOS MEMBROS TITULARES:</text:span> Alcyr Barbin Neto (SMDHC); João Paulo Guilherme dos Santos (SMSU); Robson César Correia de Mendonça (RPR). <text:s text:c="2"/>MEMBROS SUPLENTES: Denise Aparecida Bonifácio (SMPR), <text:s/>Local da reunião: SMPR 31o Andar. RUA LÍBERO BADARÓ, 325 – CENTRO – SP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consolata" svg:font-family="Inconsolat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nconsolata1" svg:font-family="Inconsolat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Inconsolata" fo:font-family="Inconsolata" style:font-family-generic="roman" style:font-pitch="variable" fo:font-size="20pt" style:font-name-asian="Inconsolata1" style:font-family-asian="Inconsolata" style:font-family-generic-asian="system" style:font-pitch-asian="variable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Inconsolata" fo:font-family="Inconsolata" style:font-family-generic="roman" style:font-pitch="variable" fo:font-size="16pt" style:font-name-asian="Inconsolata1" style:font-family-asian="Inconsolata" style:font-family-generic-asian="system" style:font-pitch-asian="variable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Inconsolata" fo:font-family="Inconsolata" style:font-family-generic="roman" style:font-pitch="variable" fo:font-size="14pt" style:font-name-asian="Inconsolata1" style:font-family-asian="Inconsolata" style:font-family-generic-asian="system" style:font-pitch-asian="variable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Inconsolata" fo:font-family="Inconsolata" style:font-family-generic="roman" style:font-pitch="variable" fo:font-size="26pt" style:font-name-asian="Inconsolata1" style:font-family-asian="Inconsolata" style:font-family-generic-asian="system" style:font-pitch-asian="variable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Inconsolata" fo:font-family="Inconsolata" style:font-family-generic="roman" style:font-pitch="variable" fo:font-size="15pt" style:font-name-asian="Inconsolata1" style:font-family-asian="Inconsolata" style:font-family-generic-asian="system" style:font-pitch-asian="variable" style:font-size-asian="15pt" style:font-name-complex="Inconsolata1" style:font-family-complex="Inconsolata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451" meta:character-count="4022" meta:non-whitespace-character-count="2301"/>
    <meta:generator>LibreOfficeDev/5.1.0.3$Linux_X86_64 LibreOffice_project/</meta:generator>
  </office:meta>
</office:document-meta>
</file>