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bold" fo:font-family="Arial" style:font-family-asian="Arial" style:font-family-complex="Arial" fo:background-color="transparent" style:use-window-font-color="true"/>
    </style:style>
    <style:style style:name="T2" style:family="text">
      <style:text-properties fo:font-size="12.00pt" fo:font-weight="bold" fo:font-family="Arial" style:font-family-asian="Arial" style:font-family-complex="Arial"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Arial" style:font-family-asian="Arial" style:font-family-complex="Arial"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Arial" style:font-family-asian="Arial" style:font-family-complex="Arial" fo:background-color="transparent" style:use-window-font-color="true"/>
    </style:style>
    <style:style style:name="T7" style:family="text">
      <style:text-properties fo:font-size="12.00pt" fo:font-weight="bold" fo:font-family="Arial" style:font-family-asian="Arial" style:font-family-complex="Arial" fo:background-color="transparent" style:use-window-font-color="true"/>
    </style:style>
    <style:style style:name="T8" style:family="text">
      <style:text-properties fo:font-size="12.00pt" fo:font-weight="normal" fo:font-family="Arial" style:font-family-asian="Arial" style:font-family-complex="Arial" fo:background-color="transparent" style:use-window-font-color="true"/>
    </style:style>
    <style:style style:name="T9" style:family="text">
      <style:text-properties fo:font-size="12.00pt" fo:font-weight="bold" fo:font-family="Arial" style:font-family-asian="Arial" style:font-family-complex="Arial" fo:background-color="transparent" style:use-window-font-color="true"/>
    </style:style>
    <style:style style:name="T10" style:family="text">
      <style:text-properties fo:font-size="12.00pt" fo:font-weight="normal" fo:font-family="Arial" style:font-family-asian="Arial" style:font-family-complex="Arial" fo:background-color="transparent" style:use-window-font-color="true"/>
    </style:style>
    <style:style style:name="T11" style:family="text">
      <style:text-properties fo:font-size="12.00pt" fo:font-weight="bold" fo:font-family="Arial" style:font-family-asian="Arial" style:font-family-complex="Arial" fo:background-color="transparent" style:use-window-font-color="true"/>
    </style:style>
    <style:style style:name="T12" style:family="text">
      <style:text-properties fo:font-size="12.00pt" fo:font-weight="normal" fo:font-family="Arial" style:font-family-asian="Arial" style:font-family-complex="Arial" fo:background-color="transparent" style:use-window-font-color="true"/>
    </style:style>
    <style:style style:name="T13" style:family="text">
      <style:text-properties fo:font-size="12.00pt" fo:font-weight="bold" fo:font-family="Arial" style:font-family-asian="Arial" style:font-family-complex="Arial" fo:background-color="transparent" style:use-window-font-color="true"/>
    </style:style>
    <style:style style:name="T14" style:family="text">
      <style:text-properties fo:font-size="12.00pt" fo:font-weight="normal" fo:font-family="Arial" style:font-family-asian="Arial" style:font-family-complex="Arial" fo:background-color="transparent" style:use-window-font-color="true"/>
    </style:style>
    <style:style style:name="T15" style:family="text">
      <style:text-properties fo:font-size="12.00pt" fo:font-weight="bold" fo:font-family="Arial" style:font-family-asian="Arial" style:font-family-complex="Arial" fo:background-color="transparent" style:use-window-font-color="true"/>
    </style:style>
    <style:style style:name="T16" style:family="text">
      <style:text-properties fo:font-size="12.00pt" fo:font-weight="normal" fo:font-family="Arial" style:font-family-asian="Arial" style:font-family-complex="Arial" fo:background-color="transparent" style:use-window-font-color="true"/>
    </style:style>
    <style:style style:name="T17" style:family="text">
      <style:text-properties fo:font-size="12.00pt" fo:font-weight="bold" fo:font-family="Arial" style:font-family-asian="Arial" style:font-family-complex="Arial" fo:background-color="transparent" style:use-window-font-color="true"/>
    </style:style>
    <style:style style:name="T18" style:family="text">
      <style:text-properties fo:font-size="12.00pt" fo:font-weight="normal" fo:font-family="Arial" style:font-family-asian="Arial" style:font-family-complex="Arial" fo:background-color="transparent" style:use-window-font-color="true"/>
    </style:style>
    <style:style style:name="T19" style:family="text">
      <style:text-properties fo:font-size="12.00pt" fo:font-weight="bold" fo:font-family="Arial" style:font-family-asian="Arial" style:font-family-complex="Arial" fo:background-color="transparent" style:use-window-font-color="true"/>
    </style:style>
    <style:style style:name="T20" style:family="text">
      <style:text-properties fo:font-size="12.00pt" fo:font-weight="normal" fo:font-family="Arial" style:font-family-asian="Arial" style:font-family-complex="Arial"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Arial" style:font-family-asian="Arial" style:font-family-complex="Arial" fo:background-color="transparent" style:use-window-font-color="true"/>
    </style:style>
    <style:style style:name="T23" style:family="text">
      <style:text-properties fo:font-size="12.00pt" fo:font-weight="bold" fo:font-family="Arial" style:font-family-asian="Arial" style:font-family-complex="Arial" fo:background-color="transparent" style:use-window-font-color="true"/>
    </style:style>
    <style:style style:name="T24" style:family="text">
      <style:text-properties fo:font-size="12.00pt" fo:font-weight="normal" fo:font-family="Arial" style:font-family-asian="Arial" style:font-family-complex="Arial" fo:background-color="transparent" style:use-window-font-color="true"/>
    </style:style>
    <style:style style:name="T25" style:family="text">
      <style:text-properties fo:font-size="12.00pt" fo:font-weight="bold" fo:font-family="Arial" style:font-family-asian="Arial" style:font-family-complex="Arial" fo:background-color="transparent" style:use-window-font-color="true"/>
    </style:style>
    <style:style style:name="T26" style:family="text">
      <style:text-properties fo:font-size="12.00pt" fo:font-weight="normal" fo:font-family="Arial" style:font-family-asian="Arial" style:font-family-complex="Arial" fo:background-color="transparent" style:use-window-font-color="true"/>
    </style:style>
    <style:style style:name="T27" style:family="text">
      <style:text-properties fo:font-size="12.00pt" fo:font-weight="bold" fo:font-family="Arial" style:font-family-asian="Arial" style:font-family-complex="Arial" fo:background-color="transparent" style:use-window-font-color="true"/>
    </style:style>
    <style:style style:name="T28" style:family="text">
      <style:text-properties fo:font-size="12.00pt" fo:font-weight="normal" fo:font-family="Arial" style:font-family-asian="Arial" style:font-family-complex="Arial"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50.00%" fo:text-align="justify" fo:margin-left="0.00pt" fo:text-indent="35.40pt"/>
    </style:style>
    <style:style style:name="P4" style:family="paragraph">
      <style:paragraph-properties fo:line-height="150.00%" fo:text-align="justify" fo:margin-left="0.00pt" fo:text-indent="35.40pt"/>
    </style:style>
    <style:style style:name="P5" style:family="paragraph">
      <style:paragraph-properties fo:line-height="150.00%" fo:text-align="justify"/>
    </style:style>
  </office:automatic-styles>
  <office:body>
    <office:text>
      <text:p text:style-name="P1"><text:span text:style-name="T1"><text:s text:c="3"/></text:span></text:p>
      <text:p text:style-name="P1"><text:span text:style-name="T2">GRUPO DE MONITORAMENTO DOS PROCEDIMENTOS E AÇÕES DE ZELADORIA URBANA - DECRETO 57.069/2016</text:span></text:p>
      <text:p text:style-name="P1"><text:span text:style-name="T3"/></text:p>
      <text:p text:style-name="P1"><text:span text:style-name="T4">RESUMO EXECUTIVO da 33ª Reunião, 13 de dezembro de 2017</text:span></text:p>
      <text:p text:style-name="P2"><text:span text:style-name="T5"/></text:p>
      <text:p text:style-name="P2"><text:span text:style-name="T5"/></text:p>
      <text:p text:style-name="P3"><text:span text:style-name="T6">Leitura e aprovação sem alterações do Resumo Executivo da 32ª reunião deste Grupo de Monitoramento, realizada em 22 de novembro de 2017.</text:span></text:p>
      <text:p text:style-name="P4"><text:span text:style-name="T6">A reunião foi aberta com os informes. O Sr.<text:s/></text:span><text:span text:style-name="T7">Milton Persoli</text:span><text:span text:style-name="T8"><text:s/>(SMPR) cumprimentou os representantes e se pôs a disposição do Grupo de Monitoramento para auxiliar no desenvolvimento dos trabalhos. Ademais, disse que, após provocação do Grupo de Monitoramente, se reuniu com Sr. Vitor, Chefe de Gabinete da Prefeitura Regional Sé, para aperfeiçoar a execução das ações de zeladoria urbana. Reafirmou o compromisso da gestão em atuar com respeito e cuidado nas abordagens. </text:span></text:p>
      <text:p text:style-name="P4"><text:span text:style-name="T8">O Sr.<text:s/></text:span><text:span text:style-name="T9">Darcy<text:s/></text:span><text:span text:style-name="T10">(RPR) ressaltou a importância de integrações das políticas públicas. O Sr.<text:s/></text:span><text:span text:style-name="T11">Castor</text:span><text:span text:style-name="T12"><text:s/>(RPR) disse que a cidade carece de banheiros públicos e que a ausência destes equipamento afeta os trabalhos dos zeladores e as condições da população em situação de rua. O Sr.<text:s/></text:span><text:span text:style-name="T13">França<text:s/></text:span><text:span text:style-name="T14">(RPR) questionou a truculências nas ações de zeladoria. O Sr.<text:s/></text:span><text:span text:style-name="T15">Robson</text:span><text:span text:style-name="T16"><text:s/>(RPR) disse que o decreto está sendo desrespeitado.</text:span></text:p>
      <text:p text:style-name="P4"><text:span text:style-name="T16">A Sra.<text:s/></text:span><text:span text:style-name="T17">Denise<text:s/></text:span><text:span text:style-name="T18">(SMPR) fez um informe sobre o Grupo de Trabalho para Formação de Agentes de Zeladoria: após reuniões com o Chefe de Gabinete da Prefeitura Regional da Sé, foi definido um cronograma para o curso piloto de formação dos agentes de zeladoria urbana, que ocorrerá ao longo da segunda quinzena de janeiro de 2018.</text:span></text:p>
      <text:p text:style-name="P4"><text:span text:style-name="T18">Encaminhamentos:<text:s/></text:span><text:span text:style-name="T19">1)</text:span><text:span text:style-name="T20"><text:s/>A próxima reunião deste Grupo de Monitoramento ocorrerá no dia 10 de janeiro de 2018.</text:span></text:p>
      <text:p text:style-name="P4"><text:span text:style-name="T21"/></text:p>
      <text:p text:style-name="P5"><text:span text:style-name="T21"/></text:p>
      <text:p text:style-name="P5"><text:span text:style-name="T22">COM A PRESENÇA DOS<text:s/></text:span><text:span text:style-name="T23">MEMBROS TITULARES</text:span><text:span text:style-name="T24">: Alcyr Barbin Neto (SMDHC); João Paulo Guilherme dos Santos (SMSU); Robson César Correia de Mendonça (RPR) e Neide Aparecida de Vita (RPR).<text:s/></text:span><text:span text:style-name="T25">MEMBROS SUPLENTES</text:span><text:span text:style-name="T26">: Denise Aparecida Bonifácio (SMPR) e Darcy da Silva Costa (RPR).<text:s/></text:span><text:span text:style-name="T27">PARTICIPANTES</text:span><text:span text:style-name="T28">: Vinicius Duque (SMDHC); José França, Vitor de Almeida Sampaio (PR-Sé) e Milton Pesoli (SMPR). Local da reunião: Auditório Térreo (SMDHC) – RUA LÍBERO BADARÓ, 119 – CENTRO – SP.</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