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bold" fo:font-family="Arial" style:font-family-asian="Arial" style:font-family-complex="Arial" fo:background-color="transparent" style:use-window-font-color="true"/>
    </style:style>
    <style:style style:name="T2" style:family="text">
      <style:text-properties fo:font-size="12.00pt" fo:font-weight="bold" fo:font-family="Arial" style:font-family-asian="Arial" style:font-family-complex="Arial"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Arial" style:font-family-asian="Arial" style:font-family-complex="Arial"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2.00pt" fo:font-weight="bold" fo:font-family="Arial" style:font-family-asian="Arial" style:font-family-complex="Arial"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2.00pt" fo:font-weight="bold" fo:font-family="Arial" style:font-family-asian="Arial" style:font-family-complex="Arial" fo:background-color="transparent" style:use-window-font-color="true"/>
    </style:style>
    <style:style style:name="T10" style:family="text">
      <style:text-properties fo:font-size="12.00pt" fo:font-weight="normal" fo:font-family="Arial" style:font-family-asian="Arial" style:font-family-complex="Arial" fo:background-color="transparent" style:use-window-font-color="true"/>
    </style:style>
    <style:style style:name="T11" style:family="text">
      <style:text-properties fo:font-size="12.00pt" fo:font-weight="bold" fo:font-family="Arial" style:font-family-asian="Arial" style:font-family-complex="Arial" fo:background-color="transparent" style:use-window-font-color="true"/>
    </style:style>
    <style:style style:name="T12" style:family="text">
      <style:text-properties fo:font-size="12.00pt" fo:font-weight="normal" fo:font-family="Arial" style:font-family-asian="Arial" style:font-family-complex="Arial" fo:background-color="transparent" style:use-window-font-color="true"/>
    </style:style>
    <style:style style:name="T13" style:family="text">
      <style:text-properties fo:font-size="12.00pt" fo:font-weight="bold" fo:font-family="Arial" style:font-family-asian="Arial" style:font-family-complex="Arial" fo:background-color="transparent" style:use-window-font-color="true"/>
    </style:style>
    <style:style style:name="T14" style:family="text">
      <style:text-properties fo:font-size="12.00pt" fo:font-weight="normal" fo:font-family="Arial" style:font-family-asian="Arial" style:font-family-complex="Arial" fo:background-color="transparent" style:use-window-font-color="true"/>
    </style:style>
    <style:style style:name="T15" style:family="text">
      <style:text-properties fo:font-size="12.00pt" fo:font-weight="bold" fo:font-family="Arial" style:font-family-asian="Arial" style:font-family-complex="Arial" fo:background-color="transparent" style:use-window-font-color="true"/>
    </style:style>
    <style:style style:name="T16" style:family="text">
      <style:text-properties fo:font-size="12.00pt" fo:font-weight="normal" fo:font-family="Arial" style:font-family-asian="Arial" style:font-family-complex="Arial" fo:background-color="transparent" style:use-window-font-color="true"/>
    </style:style>
    <style:style style:name="T17" style:family="text">
      <style:text-properties fo:font-size="12.00pt" fo:font-weight="bold" fo:font-family="Arial" style:font-family-asian="Arial" style:font-family-complex="Arial" fo:background-color="transparent" style:use-window-font-color="true"/>
    </style:style>
    <style:style style:name="T18" style:family="text">
      <style:text-properties fo:font-size="12.00pt" fo:font-weight="normal" fo:font-family="Arial" style:font-family-asian="Arial" style:font-family-complex="Arial" fo:background-color="transparent" style:use-window-font-color="true"/>
    </style:style>
    <style:style style:name="T19" style:family="text">
      <style:text-properties fo:font-size="12.00pt" fo:font-weight="bold" fo:font-family="Arial" style:font-family-asian="Arial" style:font-family-complex="Arial" fo:background-color="transparent" style:use-window-font-color="true"/>
    </style:style>
    <style:style style:name="T20" style:family="text">
      <style:text-properties fo:font-size="12.00pt" fo:font-weight="normal" fo:font-family="Arial" style:font-family-asian="Arial" style:font-family-complex="Arial" fo:background-color="transparent" style:use-window-font-color="true"/>
    </style:style>
    <style:style style:name="T21" style:family="text">
      <style:text-properties fo:font-size="12.00pt" fo:font-weight="bold" fo:font-family="Arial" style:font-family-asian="Arial" style:font-family-complex="Arial" fo:background-color="transparent" style:use-window-font-color="true"/>
    </style:style>
    <style:style style:name="T22" style:family="text">
      <style:text-properties fo:font-size="12.00pt" fo:font-weight="normal" fo:font-family="Arial" style:font-family-asian="Arial" style:font-family-complex="Arial" fo:background-color="transparent" style:use-window-font-color="true"/>
    </style:style>
    <style:style style:name="T23" style:family="text">
      <style:text-properties fo:font-size="12.00pt" fo:font-weight="bold" fo:font-family="Arial" style:font-family-asian="Arial" style:font-family-complex="Arial" fo:background-color="transparent" style:use-window-font-color="true"/>
    </style:style>
    <style:style style:name="T24" style:family="text">
      <style:text-properties fo:font-size="12.00pt" fo:font-weight="normal" fo:font-family="Arial" style:font-family-asian="Arial" style:font-family-complex="Arial" fo:background-color="transparent" style:use-window-font-color="true"/>
    </style:style>
    <style:style style:name="T25" style:family="text">
      <style:text-properties fo:font-size="12.00pt" fo:font-weight="bold" fo:font-family="Arial" style:font-family-asian="Arial" style:font-family-complex="Arial" fo:background-color="transparent" style:use-window-font-color="true"/>
    </style:style>
    <style:style style:name="T26" style:family="text">
      <style:text-properties fo:font-size="12.00pt" fo:font-weight="normal" fo:font-family="Arial" style:font-family-asian="Arial" style:font-family-complex="Arial"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Arial" style:font-family-asian="Arial" style:font-family-complex="Arial" fo:background-color="transparent" style:use-window-font-color="true"/>
    </style:style>
    <style:style style:name="T29" style:family="text">
      <style:text-properties fo:font-size="12.00pt" fo:font-weight="bold" fo:font-family="Arial" style:font-family-asian="Arial" style:font-family-complex="Arial" fo:background-color="transparent" style:use-window-font-color="true"/>
    </style:style>
    <style:style style:name="T30" style:family="text">
      <style:text-properties fo:font-size="12.00pt" fo:font-weight="normal" fo:font-family="Arial" style:font-family-asian="Arial" style:font-family-complex="Arial" fo:background-color="transparent" style:use-window-font-color="true"/>
    </style:style>
    <style:style style:name="T31" style:family="text">
      <style:text-properties fo:font-size="12.00pt" fo:font-weight="bold" fo:font-family="Arial" style:font-family-asian="Arial" style:font-family-complex="Arial" fo:background-color="transparent" style:use-window-font-color="true"/>
    </style:style>
    <style:style style:name="T32" style:family="text">
      <style:text-properties fo:font-size="12.00pt" fo:font-weight="normal" fo:font-family="Arial" style:font-family-asian="Arial" style:font-family-complex="Arial" fo:background-color="transparent" style:use-window-font-color="true"/>
    </style:style>
    <style:style style:name="T33" style:family="text">
      <style:text-properties fo:font-size="12.00pt" fo:font-weight="bold" fo:font-family="Arial" style:font-family-asian="Arial" style:font-family-complex="Arial" fo:background-color="transparent" style:use-window-font-color="true"/>
    </style:style>
    <style:style style:name="T34" style:family="text">
      <style:text-properties fo:font-size="12.00pt" fo:font-weight="normal" fo:font-family="Arial" style:font-family-asian="Arial" style:font-family-complex="Arial"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Arial" style:font-family-asian="Arial" style:font-family-complex="Arial" fo:background-color="transparent" style:use-window-font-color="true"/>
    </style:style>
    <style:style style:name="T37" style:family="text">
      <style:text-properties fo:font-size="12.00pt" fo:font-weight="bold" fo:font-family="Arial" style:font-family-asian="Arial" style:font-family-complex="Arial" fo:background-color="transparent" style:use-window-font-color="true"/>
    </style:style>
    <style:style style:name="T38" style:family="text">
      <style:text-properties fo:font-size="12.00pt" fo:font-weight="normal" fo:font-family="Arial" style:font-family-asian="Arial" style:font-family-complex="Arial" fo:background-color="transparent" style:use-window-font-color="true"/>
    </style:style>
    <style:style style:name="T39" style:family="text">
      <style:text-properties fo:font-size="12.00pt" fo:font-weight="bold" fo:font-family="Arial" style:font-family-asian="Arial" style:font-family-complex="Arial" fo:background-color="transparent" style:use-window-font-color="true"/>
    </style:style>
    <style:style style:name="T40" style:family="text">
      <style:text-properties fo:font-size="12.00pt" fo:font-weight="normal" fo:font-family="Arial" style:font-family-asian="Arial" style:font-family-complex="Arial" fo:background-color="transparent" style:use-window-font-color="true"/>
    </style:style>
    <style:style style:name="T41" style:family="text">
      <style:text-properties fo:font-size="12.00pt" fo:font-weight="bold" fo:font-family="Arial" style:font-family-asian="Arial" style:font-family-complex="Arial" fo:background-color="transparent" style:use-window-font-color="true"/>
    </style:style>
    <style:style style:name="T42"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50.00%" fo:text-align="justify" fo:margin-left="0.00pt" fo:text-indent="35.40pt"/>
    </style:style>
    <style:style style:name="P4" style:family="paragraph">
      <style:paragraph-properties fo:line-height="150.00%" fo:text-align="justify" fo:margin-left="0.00pt" fo:text-indent="35.40pt"/>
    </style:style>
    <style:style style:name="P5" style:family="paragraph">
      <style:paragraph-properties fo:line-height="150.00%" fo:text-align="justify"/>
    </style:style>
  </office:automatic-styles>
  <office:body>
    <office:text>
      <text:p text:style-name="P1"><text:span text:style-name="T1"><text:s text:c="3"/></text:span></text:p>
      <text:p text:style-name="P1"><text:span text:style-name="T2">GRUPO DE MONITORAMENTO DOS PROCEDIMENTOS E AÇÕES DE ZELADORIA URBANA - DECRETO 57.069/2016</text:span></text:p>
      <text:p text:style-name="P1"><text:span text:style-name="T3"/></text:p>
      <text:p text:style-name="P1"><text:span text:style-name="T4">RESUMO EXECUTIVO da 29ª Reunião, 11 de outubro de 2017</text:span></text:p>
      <text:p text:style-name="P2"><text:span text:style-name="T5"/></text:p>
      <text:p text:style-name="P2"><text:span text:style-name="T5"/></text:p>
      <text:p text:style-name="P3"><text:span text:style-name="T6">Leitura e aprovação sem alterações do Resumo Executivo da 28ª reunião deste Grupo de Monitoramento, realizada em 27 de setembro de 2017.</text:span></text:p>
      <text:p text:style-name="P4"><text:span text:style-name="T6"><text:s/>O Sr.<text:s/></text:span><text:span text:style-name="T7">Alcyr</text:span><text:span text:style-name="T8"><text:s/>(SMDHC) abriu a reunião com devolutivas dos encaminhamentos da reunião anterior. Informou que, conforme solicitado pelos membros do grupo, foi feito um levantamento da documentação referente às ações de zeladoria urbana na Prefeitura Regional da Sé, especialmente no que tange às denúncias de irregularidade. Tal material foi encaminhado ao gabinete da Secretaria Municipal de Prefeituras Regionais, acompanhado de um pedido de reunião para exposição da situação. </text:span></text:p>
      <text:p text:style-name="P4"><text:span text:style-name="T8">A Srª. Edimar (</text:span><text:span text:style-name="T9">Lora)</text:span><text:span text:style-name="T10"><text:s/>cobrou o Poder Público quanto a uma solução definitiva frente às recorrentes apreensões de carroças. Relatou que há um ano sua carroça foi apreendida pela ação de zeladoria da Prefeitura Regional da Sé, mas que não teve o objeto restituído ao se apresentar no depósito da Prefeitura Regional.<text:s text:c="2"/>Informou também que não recebeu ressarcimento pela perda do bem.</text:span></text:p>
      <text:p text:style-name="P4"><text:span text:style-name="T10">O Sr.<text:s/></text:span><text:span text:style-name="T11">Alcyr</text:span><text:span text:style-name="T12"><text:s/>(SMDHC) esclareceu que há um decreto que regulamenta as ações de zeladoria urbana, especificando os parâmetros para a devolução de bens nos casos de apreensão. Recomendou que se solicite o contra-lacre e que se leve denúncias de irregularidade aos órgãos competentes. A Srª<text:s/></text:span><text:span text:style-name="T13">Denise</text:span><text:span text:style-name="T14"><text:s/>(SMPR) esclareceu ainda que quando a carroça estiver prejudicando a circulação de pedestres e de veículos, pode ocorrer a apreensão do bem.</text:span></text:p>
      <text:p text:style-name="P4"><text:span text:style-name="T14">O Sr.<text:s/></text:span><text:span text:style-name="T15">Guilherme</text:span><text:span text:style-name="T16"><text:s/>(SMSU) sugeriu que haja algum método de identificação das carroças, frente ao que o Sr.<text:s/></text:span><text:span text:style-name="T17">Alcyr</text:span><text:span text:style-name="T18"><text:s/>(SMDHC) esclareceu que, quando sondados a este respeito, grupos da sociedade civil que trabalham com catadores se mostraram avessos à proposta.</text:span></text:p>
      <text:p text:style-name="P4"><text:span text:style-name="T18">O Sr.<text:s/></text:span><text:span text:style-name="T19">Castor</text:span><text:span text:style-name="T20"><text:s/>(RPR/Calçada) levantou a necessidade de capacitação dos servidores evitando-se assim arbitrariedades nas ações de zeladoria urbana e a Sr.<text:s/></text:span><text:span text:style-name="T21">Denise</text:span><text:span text:style-name="T22"><text:s/>(SMPR) sugeriu que seja buscada uma solução em relação a apreensão de carroças nos casos de não-entrega de contra-lacre. </text:span></text:p>
      <text:p text:style-name="P4"><text:span text:style-name="T22">O Sr.<text:s/></text:span><text:span text:style-name="T23">César</text:span><text:span text:style-name="T24"><text:s/>(SMADS) informou que a ação de desmonte de barracos na Praça 14 Bis (sob o Viaduto 9 de Julho) foi acompanhada por SMADS, SMDHC, DPE e Prefeitura Regional da Sé e pontuou que não houve conflitos. As 67 pessoas do local foram acolhidas em novos espaços alugados pela SMADS, com oferta de transporte para os pertences de menor tamanho e apreensão daqueles de maior volume. Esclareceu que as famílias haviam sido avisadas com antecedência sobre a remoção, porém não havia data e horário preciso para evitar possíveis confusões.</text:span></text:p>
      <text:p text:style-name="P4"><text:span text:style-name="T24">O Sr.<text:s/></text:span><text:span text:style-name="T25">Tomás</text:span><text:span text:style-name="T26"><text:s/>(SMDHC) questionou a representante da SMPR sobre a notícia de que teriam sido criados “superprefeitos regionais”, com atribuições sobre mais de uma Prefeitura Regional.</text:span></text:p>
      <text:p text:style-name="P4"><text:span text:style-name="T27"/></text:p>
      <text:p text:style-name="P4"><text:span text:style-name="T28">Encaminhamentos:<text:s/></text:span><text:span text:style-name="T29">1)</text:span><text:span text:style-name="T30"><text:s/>A SMDHC incluirá sugestão de data para a realização da reunião sobre zeladoria urbana na Prefeitura Regional da Sé no ofício para a SMPR;<text:s/></text:span><text:span text:style-name="T31">2)</text:span><text:span text:style-name="T32"><text:s/>A SMDHC chamará reunião com governo e catadores a fim de ouvir sugestões e propostas sobre a apreensão de carroças; e<text:s/></text:span><text:span text:style-name="T33">3)</text:span><text:span text:style-name="T34"><text:s/>A SMPR verificará o as atribuições dos “superprefeitos regionais” e como isso poderá impactar as ações de zeladoria urbana.</text:span></text:p>
      <text:p text:style-name="P4"><text:span text:style-name="T35"/></text:p>
      <text:p text:style-name="P5"><text:span text:style-name="T35"/></text:p>
      <text:p text:style-name="P5"><text:span text:style-name="T36">COM A PRESENÇA DOS<text:s/></text:span><text:span text:style-name="T37">MEMBROS TITULARES</text:span><text:span text:style-name="T38">: Alcyr Barbin Neto (SMDHC), César Alexandre Hernandes (SMADS), João Paulo Guilherme dos Santos (SMSU) e Wanda Brito Balbi (RPR).<text:s/></text:span><text:span text:style-name="T39">MEMBROS SUPLENTES</text:span><text:span text:style-name="T40">: Tomás Magalhães Andreetta (SMDHC), Denise Aparecida Bonifácio (SMPR) e Castor José Guerra (RPR/Calçada).<text:s/></text:span><text:span text:style-name="T41">PARTICIPANTES</text:span><text:span text:style-name="T42">: Paloma de Lima Santos (SMDHC), José França, Edimar Imaculada Matoso, Rosiene Silvério e Sandra Maria Santos Melo. Local da reunião: Auditório Térreo (SMDHC) – RUA LÍBERO BADARÓ, 119 – CENTRO – SP.</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