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A0000021EF7943BD4AD3DE463.png" manifest:media-type="image/png"/>
  <manifest:file-entry manifest:full-path="Pictures/100000000000038A000002DB74A47FE78AEE17B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209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width="5.9055in" svg:height="4.761in" draw:z-index="0"><draw:image xlink:href="Pictures/100000000000038A000002DB74A47FE78AEE17BC.png" xlink:type="simple" xlink:show="embed" xlink:actuate="onLoad" loext:mime-type="image/png"/></draw:frame></text:p>
      <text:p text:style-name="Standard"><draw:frame draw:style-name="fr2" draw:name="Imagem 4" text:anchor-type="as-char" svg:width="5.9055in" svg:height="3.5327in" draw:z-index="0"><draw:image xlink:href="Pictures/100000000000038A0000021EF7943BD4AD3DE4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7-27T18:11:00</meta:creation-date>
    <dc:date>2020-07-27T18:12:00</dc:date>
    <meta:editing-duration>PT1M</meta:editing-duration>
    <meta:generator>LibreOffice/6.1.5.1$Linux_X86_64 LibreOffice_project/10$Build-1</meta:generator>
    <meta:document-statistic meta:table-count="0" meta:image-count="2" meta:object-count="0" meta:page-count="1" meta:paragraph-count="2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