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8in" fo:line-height="107%" fo:margin-left="-0.0034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start" fo:margin-bottom="0.1229in" fo:line-height="107%" fo:margin-left="-0.0034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list-style-name="LFO1" style:family="paragraph">
      <style:paragraph-properties fo:margin-bottom="0.0812in" fo:line-height="107%" fo:text-indent="-0.25in"/>
    </style:style>
    <style:style style:name="P14" style:parent-style-name="Normal" style:list-style-name="LFO1" style:family="paragraph">
      <style:paragraph-properties fo:margin-bottom="0.0798in" fo:line-height="107%" fo:text-indent="-0.25in"/>
    </style:style>
    <style:style style:name="P15" style:parent-style-name="Normal" style:list-style-name="LFO1" style:family="paragraph">
      <style:paragraph-properties fo:margin-bottom="0.0812in" fo:line-height="107%" fo:text-indent="-0.25in"/>
    </style:style>
    <style:style style:name="P16" style:parent-style-name="Normal" style:list-style-name="LFO1" style:family="paragraph">
      <style:paragraph-properties fo:margin-bottom="0.2201in" fo:line-height="107%" fo:text-indent="-0.25in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2194in" fo:line-height="107%" fo:margin-left="-0.0034in">
        <style:tab-stops/>
      </style:paragraph-properties>
    </style:style>
    <style:style style:name="P23" style:parent-style-name="Normal" style:family="paragraph">
      <style:paragraph-properties fo:text-align="start" fo:margin-bottom="0.2194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2194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ATA 01 DA REUNIÃO DO CONSELHO MUNICIPAL DE POLÍTICAS PARA<text:s/></text:span></text:p>
      <text:p text:style-name="P3"><text:span text:style-name="T4">MULHERES<text:s/></text:span></text:p>
      <text:p text:style-name="P5">Aos dezoito dias do mês de fevereiro do ano de dois mil e vinte, reuniram-se em reunião ordinária as conselheiras eleitas e indicadas do Conselho Municipal de Políticas para as Mulheres. Ana Cristina, representante da Secretaria de Direitos Humanos e Cidadania da início aos trabalhos apresentando sugestão de pauta para reunião,<text:s/>e aberto para o pleno para aprovação da sugestão de pauta a Conselheira Adriana Oliveira, representante da CUT, pede a palavra e apresenta uma sugestão de pauta para a reunião.<text:s/></text:p>
      <text:p text:style-name="P6">Maria Izabel conselheira regional suplente levanta a questão das mulheres gestantes no programa operação trabalho da SMDET. Isabel Kauz conselheira suplente representante da UGT faz uma fala de defesa do programa, mas frisa a necessidade de sua adequação, pontua também a existência de emenda parlamentar da vereadora Adriana Ramalho<text:s/>para o programa.<text:s/></text:p>
      <text:soft-page-break/>
      <text:p text:style-name="P7">Ana Cristina organiza as pautas estabelecendo como prioridades a eleição da mesa diretora, seminário das mulheres e a conferência municipal de políticas para Mulheres. Em face do entendimento comum, baseado nos termos do regimento interno<text:s/>do CMPM, de que a presidência do conselho neste ano é ocupada pelo governo, neste sentido Mayara Mathias, Secretária Executiva de Políticas para as Mulheres anuncia Ana Cristina como a indicação do governo para a presidência. Dando prosseguimento à eleição, Ana Cristina esclarece ao pleno que serão ocupadas pela sociedade civil a vice-presidência e a cadeira da segunda secretária, ficando a secretaria executiva e terceira secretaria ocupada pelo governo. Ana Cristina explica quais são as conselheiras que podem ser votadas: Titulares de entidades ou conselheiras regionais sendo que as conselheiras da sociedade civil se votam. As cadeiras de governo são ocupadas por indicação.<text:s/></text:p>
      <text:p text:style-name="P8">Claudia Rodrigues representante eleita da União Brasileira de Mulheres apresenta a<text:s/>candidatura para a vice-presidência. Eleita por aclamação sem a apresentação de mais candidaturas para a cadeira. Adriana Oliveira apresenta candidatura para primeira secretaria do CMPM eleita. Ana Cristina indica o nome de Heloisa Aquino, assessora na<text:s/><text:soft-page-break/>coordenação de políticas para mulheres para a secretaria executiva e informa que o governo abre mão da cadeira de 3 secretaria em nome da maior paridade entre governo e sociedade civil na composição da mesa diretora do CMPM.<text:s/></text:p>
      <text:p text:style-name="P9">Claudia Rodrigues levanta com o<text:s/>pleno qual critério será indicado pela coordenação que abre mão da cadeira para a ocupação da cadeira. Pleno debate sobre as melhores opções indicando que seria ideal que a conselheira regional mais votada assuma a terceira secretaria. Diante do acolhimento do pleno. Adriana Pereira conselheira regional da zona sul é eleita. Jacqueline questiona a mesa sobre as atribuições das suplências e Claudia Rodrigues e Ana Cristina fazem as devidas explicações sobre suplências.<text:s/></text:p>
      <text:p text:style-name="P10">Encerrado o processo de composição da<text:s/>mesa, Ana Cristina, com o aval do pleno procede para a 2°pauta: Seminário promovido pelo CMPM no âmbito das ações do 8 de março (dia internacional da mulher). Ana Cristina faz referência à proposta da conselheira Adriana Oliveira sobre um seminário que aborde as temáticas da mulher durante o mês de março. Claudia Rodrigues faz a apresentação da proposta do seminário e encaminha para escolha de data.<text:s/></text:p>
      <text:p text:style-name="P11">Jaqueline, suplente da Z/O sugere como proposta de tema do seminário a questão da ocupação feminina a cargos<text:s/>de representação eleitoral direta (mais mulheres na política) <text:s/></text:p>
      <text:p text:style-name="P12">Claudia Rodrigues destaca quais as demandas do conselho em ralação à PMSP. <text:s/></text:p>
      <text:list text:style-name="LFO1" text:continue-numbering="true">
        <text:list-item>
          <text:p text:style-name="P13">Espaço para realização do evento<text:s/></text:p>
        </text:list-item>
        <text:list-item>
          <text:p text:style-name="P14">Estrutura de som e audiovisual<text:s/></text:p>
        </text:list-item>
        <text:list-item>
          <text:p text:style-name="P15">Certificado.<text:s/></text:p>
        </text:list-item>
        <text:list-item>
          <text:p text:style-name="P16">Coffe e água<text:s/></text:p>
        </text:list-item>
      </text:list>
      <text:p text:style-name="P17">Claudia Rodrigues propõe a data de 13 de março, conselheiras abrem debate sobre o encaminhamento da data horário e local. Sugestões de local: Galeria Olido, Praça das Artes, Biblioteca Mário de Andrade, Centro Cultural Vergueiro, Sindicado dos Bancários, Sindicado dos Professores.<text:s/></text:p>
      <text:p text:style-name="P18">Diante da indicação de vários espaços fica pactuado que a data do seminário será definida a partir da reserva do espaço, considerando que esta data não poderá exceder o mês de março.<text:s/></text:p>
      <text:p text:style-name="P19"><text:s/>Sandra Andreoni faz uma fala sobre o Conselho da Condição Feminina e sobre a conferência estadual de políticas para mulheres. Fica convencionado que será levantado pela equipe da coordenação a disponibilidade de datas dos locais mencionados para que assim sejam submetidas opções para as conselheiras via grupo de WhatsApp.<text:s/></text:p>
      <text:p text:style-name="P20">Encaminha-se então para a 3° pauta - Conferência Municipal de Políticas para as Mulheres. Ana Cristina faz a fala no sentido de explicar que o governo federal não regulamentou os mecanismos das conferências (orçamentário e organizacional), desta forma<text:s/>fica impossível inicial qualquer tipo de planejamento para as conferências. Marcia Viotto, conselheira regional da zona leste questiona a mesa sobre calendário de reuniões do CMPM. Ana Cristina sugere reunião em abril, Claudia Rodrigues sugere 7/4 - 17h –<text:s/>20h, proposta acolhida pelo pleno que sugere as pautas: definição dos grupos de trabalho, atualização do regimento eleitoral. <text:s/></text:p>
      <text:p text:style-name="P21">Adriana Pereira sugere compartilhamento dos dados entre as conselheiras. Heloisa informa que enviará por e-mail planilha com os<text:s/>contatos das conselheiras.<text:s/></text:p>
      <text:p text:style-name="P22"><text:s/>E exaurida a pauta sugerida dá-se por encerrada a reunião do Conselho.<text:s/></text:p>
      <text:p text:style-name="P23"><text:s/></text:p>
      <text:p text:style-name="P24"><text:s/></text:p>
      <text:p text:style-name="P2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5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75in" fo:margin-left="1.1819in" fo:margin-bottom="1.0805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0-07-14T16:54:00Z</meta:creation-date>
    <dc:date>2020-07-14T16:54:00Z</dc: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61" meta:row-count="38" meta:non-whitespace-character-count="4570"/>
  </office:meta>
</office:document-meta>
</file>