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6000001493CA6F50F6DBE2661.png" manifest:media-type="image/png"/>
  <manifest:file-entry manifest:full-path="Pictures/10000000000000E100000019843B721736DC913F.png" manifest:media-type="image/png"/>
  <manifest:file-entry manifest:full-path="Pictures/100000000000015700000019DF5AB5E8E7B2965A.png" manifest:media-type="image/png"/>
  <manifest:file-entry manifest:full-path="Pictures/10000000000000C50000001A6DA2283B8AB2B5AA.png" manifest:media-type="image/png"/>
  <manifest:file-entry manifest:full-path="Pictures/10000000000001530000014C702E333EDF36A8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75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55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7" text:anchor-type="as-char" svg:width="2.3398in" svg:height="0.2638in" draw:z-index="0"><draw:image xlink:href="Pictures/10000000000000E100000019843B721736DC913F.png" xlink:type="simple" xlink:show="embed" xlink:actuate="onLoad" loext:mime-type="image/png"/></draw:frame></text:p>
      <text:p text:style-name="P1"><draw:frame draw:style-name="fr2" draw:name="Imagem 10" text:anchor-type="as-char" svg:width="3.5756in" svg:height="0.2638in" draw:z-index="0"><draw:image xlink:href="Pictures/100000000000015700000019DF5AB5E8E7B2965A.png" xlink:type="simple" xlink:show="embed" xlink:actuate="onLoad" loext:mime-type="image/png"/></draw:frame></text:p>
      <text:p text:style-name="P1"><draw:frame draw:style-name="fr3" draw:name="Imagem 13" text:anchor-type="as-char" svg:width="2.0571in" svg:height="0.2736in" draw:z-index="0"><draw:image xlink:href="Pictures/10000000000000C50000001A6DA2283B8AB2B5AA.png" xlink:type="simple" xlink:show="embed" xlink:actuate="onLoad" loext:mime-type="image/png"/></draw:frame></text:p>
      <text:p text:style-name="Standard"/>
      <text:p text:style-name="P1"><draw:frame draw:style-name="fr4" draw:name="Imagem 1" text:anchor-type="as-char" svg:width="3.5283in" svg:height="3.4626in" draw:z-index="0"><draw:image xlink:href="Pictures/10000000000001530000014C702E333EDF36A8CD.png" xlink:type="simple" xlink:show="embed" xlink:actuate="onLoad" loext:mime-type="image/png"/></draw:frame></text:p>
      <text:p text:style-name="P1"><draw:frame draw:style-name="fr4" draw:name="Imagem 4" text:anchor-type="as-char" svg:width="3.5661in" svg:height="3.4244in" draw:z-index="0"><draw:image xlink:href="Pictures/1000000000000156000001493CA6F50F6DBE266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7-21T17:14:00</meta:creation-date>
    <dc:date>2020-07-21T17:16:00</dc:date>
    <meta:editing-duration>PT2M</meta:editing-duration>
    <meta:generator>LibreOffice/6.1.5.1$Linux_X86_64 LibreOffice_project/10$Build-1</meta:generator>
    <meta:document-statistic meta:table-count="0" meta:image-count="5" meta:object-count="0" meta:page-count="1" meta:paragraph-count="5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