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8000004D82AE1D966E6E41098.jpg" manifest:media-type="image/jpeg"/>
  <manifest:file-entry manifest:full-path="Pictures/1000000000000104000000C29A4654AF3E30A8B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194in" fo:margin-left="-0.0764in" table:align="left" style:writing-mode="lr-tb"/>
    </style:style>
    <style:style style:name="Table1.A" style:family="table-column">
      <style:table-column-properties style:column-width="2.9528in"/>
    </style:style>
    <style:style style:name="Table1.B" style:family="table-column">
      <style:table-column-properties style:column-width="2.9667in"/>
    </style:style>
    <style:style style:name="Table1.1" style:family="table-row">
      <style:table-row-properties style:min-row-height="0.2826in" fo:keep-together="auto"/>
    </style:style>
    <style:style style:name="Table1.A1" style:family="table-cell">
      <style:table-cell-properties style:vertical-align="top" fo:padding="0.0694in" fo:border="1pt solid #000000" style:writing-mode="lr-tb"/>
    </style:style>
    <style:style style:name="Table1.2" style:family="table-row">
      <style:table-row-properties style:min-row-height="0.3056in" fo:keep-together="auto"/>
    </style:style>
    <style:style style:name="Table1.3" style:family="table-row">
      <style:table-row-properties style:min-row-height="1.0938in" fo:keep-together="auto"/>
    </style:style>
    <style:style style:name="Table1.A3" style:family="table-cell">
      <style:table-cell-properties style:vertical-align="top" fo:padding="0.0694in" fo:border-left="1pt solid #000000" fo:border-right="none" fo:border-top="1pt solid #000000" fo:border-bottom="1pt solid #000000" style:writing-mode="lr-tb"/>
    </style:style>
    <style:style style:name="Table1.4" style:family="table-row">
      <style:table-row-properties style:min-row-height="0.2813in" fo:keep-together="auto"/>
    </style:style>
    <style:style style:name="Table2" style:family="table">
      <style:table-properties style:width="5.9194in" fo:margin-left="-0.0764in" table:align="left" style:writing-mode="lr-tb"/>
    </style:style>
    <style:style style:name="Table2.A" style:family="table-column">
      <style:table-column-properties style:column-width="2.9528in"/>
    </style:style>
    <style:style style:name="Table2.B" style:family="table-column">
      <style:table-column-properties style:column-width="2.9667in"/>
    </style:style>
    <style:style style:name="Table2.1" style:family="table-row">
      <style:table-row-properties style:min-row-height="0.3056in" fo:keep-together="auto"/>
    </style:style>
    <style:style style:name="Table2.A1" style:family="table-cell">
      <style:table-cell-properties style:vertical-align="top" fo:padding="0.0694in" fo:border="1pt solid #000000" style:writing-mode="lr-tb"/>
    </style:style>
    <style:style style:name="Table2.3" style:family="table-row">
      <style:table-row-properties style:min-row-height="1.0521in" fo:keep-together="auto"/>
    </style:style>
    <style:style style:name="Table2.A3" style:family="table-cell">
      <style:table-cell-properties style:vertical-align="top" fo:padding="0.0694in" fo:border-left="1pt solid #000000" fo:border-right="none" fo:border-top="1pt solid #000000" fo:border-bottom="1pt solid #000000" style:writing-mode="lr-tb"/>
    </style:style>
    <style:style style:name="Table2.4" style:family="table-row">
      <style:table-row-properties style:min-row-height="0.2528in" fo:keep-together="auto"/>
    </style:style>
    <style:style style:name="Table3" style:family="table">
      <style:table-properties style:width="5.9194in" fo:margin-left="-0.0764in" table:align="left" style:writing-mode="lr-tb"/>
    </style:style>
    <style:style style:name="Table3.A" style:family="table-column">
      <style:table-column-properties style:column-width="2.9528in"/>
    </style:style>
    <style:style style:name="Table3.B" style:family="table-column">
      <style:table-column-properties style:column-width="2.9667in"/>
    </style:style>
    <style:style style:name="Table3.1" style:family="table-row">
      <style:table-row-properties style:min-row-height="0.2826in" fo:keep-together="auto"/>
    </style:style>
    <style:style style:name="Table3.A1" style:family="table-cell">
      <style:table-cell-properties style:vertical-align="top" fo:padding="0.0694in" fo:border="1pt solid #000000" style:writing-mode="lr-tb"/>
    </style:style>
    <style:style style:name="Table3.2" style:family="table-row">
      <style:table-row-properties style:min-row-height="0.3056in" fo:keep-together="auto"/>
    </style:style>
    <style:style style:name="Table3.3" style:family="table-row">
      <style:table-row-properties style:min-row-height="1.0938in" fo:keep-together="auto"/>
    </style:style>
    <style:style style:name="Table3.A3" style:family="table-cell">
      <style:table-cell-properties style:vertical-align="top" fo:padding="0.0694in" fo:border-left="1pt solid #000000" fo:border-right="none" fo:border-top="1pt solid #000000" fo:border-bottom="1pt solid #000000" style:writing-mode="lr-tb"/>
    </style:style>
    <style:style style:name="Table3.4" style:family="table-row">
      <style:table-row-properties style:min-row-height="0.4444in" fo:keep-together="auto"/>
    </style:style>
    <style:style style:name="Table4" style:family="table">
      <style:table-properties style:width="5.9194in" fo:margin-left="-0.0764in" table:align="left" style:writing-mode="lr-tb"/>
    </style:style>
    <style:style style:name="Table4.A" style:family="table-column">
      <style:table-column-properties style:column-width="2.9528in"/>
    </style:style>
    <style:style style:name="Table4.B" style:family="table-column">
      <style:table-column-properties style:column-width="2.9667in"/>
    </style:style>
    <style:style style:name="Table4.1" style:family="table-row">
      <style:table-row-properties style:min-row-height="0.3056in" fo:keep-together="auto"/>
    </style:style>
    <style:style style:name="Table4.A1" style:family="table-cell">
      <style:table-cell-properties style:vertical-align="top" fo:padding="0.0694in" fo:border="1pt solid #000000" style:writing-mode="lr-tb"/>
    </style:style>
    <style:style style:name="Table4.3" style:family="table-row">
      <style:table-row-properties style:min-row-height="1.0521in" fo:keep-together="auto"/>
    </style:style>
    <style:style style:name="Table4.A3" style:family="table-cell">
      <style:table-cell-properties style:vertical-align="top" fo:padding="0.0694in" fo:border-left="1pt solid #000000" fo:border-right="none" fo:border-top="1pt solid #000000" fo:border-bottom="1pt solid #000000" style:writing-mode="lr-tb"/>
    </style:style>
    <style:style style:name="Table5" style:family="table">
      <style:table-properties style:width="5.9194in" fo:margin-left="-0.0764in" table:align="left" style:writing-mode="lr-tb"/>
    </style:style>
    <style:style style:name="Table5.A" style:family="table-column">
      <style:table-column-properties style:column-width="2.9528in"/>
    </style:style>
    <style:style style:name="Table5.B" style:family="table-column">
      <style:table-column-properties style:column-width="2.9667in"/>
    </style:style>
    <style:style style:name="Table5.1" style:family="table-row">
      <style:table-row-properties style:min-row-height="1.0521in" fo:keep-together="auto"/>
    </style:style>
    <style:style style:name="Table5.A1" style:family="table-cell">
      <style:table-cell-properties style:vertical-align="top" fo:padding="0.0694in" fo:border-left="1pt solid #000000" fo:border-right="none" fo:border-top="1pt solid #000000" fo:border-bottom="1pt solid #000000" style:writing-mode="lr-tb"/>
    </style:style>
    <style:style style:name="Table5.B1" style:family="table-cell">
      <style:table-cell-properties style:vertical-align="top" fo:padding="0.0694in" fo:border="1pt solid #000000" style:writing-mode="lr-tb"/>
    </style:style>
    <style:style style:name="Table5.2" style:family="table-row">
      <style:table-row-properties style:min-row-height="0.3056in" fo:keep-together="auto"/>
    </style:style>
    <style:style style:name="P1" style:family="paragraph" style:parent-style-name="Standard">
      <style:paragraph-properties fo:text-align="center" style:justify-single-word="false"/>
      <style:text-properties fo:language="es" fo:country="ES" fo:font-weight="bold" style:font-weight-asian="bold"/>
    </style:style>
    <style:style style:name="P2" style:family="paragraph" style:parent-style-name="Standard">
      <style:paragraph-properties fo:line-height="100%" fo:text-align="justify" style:justify-single-word="false">
        <style:tab-stops>
          <style:tab-stop style:position="3.75in"/>
        </style:tab-stops>
      </style:paragraph-properties>
      <style:text-properties style:font-name="Times New Roman" fo:language="es" fo:country="ES" style:font-name-asian="Times New Roman" style:font-name-complex="Times New Roman"/>
    </style:style>
    <style:style style:name="P3" style:family="paragraph" style:parent-style-name="Standard">
      <style:paragraph-properties fo:line-height="100%">
        <style:tab-stops>
          <style:tab-stop style:position="3.75in"/>
        </style:tab-stops>
      </style:paragraph-properties>
      <style:text-properties style:font-name="Times New Roman" fo:language="es" fo:country="ES" style:font-name-asian="Times New Roman"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justify" style:justify-single-word="false">
        <style:tab-stops>
          <style:tab-stop style:position="3.75in"/>
        </style:tab-stops>
      </style:paragraph-properties>
    </style:style>
    <style:style style:name="P6" style:family="paragraph" style:parent-style-name="Standard">
      <style:paragraph-properties fo:margin-top="0in" fo:margin-bottom="0in" loext:contextual-spacing="false" fo:text-align="justify" style:justify-single-word="false"/>
      <style:text-properties fo:language="es" fo:country="ES"/>
    </style:style>
    <style:style style:name="P7" style:family="paragraph" style:parent-style-name="Standard">
      <style:paragraph-properties fo:margin-top="0in" fo:margin-bottom="0in" loext:contextual-spacing="false" fo:text-align="justify" style:justify-single-word="false" fo:orphans="2" fo:widows="2"/>
      <style:text-properties fo:language="es" fo:country="ES" fo:font-weight="bold" style:font-weight-asian="bold"/>
    </style:style>
    <style:style style:name="P8" style:family="paragraph" style:parent-style-name="Standard">
      <style:paragraph-properties fo:margin-top="0in" fo:margin-bottom="0in" loext:contextual-spacing="false" fo:text-align="justify" style:justify-single-word="false" fo:orphans="2" fo:widows="2"/>
      <style:text-properties fo:language="es" fo:country="ES"/>
    </style:style>
    <style:style style:name="P9" style:family="paragraph" style:parent-style-name="Standard">
      <style:paragraph-properties fo:margin-top="0in" fo:margin-bottom="0in" loext:contextual-spacing="false" fo:line-height="100%" fo:text-align="center" style:justify-single-word="false" fo:orphans="2" fo:widows="2"/>
    </style:style>
    <style:style style:name="P10" style:family="paragraph" style:parent-style-name="Standard">
      <style:paragraph-properties fo:margin-top="0in" fo:margin-bottom="0in" loext:contextual-spacing="false" fo:line-height="100%" fo:text-align="center" style:justify-single-word="false" fo:orphans="2" fo:widows="2"/>
      <style:text-properties style:font-name="Times New Roman" fo:font-size="12pt" fo:language="es" fo:country="ES" style:font-name-asian="Times New Roman" style:font-size-asian="12pt" style:font-name-complex="Times New Roman" style:font-size-complex="12pt"/>
    </style:style>
    <style:style style:name="P11" style:family="paragraph" style:parent-style-name="Standard">
      <style:paragraph-properties fo:margin-top="0in" fo:margin-bottom="0in" loext:contextual-spacing="false" fo:text-align="justify" style:justify-single-word="false"/>
      <style:text-properties style:font-name="Times New Roman" fo:font-size="12pt" fo:language="es" fo:country="ES" style:font-name-asian="Times New Roman" style:font-size-asian="12pt" style:font-name-complex="Times New Roman" style:font-size-complex="12pt"/>
    </style:style>
    <style:style style:name="P12" style:family="paragraph" style:parent-style-name="Standard">
      <style:paragraph-properties fo:margin-top="0in" fo:margin-bottom="0in" loext:contextual-spacing="false" fo:text-align="center" style:justify-single-word="false"/>
      <style:text-properties style:font-name="Times New Roman" fo:font-size="12pt" fo:language="es" fo:country="ES" style:font-name-asian="Times New Roman" style:font-size-asian="12pt" style:font-name-complex="Times New Roman" style:font-size-complex="12pt"/>
    </style:style>
    <style:style style:name="P13" style:family="paragraph" style:parent-style-name="Standard">
      <style:paragraph-properties fo:margin-top="0in" fo:margin-bottom="0in" loext:contextual-spacing="false" fo:text-align="center" style:justify-single-word="false"/>
      <style:text-properties style:font-name="Times New Roman" fo:font-size="12pt" fo:language="es" fo:country="ES" fo:font-weight="bold" style:font-name-asian="Times New Roman" style:font-size-asian="12pt" style:font-weight-asian="bold" style:font-name-complex="Times New Roman" style:font-size-complex="12pt"/>
    </style:style>
    <style:style style:name="P14" style:family="paragraph" style:parent-style-name="Standard">
      <style:paragraph-properties fo:margin-top="0in" fo:margin-bottom="0in" loext:contextual-spacing="false" fo:text-align="center" style:justify-single-word="false" fo:keep-together="always"/>
      <style:text-properties style:font-name="Times New Roman" fo:font-size="12pt" fo:language="es" fo:country="ES"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5" style:family="paragraph" style:parent-style-name="Standard">
      <style:paragraph-properties fo:margin-top="0in" fo:margin-bottom="0in" loext:contextual-spacing="false" fo:text-align="center" style:justify-single-word="false"/>
      <style:text-properties style:font-name="Times New Roman" fo:language="es" fo:country="ES" fo:font-weight="bold" style:font-name-asian="Times New Roman" style:font-weight-asian="bold" style:font-name-complex="Times New Roman"/>
    </style:style>
    <style:style style:name="P16" style:family="paragraph" style:parent-style-name="Standard">
      <style:paragraph-properties fo:margin-top="0in" fo:margin-bottom="0in" loext:contextual-spacing="false" fo:line-height="100%"/>
      <style:text-properties style:font-name="Times New Roman" fo:language="es" fo:country="ES" fo:font-weight="bold" style:font-name-asian="Times New Roman" style:font-weight-asian="bold" style:font-name-complex="Times New Roman"/>
    </style:style>
    <style:style style:name="P17" style:family="paragraph" style:parent-style-name="Standard">
      <style:paragraph-properties fo:margin-top="0in" fo:margin-bottom="0in" loext:contextual-spacing="false"/>
      <style:text-properties style:font-name="Times New Roman" fo:language="es" fo:country="ES" style:font-name-asian="Times New Roman" style:font-name-complex="Times New Roman"/>
    </style:style>
    <style:style style:name="P18"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text-properties style:font-name="Times New Roman" fo:language="es" fo:country="ES" style:font-name-asian="Times New Roman" style:font-name-complex="Times New Roman"/>
    </style:style>
    <style:style style:name="P19" style:family="paragraph" style:parent-style-name="Standard">
      <style:paragraph-properties fo:margin-top="0in" fo:margin-bottom="0in" loext:contextual-spacing="false" fo:text-align="justify" style:justify-single-word="false"/>
      <style:text-properties style:font-name="Times New Roman" fo:language="es" fo:country="ES" style:font-name-asian="Times New Roman" style:font-name-complex="Times New Roman"/>
    </style:style>
    <style:style style:name="P20" style:family="paragraph" style:parent-style-name="Standard">
      <style:paragraph-properties fo:margin-top="0in" fo:margin-bottom="0in" loext:contextual-spacing="false" fo:line-height="100%" fo:text-align="justify" style:justify-single-word="false"/>
      <style:text-properties style:font-name="Times New Roman" fo:language="es" fo:country="ES" style:font-name-asian="Times New Roman" style:font-name-complex="Times New Roman"/>
    </style:style>
    <style:style style:name="P21" style:family="paragraph" style:parent-style-name="Standard">
      <style:paragraph-properties fo:margin-top="0in" fo:margin-bottom="0in" loext:contextual-spacing="false" fo:text-align="center" style:justify-single-word="false"/>
      <style:text-properties style:font-name="Times New Roman" fo:language="es" fo:country="ES" style:font-name-asian="Times New Roman" style:font-name-complex="Times New Roman"/>
    </style:style>
    <style:style style:name="P22" style:family="paragraph" style:parent-style-name="Standard">
      <style:paragraph-properties fo:margin-top="0in" fo:margin-bottom="0in" loext:contextual-spacing="false" fo:line-height="100%" fo:text-align="justify" style:justify-single-word="false"/>
      <style:text-properties style:font-name="Times New Roman" fo:font-size="10pt" fo:language="es" fo:country="ES" style:font-name-asian="Times New Roman" style:font-size-asian="10pt" style:font-name-complex="Times New Roman" style:font-size-complex="10pt"/>
    </style:style>
    <style:style style:name="P23" style:family="paragraph" style:parent-style-name="Standard">
      <style:paragraph-properties fo:margin-top="0in" fo:margin-bottom="0in" loext:contextual-spacing="false"/>
      <style:text-properties style:font-name="Calibri" fo:font-size="11pt" fo:language="es" fo:country="ES" style:font-size-asian="11pt" style:font-name-complex="Calibri" style:font-size-complex="11pt"/>
    </style:style>
    <style:style style:name="P24" style:family="paragraph" style:parent-style-name="Standard">
      <style:paragraph-properties fo:margin-top="0in" fo:margin-bottom="0in" loext:contextual-spacing="false"/>
      <style:text-properties style:font-name="Calibri" fo:font-size="11pt" fo:language="es" fo:country="ES" style:font-size-asian="11pt" style:font-name-complex="Calibri" style:font-size-complex="11pt"/>
    </style:style>
    <style:style style:name="P25" style:family="paragraph" style:parent-style-name="Standard">
      <style:paragraph-properties fo:margin-top="0in" fo:margin-bottom="0in" loext:contextual-spacing="false"/>
    </style:style>
    <style:style style:name="P26" style:family="paragraph" style:parent-style-name="Standard">
      <style:paragraph-properties fo:margin-top="0in" fo:margin-bottom="0in" loext:contextual-spacing="false" fo:text-align="justify" style:justify-single-word="false"/>
    </style:style>
    <style:style style:name="P27" style:family="paragraph" style:parent-style-name="Standard">
      <style:paragraph-properties fo:margin-top="0in" fo:margin-bottom="0in" loext:contextual-spacing="false" fo:text-align="justify" style:justify-single-word="false" fo:orphans="2" fo:widows="2"/>
    </style:style>
    <style:style style:name="P28" style:family="paragraph" style:parent-style-name="Standard">
      <style:paragraph-properties fo:margin-top="0in" fo:margin-bottom="0in" loext:contextual-spacing="false" fo:text-align="center" style:justify-single-word="false"/>
    </style:style>
    <style:style style:name="P29" style:family="paragraph" style:parent-style-name="Standard">
      <style:paragraph-properties fo:margin-top="0in" fo:margin-bottom="0in" loext:contextual-spacing="false" fo:line-height="100%" fo:text-align="justify" style:justify-single-word="false"/>
    </style:style>
    <style:style style:name="P30"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P31" style:family="paragraph" style:parent-style-name="Standard" style:list-style-name="WW8Num2">
      <style:paragraph-properties fo:margin-top="0in" fo:margin-bottom="0in" loext:contextual-spacing="false" fo:text-align="justify" style:justify-single-word="false" fo:orphans="2" fo:widows="2" fo:padding="0.4307in" fo:border="none"/>
    </style:style>
    <style:style style:name="P32" style:family="paragraph" style:parent-style-name="Standard" style:list-style-name="WW8Num1">
      <style:paragraph-properties fo:margin-top="0in" fo:margin-bottom="0in" loext:contextual-spacing="false" fo:text-align="justify" style:justify-single-word="false" fo:orphans="2" fo:widows="2" fo:padding="0.4307in" fo:border="none"/>
    </style:style>
    <style:style style:name="P33" style:family="paragraph" style:parent-style-name="Standard">
      <style:paragraph-properties fo:margin-top="0in" fo:margin-bottom="0in" loext:contextual-spacing="false" fo:text-align="justify" style:justify-single-word="false" fo:orphans="2" fo:widows="2" fo:padding="0.4307in" fo:border="none"/>
      <style:text-properties fo:language="es" fo:country="ES"/>
    </style:style>
    <style:style style:name="P34" style:family="paragraph" style:parent-style-name="Standard">
      <style:paragraph-properties fo:margin-top="0in" fo:margin-bottom="0in" loext:contextual-spacing="false" fo:text-align="center" style:justify-single-word="false" fo:orphans="2" fo:widows="2" fo:padding="0.4307in" fo:border="none"/>
      <style:text-properties style:font-name="Times New Roman" fo:font-size="12pt" fo:language="es" fo:country="ES" fo:font-weight="bold" style:font-name-asian="Times New Roman" style:font-size-asian="12pt" style:font-weight-asian="bold" style:font-name-complex="Times New Roman" style:font-size-complex="12pt"/>
    </style:style>
    <style:style style:name="P35" style:family="paragraph" style:parent-style-name="Standard">
      <style:paragraph-properties fo:margin-top="0in" fo:margin-bottom="0in" loext:contextual-spacing="false" fo:text-align="center" style:justify-single-word="false" fo:orphans="2" fo:widows="2" fo:padding="0.4307in" fo:border="none"/>
    </style:style>
    <style:style style:name="P36" style:family="paragraph" style:parent-style-name="Standard" style:list-style-name="WW8Num1">
      <style:paragraph-properties fo:margin-top="0in" fo:margin-bottom="0in" loext:contextual-spacing="false" fo:text-align="justify" style:justify-single-word="false" fo:orphans="2" fo:widows="2" fo:padding="0.4307in" fo:border="none"/>
    </style:style>
    <style:style style:name="P37"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7874in"/>
          <style:tab-stop style:position="0.8862in"/>
        </style:tab-stops>
      </style:paragraph-properties>
    </style:style>
    <style:style style:name="P38"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5909in"/>
        </style:tab-stops>
      </style:paragraph-properties>
    </style:style>
    <style:style style:name="P39" style:family="paragraph" style:parent-style-name="Standard" style:list-style-name="WW8Num1">
      <style:paragraph-properties fo:margin-top="0in" fo:margin-bottom="0in" loext:contextual-spacing="false" fo:text-align="justify" style:justify-single-word="false" fo:orphans="2" fo:widows="2" fo:padding="0.4307in" fo:border="none">
        <style:tab-stops>
          <style:tab-stop style:position="0.0984in"/>
        </style:tab-stops>
      </style:paragraph-properties>
    </style:style>
    <style:style style:name="P40" style:family="paragraph" style:parent-style-name="Standard" style:list-style-name="WW8Num1">
      <style:paragraph-properties fo:margin-top="0in" fo:margin-bottom="0in" loext:contextual-spacing="false" fo:line-height="100%" fo:text-align="justify" style:justify-single-word="false" fo:padding="0.4307in" fo:border="none">
        <style:tab-stops>
          <style:tab-stop style:position="0.5909in"/>
        </style:tab-stops>
      </style:paragraph-properties>
    </style:style>
    <style:style style:name="P41" style:family="paragraph" style:parent-style-name="Standard" style:master-page-name="Standard">
      <style:paragraph-properties fo:margin-top="0in" fo:margin-bottom="0in" loext:contextual-spacing="false" fo:text-align="justify" style:justify-single-word="false" style:page-number="1" fo:padding="0.4307in" fo:border="none"/>
      <style:text-properties fo:language="es" fo:country="ES"/>
    </style:style>
    <style:style style:name="P42"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language="es" fo:country="ES"/>
    </style:style>
    <style:style style:name="P43"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language="es" fo:country="ES" fo:background-color="#ffffff"/>
    </style:style>
    <style:style style:name="P44"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ext-properties fo:language="es" fo:country="ES"/>
    </style:style>
    <style:style style:name="P45" style:family="paragraph" style:parent-style-name="Standard">
      <style:paragraph-properties fo:margin-left="0.85in" fo:margin-right="0in" fo:margin-top="0in" fo:margin-bottom="0in" loext:contextual-spacing="false" fo:text-align="justify" style:justify-single-word="false" fo:orphans="2" fo:widows="2" fo:text-indent="0in" style:auto-text-indent="false" fo:padding="0.4307in" fo:border="none">
        <style:tab-stops>
          <style:tab-stop style:position="0.5909in"/>
        </style:tab-stops>
      </style:paragraph-properties>
      <style:text-properties fo:language="es" fo:country="ES"/>
    </style:style>
    <style:style style:name="P46"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fo:language="es" fo:country="ES"/>
    </style:style>
    <style:style style:name="P47"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fo:language="es" fo:country="ES" style:text-underline-style="solid" style:text-underline-width="auto" style:text-underline-color="font-color" fo:font-weight="bold" style:font-weight-asian="bold" fo:background-color="#00ffff"/>
    </style:style>
    <style:style style:name="P48" style:family="paragraph" style:parent-style-name="Standard">
      <style:paragraph-properties fo:margin-left="0.55in" fo:margin-right="0in" fo:margin-top="0in" fo:margin-bottom="0in" loext:contextual-spacing="false" fo:text-align="justify" style:justify-single-word="false" fo:orphans="2" fo:widows="2" fo:text-indent="0in" style:auto-text-indent="false" fo:padding="0.4307in" fo:border="none"/>
      <style:text-properties fo:language="es" fo:country="ES"/>
    </style:style>
    <style:style style:name="P49"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4307in" fo:border="none"/>
      <style:text-properties fo:language="es" fo:country="ES"/>
    </style:style>
    <style:style style:name="P50" style:family="paragraph" style:parent-style-name="Standard">
      <style:paragraph-properties fo:margin-left="0.5in" fo:margin-right="0in" fo:margin-top="0in" fo:margin-bottom="0in" loext:contextual-spacing="false" fo:text-align="justify" style:justify-single-word="false" fo:orphans="2" fo:widows="2" fo:text-indent="0in" style:auto-text-indent="false" fo:padding="0.4307in" fo:border="none"/>
      <style:text-properties style:font-name="Calibri" fo:font-size="11pt" fo:language="es" fo:country="ES" style:font-size-asian="11pt" style:font-name-complex="Calibri" style:font-size-complex="11pt"/>
    </style:style>
    <style:style style:name="P51" style:family="paragraph" style:parent-style-name="Standard" style:list-style-name="WW8Num1">
      <style:paragraph-properties fo:margin-left="1.2in" fo:margin-right="0in" fo:margin-top="0in" fo:margin-bottom="0in" loext:contextual-spacing="false" fo:text-align="justify" style:justify-single-word="false" fo:orphans="2" fo:widows="2" fo:text-indent="-0.45in" style:auto-text-indent="false" fo:padding="0.4307in" fo:border="none"/>
    </style:style>
    <style:style style:name="P52" style:family="paragraph" style:parent-style-name="Standard">
      <style:paragraph-properties fo:margin-left="0.25in" fo:margin-right="0in" fo:margin-top="0in" fo:margin-bottom="0in" loext:contextual-spacing="false" fo:text-align="justify" style:justify-single-word="false" fo:orphans="2" fo:widows="2" fo:text-indent="0in" style:auto-text-indent="false" fo:padding="0.4307in" fo:border="none"/>
      <style:text-properties fo:language="es" fo:country="ES" fo:font-weight="bold" style:font-weight-asian="bold"/>
    </style:style>
    <style:style style:name="P53" style:family="paragraph" style:parent-style-name="Standard">
      <style:paragraph-properties fo:margin-top="0.1665in" fo:margin-bottom="0in" loext:contextual-spacing="false" fo:text-align="center" style:justify-single-word="false"/>
    </style:style>
    <style:style style:name="P54" style:family="paragraph" style:parent-style-name="Heading_20_1">
      <style:paragraph-properties fo:margin-top="0in" fo:margin-bottom="0in" loext:contextual-spacing="false" fo:text-align="center" style:justify-single-word="false"/>
    </style:style>
    <style:style style:name="P55" style:family="paragraph" style:parent-style-name="Heading_20_1" style:list-style-name="WW8Num2">
      <style:paragraph-properties fo:margin-top="0in" fo:margin-bottom="0in" loext:contextual-spacing="false"/>
    </style:style>
    <style:style style:name="P56" style:family="paragraph" style:parent-style-name="Heading_20_1">
      <style:paragraph-properties fo:margin-top="0in" fo:margin-bottom="0in" loext:contextual-spacing="false" fo:text-align="justify" style:justify-single-word="false">
        <style:tab-stops>
          <style:tab-stop style:position="0.5909in"/>
        </style:tab-stops>
      </style:paragraph-properties>
      <style:text-properties style:font-name="Calibri" fo:font-size="11pt" fo:language="es" fo:country="ES" fo:font-weight="normal" style:font-size-asian="11pt" style:font-weight-asian="normal" style:font-name-complex="Calibri" style:font-size-complex="11pt"/>
    </style:style>
    <style:style style:name="P57" style:family="paragraph" style:parent-style-name="Heading_20_1">
      <style:paragraph-properties fo:margin-top="0in" fo:margin-bottom="0in" loext:contextual-spacing="false" fo:text-align="justify" style:justify-single-word="false">
        <style:tab-stops>
          <style:tab-stop style:position="0.5909in"/>
        </style:tab-stops>
      </style:paragraph-properties>
      <style:text-properties style:font-name="Calibri" fo:font-size="11pt" fo:language="es" fo:country="ES" style:font-size-asian="11pt" style:font-name-complex="Calibri" style:font-size-complex="11pt"/>
    </style:style>
    <style:style style:name="P58" style:family="paragraph" style:parent-style-name="Heading_20_1" style:list-style-name="WW8Num1">
      <style:paragraph-properties fo:margin-top="0in" fo:margin-bottom="0in" loext:contextual-spacing="false"/>
    </style:style>
    <style:style style:name="P59" style:family="paragraph" style:parent-style-name="Heading_20_1" style:list-style-name="WW8Num1">
      <style:paragraph-properties fo:margin-top="0in" fo:margin-bottom="0in" loext:contextual-spacing="false" fo:text-align="justify" style:justify-single-word="false">
        <style:tab-stops>
          <style:tab-stop style:position="0.5909in"/>
        </style:tab-stops>
      </style:paragraph-properties>
    </style:style>
    <style:style style:name="P60" style:family="paragraph" style:parent-style-name="Heading_20_1" style:list-style-name="WW8Num2">
      <style:paragraph-properties fo:margin-left="0.1972in" fo:margin-right="0in" fo:margin-top="0in" fo:margin-bottom="0in" loext:contextual-spacing="false" fo:text-align="justify" style:justify-single-word="false" fo:text-indent="-0.1972in" style:auto-text-indent="false"/>
    </style:style>
    <style:style style:name="P61" style:family="paragraph" style:parent-style-name="Heading_20_1" style:list-style-name="WW8Num1">
      <style:paragraph-properties fo:margin-top="0in" fo:margin-bottom="0.0835in" loext:contextual-spacing="false" fo:text-align="justify" style:justify-single-word="false"/>
    </style:style>
    <style:style style:name="T1" style:family="text">
      <style:text-properties fo:language="es" fo:country="ES"/>
    </style:style>
    <style:style style:name="T2" style:family="text">
      <style:text-properties fo:language="es" fo:country="ES" style:font-name-complex="Times New Roman"/>
    </style:style>
    <style:style style:name="T3" style:family="text">
      <style:text-properties fo:language="es" fo:country="ES" fo:font-weight="bold" style:font-weight-asian="bold"/>
    </style:style>
    <style:style style:name="T4" style:family="text">
      <style:text-properties fo:language="es" fo:country="ES" fo:background-color="#ffffff"/>
    </style:style>
    <style:style style:name="T5" style:family="text">
      <style:text-properties fo:language="es" fo:country="ES" style:text-underline-style="solid" style:text-underline-width="auto" style:text-underline-color="font-color" fo:background-color="#00ffff"/>
    </style:style>
    <style:style style:name="T6" style:family="text">
      <style:text-properties fo:language="es" fo:country="ES" fo:background-color="#cccccc" loext:char-shading-value="0"/>
    </style:style>
    <style:style style:name="T7" style:family="text">
      <style:text-properties fo:language="es" fo:country="ES"/>
    </style:style>
    <style:style style:name="T8" style:family="text">
      <style:text-properties fo:language="es" fo:country="ES" style:language-asian="none" style:country-asian="none"/>
    </style:style>
    <style:style style:name="T9" style:family="text">
      <style:text-properties fo:font-size="12pt" style:font-size-asian="12pt" style:font-size-complex="12pt"/>
    </style:style>
    <style:style style:name="T10" style:family="text">
      <style:text-properties style:font-name="Times New Roman" fo:font-size="12pt" fo:language="es" fo:country="ES" style:font-name-asian="Times New Roman" style:font-size-asian="12pt" style:font-name-complex="Times New Roman" style:font-size-complex="12pt"/>
    </style:style>
    <style:style style:name="T11" style:family="text">
      <style:text-properties style:font-name="Times New Roman" fo:font-size="12pt" fo:language="es" fo:country="ES" fo:font-weight="bold" style:font-name-asian="Times New Roman" style:font-size-asian="12pt" style:font-weight-asian="bold" style:font-name-complex="Times New Roman" style:font-size-complex="12pt"/>
    </style:style>
    <style:style style:name="T12" style:family="text">
      <style:text-properties style:font-name="Times New Roman" fo:font-size="12pt" fo:language="es" fo:country="ES"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13" style:family="text">
      <style:text-properties style:font-name="Times New Roman" fo:language="es" fo:country="ES" fo:font-weight="bold" style:font-name-asian="Times New Roman" style:font-weight-asian="bold" style:font-name-complex="Times New Roman"/>
    </style:style>
    <style:style style:name="T14" style:family="text">
      <style:text-properties style:font-name="Times New Roman" fo:language="es" fo:country="ES" style:text-underline-style="solid" style:text-underline-width="auto" style:text-underline-color="font-color" fo:font-weight="bold" style:font-name-asian="Times New Roman" style:font-weight-asian="bold" style:font-name-complex="Times New Roman"/>
    </style:style>
    <style:style style:name="T15" style:family="text">
      <style:text-properties style:font-name="Times New Roman" fo:language="es" fo:country="ES" style:font-name-asian="Times New Roman" style:font-name-complex="Times New Roman"/>
    </style:style>
    <style:style style:name="T16" style:family="text">
      <style:text-properties style:font-name="Times New Roman" fo:language="es" fo:country="ES" style:font-name-asian="Times New Roman" style:font-name-complex="Times New Roman" fo:background-color="#ffff00"/>
    </style:style>
    <style:style style:name="T17" style:family="text">
      <style:text-properties style:font-name="Times New Roman" fo:language="es" fo:country="ES" fo:font-style="italic" style:font-name-asian="Times New Roman" style:font-style-asian="italic" style:font-name-complex="Times New Roman"/>
    </style:style>
    <style:style style:name="T18" style:family="text">
      <style:text-properties style:font-name="Times New Roman" fo:language="es" fo:country="ES" fo:font-style="italic" fo:font-weight="bold" style:font-name-asian="Times New Roman" style:font-style-asian="italic" style:font-weight-asian="bold" style:font-name-complex="Times New Roman"/>
    </style:style>
    <style:style style:name="T19" style:family="text">
      <style:text-properties style:font-name="Times New Roman" fo:font-size="10pt" fo:language="es" fo:country="ES" fo:font-style="italic" style:font-name-asian="Times New Roman" style:font-size-asian="10pt" style:font-style-asian="italic" style:font-name-complex="Times New Roman" style:font-size-complex="10pt"/>
    </style:style>
    <style:style style:name="T20" style:family="text">
      <style:text-properties style:font-name="Times New Roman" fo:font-size="10pt" fo:language="es" fo:country="ES" style:font-name-asian="Times New Roman" style:font-size-asian="10pt" style:font-name-complex="Times New Roman" style:font-size-complex="10pt"/>
    </style:style>
    <style:style style:name="T21" style:family="text">
      <style:text-properties fo:color="#000000" style:font-name="Times New Roman" fo:font-size="12pt" fo:language="es" fo:country="ES" style:font-name-asian="Times New Roman" style:font-size-asian="12pt" style:font-name-complex="Times New Roman" style:font-size-complex="12pt"/>
    </style:style>
    <style:style style:name="T22" style:family="text">
      <style:text-properties fo:color="#ff0000" style:font-name="Times New Roman" fo:font-size="12pt" fo:language="es" fo:country="ES" style:font-name-asian="Times New Roman" style:font-size-asian="12pt" style:font-name-complex="Times New Roman" style:font-size-complex="12pt"/>
    </style:style>
    <style:style style:name="T23" style:family="text">
      <style:text-properties fo:font-weight="bold" style:font-weight-asian="bold"/>
    </style:style>
    <style:style style:name="T24" style:family="text">
      <style:text-properties style:font-name="Calibri" fo:font-size="11pt" fo:language="es" fo:country="ES" style:font-size-asian="11pt" style:font-name-complex="Calibri" style:font-size-complex="11pt"/>
    </style:style>
    <style:style style:name="T25" style:family="text">
      <style:text-properties style:font-name="Calibri" fo:font-size="11pt" fo:language="es" fo:country="ES" fo:font-weight="normal" style:font-size-asian="11pt" style:font-weight-asian="normal" style:font-name-complex="Calibri" style:font-size-complex="11pt"/>
    </style:style>
    <style:style style:name="T26" style:family="text">
      <style:text-properties fo:font-weight="normal" style:font-weight-asian="normal"/>
    </style:style>
    <style:style style:name="T27" style:family="text">
      <style:text-properties style:font-name="Arial" fo:font-size="12pt" fo:language="es" fo:country="ES" style:font-name-asian="Arial" style:font-size-asian="12pt" style:font-name-complex="Arial" style:font-size-complex="12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6"/>
      <text:p text:style-name="P9"><text:span text:style-name="T10">ESTE DOCUMENTO ES UNA VERSIÓN RESUMIDA Y TRADUCIDA PARA LA LENGUA </text:span><text:span text:style-name="T21">CASTELLANA</text:span><text:span text:style-name="T22"> </text:span><text:span text:style-name="T10">DE LA VERSIÓN ORIGINAL DE PLIEGO Nº001/SMDHC/2020, PUBLICADO EN PORTUGUÉS EN EL DIÁRIO OFICIAL DE LA CIUDAD EL DÍA 11/12/2021 Y APROBADO POR EL PLENÁRIO DEL CONSEJO MUNICIPAL DE INMIGRANTES. </text:span></text:p>
      <text:p text:style-name="P10"/>
      <text:p text:style-name="P9"><text:span text:style-name="T11">PARA FINES LEGALES, DEBERÁN SER MANTENIDAS LAS DISPOSICOIONES COLOCADAS POR LA VERSIÓN ORIGINAL COMPLETA</text:span></text:p>
      <text:p text:style-name="P34"/>
      <text:p text:style-name="P1"/>
      <text:p text:style-name="P35"><text:span text:style-name="T3">PLIEGO Nº 001/SMDHC/2020</text:span></text:p>
      <text:h text:style-name="P54" text:outline-level="1"><text:span text:style-name="T24">PROCEDIMIENTOS DE ELECCIÓN CONSEJO MUNICIPAL DE INMIGRANTES</text:span></text:h>
      <text:h text:style-name="P54" text:outline-level="1"><text:span text:style-name="T24">Gestión 2021/2023</text:span></text:h>
      <text:p text:style-name="Standard"><text:span text:style-name="T1">VERSIÓN RESUMIDA </text:span></text:p>
      <text:p text:style-name="P33"/>
      <text:list xml:id="list1114893042" text:style-name="WW8Num2">
        <text:list-item>
          <text:h text:style-name="P55" text:outline-level="1"><text:span text:style-name="T24">DE LA COMISIÓN ELECTORAL<text:line-break/></text:span></text:h>
          <text:list>
            <text:list-item>
              <text:p text:style-name="P31"><text:span text:style-name="T1">La Comisión Electoral deliberará sobre: </text:span></text:p>
              <text:list>
                <text:list-item>
                  <text:p text:style-name="P31"><text:span text:style-name="T1">Pliego de Llamado Público; <text:s/></text:span></text:p>
                </text:list-item>
                <text:list-item>
                  <text:p text:style-name="P31"><text:span text:style-name="T1">Plan de Difusión y Movilización del proceso electoral, por medio impreso, digital y mobiliario urbano;</text:span></text:p>
                </text:list-item>
                <text:list-item>
                  <text:p text:style-name="P31"><text:span text:style-name="T1">De las Etapas de (i) Difusión y Movilización, de las (ii) Inscripciones de los Candidatos y Candidatas y de las (iii) Elecciones; </text:span></text:p>
                </text:list-item>
                <text:list-item>
                  <text:p text:style-name="P31"><text:span text:style-name="T1">Del proceso de votación; y </text:span></text:p>
                </text:list-item>
                <text:list-item>
                  <text:p text:style-name="P31"><text:span text:style-name="T1">De la fiscalización del proceso electoral y recuento de votos. </text:span></text:p>
                </text:list-item>
              </text:list>
            </text:list-item>
          </text:list>
        </text:list-item>
      </text:list>
      <text:p text:style-name="P42"/>
      <text:list xml:id="list170603700025386" text:continue-numbering="true" text:style-name="WW8Num2">
        <text:list-item>
          <text:h text:style-name="P60" text:outline-level="1"><text:soft-page-break/><text:span text:style-name="T24">DEL PROCESO ELECTORAL </text:span></text:h>
        </text:list-item>
      </text:list>
      <text:p text:style-name="P23"/>
      <text:list xml:id="list3050075985" text:style-name="WW8Num1">
        <text:list-item>
          <text:list>
            <text:list-item>
              <text:p text:style-name="P32"><text:span text:style-name="T1">Para este proceso electoral, se consideran inmigrantes todas las personas que se transfieren de su lugar de residencia habitual en otro país para Brasil, comprendiendo inmigrantes laborales, estudiantes, personas en situación de refugio, apátridas independientemente de su situación migratoria y documental;</text:span></text:p>
            </text:list-item>
            <text:list-item>
              <text:p text:style-name="P32"><text:span text:style-name="T1">Se incluye en la definición de inmigrantes a aquellos/las naturalizados/as brasileños/as, independientemente del tiempo de naturalización o de que el país de nacimiento no permita la doble nacionalidad;</text:span></text:p>
            </text:list-item>
            <text:list-item>
              <text:p text:style-name="P32"><text:span text:style-name="T1">Para fines de identificación individual del/la candidato/a y del/la elector/a inmigrante, en el ámbito del proceso electoral, </text:span><text:span text:style-name="T3">serán aceptados documentos oficiales con foto, aunque estén emitidos en otro país, o comprobantes de solicitud de emisión de documentos, siempre que los comprobantes posean fotos para identificación</text:span><text:span text:style-name="T1">, tales como: pasaporte, cédula de identidad del país de origen; título de elector del país de origen; Certificado Consular; Documento del Registro Nacional Migratorio (CRNM) o antiguo Registro Nacional de Extranjeros (RNE); Protocolo de Solicitud de Naturalización; Protocolo de Solicitud de Registro Nacional Migratorio; Protocolo de Solicitud de Reconocimiento de la Condición de Refugiado; Protocolo de Solicitud de Reconocimiento de la Condición de Apátrida; Documento de Trabajo y Previsión Social (CTPS); Documento Nacional de Habilitación (CNH); entre otros. </text:span></text:p>
            </text:list-item>
          </text:list>
        </text:list-item>
      </text:list>
      <text:p text:style-name="P46"/>
      <text:list xml:id="list170603641877360" text:continue-numbering="true" text:style-name="WW8Num1">
        <text:list-item>
          <text:list>
            <text:list-item>
              <text:p text:style-name="P32"><text:span text:style-name="T3">PRIMERA ETAPA: DEL PROCESO DE DIFUSIÓN Y MOVILIZACIÓN</text:span></text:p>
            </text:list-item>
          </text:list>
        </text:list-item>
      </text:list>
      <text:p text:style-name="P49"/>
      <text:list xml:id="list170602973918405" text:continue-numbering="true" text:style-name="WW8Num1">
        <text:list-item>
          <text:list>
            <text:list-item>
              <text:p text:style-name="P32"><text:span text:style-name="T1">La Comisión Electoral, instituida de acuerdo con el artículo 28 del Regimiento Interno, en conjunto con la Secretaria Municipal de Derechos Humanos y Ciudadanía - SMDHC, el CRAI (Centro de Referencia y Atención de Inmigrantes) y la Unidad Móvil del CRAI, los miembros del Consejo Municipal de Inmigrantes, así como representantes de los servicios de atención al inmigrante y movimientos organizados de inmigrantes divulgarán ampliamente en los espacios y servicios públicos: la realización de las elecciones del CMI y las etapas del proceso electoral, buscando la amplia participación de la población inmigrante y de las organizaciones sociales, sin fines lucrativos, que trabajan con ese público y tengan actuación en la ciudad de São Paulo. También harán Difusión y Movilización de informaciones sobre el Consejo Municipal de Inmigrantes y las atribuciones de los/las consejeros y consejeras. </text:span></text:p>
            </text:list-item>
          </text:list>
        </text:list-item>
      </text:list>
      <text:p text:style-name="P33"/>
      <text:list xml:id="list170604846337104" text:continue-numbering="true" text:style-name="WW8Num1">
        <text:list-item>
          <text:p text:style-name="P32"><text:span text:style-name="T3">SEGUNDA ETAPA: DE LAS INSCRIPCIONES DE LAS CANDIDATURAS AL CONSEJO </text:span></text:p>
        </text:list-item>
      </text:list>
      <text:p text:style-name="P49"/>
      <text:list xml:id="list170603994438945" text:continue-numbering="true" text:style-name="WW8Num1">
        <text:list-item>
          <text:list>
            <text:list-item>
              <text:p text:style-name="P32"><text:span text:style-name="T1">Podrán inscribirse como candidatos/as al Consejo Municipal de Inmigrantes para las vacantes de la sociedad civil en el </text:span><text:span text:style-name="T3">segmento A</text:span><text:span text:style-name="T1">: colectivos, asociaciones u organizaciones </text:span><text:span text:style-name="T3">de inmigrantes</text:span><text:span text:style-name="T1">, todos los colectivos, asociaciones u organizaciones, de naturaleza privada y sin fines lucrativos, actuantes y con experiencia comprobada en la atención y/o en la defensa de los derechos de la población inmigrante, siempre</text:span><text:span text:style-name="T3"> que representadas necesariamente por una persona inmigrante</text:span><text:span text:style-name="T1">, mayor de 18 años en el acto de nombramiento como consejero o consejera, mediante la presentación de los siguientes documentos:</text:span></text:p>
              <text:list>
                <text:list-item>
                  <text:p text:style-name="P32"><text:span text:style-name="T1">Ficha de Inscripción, según modelo Anexo A1;</text:span></text:p>
                  <text:list>
                    <text:list-item>
                      <text:p text:style-name="P51"><text:span text:style-name="T1">En el Anexo A1, el colectivo, asociación u organización </text:span><text:span text:style-name="T3">de inmigrantes</text:span><text:span text:style-name="T1"> deberá recomendar dos nombres de representantes en el campo “opciones de representación”, siendo que una de las opciones deberá ser una mujer cis, mujer trans, hombre trans, travesti o persona no binaria. </text:span></text:p>
                    </text:list-item>
                  </text:list>
                </text:list-item>
                <text:list-item>
                  <text:p text:style-name="P32"><text:span text:style-name="T1">Declaración de no incidencia en las hipótesis del artículo 1º del decreto 53.177 del 4 de junio de 2012, firmada por el/la representante del colectivo/asociación/organización, según Anexo Único;</text:span></text:p>
                </text:list-item>
                <text:list-item>
                  <text:p text:style-name="P32"><text:span text:style-name="T1">Copia del Estatuto Social del colectivo/asociación/organización debidamente registrado, si hubiera; o Carta de Presentación del colectivo/asociación/organización, con sus principios y misión; </text:span></text:p>
                </text:list-item>
                <text:list-item>
                  <text:p text:style-name="P32"><text:span text:style-name="T1">Comprobante de dirección o declaración de dirección que compruebe la sede o lugar de reuniones en el Municipio de São Paulo, pudiendo ser acta de reunión, informe de actividades u otros documentos;</text:span></text:p>
                </text:list-item>
                <text:list-item>
                  <text:p text:style-name="P32"><text:span text:style-name="T1">Comprobante de actuación en São Paulo, pudiendo ser comprobante de dirección, copia del Estatuto Social u otros documentos que comprueban su actuación (registro de video, informe de actividades, acta de reunión, eventos en redes sociales entre otros). </text:span></text:p>
                </text:list-item>
              </text:list>
            </text:list-item>
            <text:list-item>
              <text:p text:style-name="P32"><text:span text:style-name="T1">Podrán inscribirse como candidatos/as al Consejo Municipal de Inmigrantes para las vacantes de la sociedad civil en el </text:span><text:span text:style-name="T3">segmento B</text:span><text:span text:style-name="T1">: colectivos, asociaciones u organizaciones </text:span><text:span text:style-name="T3">de apoyo a</text:span><text:span text:style-name="T1"> inmigrantes, todos colectivos, asociaciones u organizaciones, de naturaleza privada sin fines lucrativos, actuantes y con experiencia comprobada en la atención y/o en la defensa de los derechos de la población inmigrante, representada por una persona, inmigrante o no, mayor de 18 años en el acto de nombramiento como consejero/a, mediante la presentación de los siguientes documentos: </text:span></text:p>
              <text:list>
                <text:list-item>
                  <text:p text:style-name="P32"><text:span text:style-name="T1">Ficha de Inscripción, según modelo Anexo A2: </text:span></text:p>
                  <text:list>
                    <text:list-item>
                      <text:p text:style-name="P51"><text:soft-page-break/><text:span text:style-name="T1">En el Anexo A2, el colectivo, asociación u organización </text:span><text:span text:style-name="T3">de apoyo a inmigrantes</text:span><text:span text:style-name="T1"> deberá recomendar dos nombres de representantes en el campo “opciones de representación”. Una de las dos opciones deberá ser a una mujer cis, mujer trans, hombre trans, travesti o persona no binaria. <text:s/></text:span></text:p>
                    </text:list-item>
                  </text:list>
                </text:list-item>
                <text:list-item>
                  <text:p text:style-name="P32"><text:span text:style-name="T1">Declaración de no incidencia en las hipótesis del artículo 1º del decreto 53.177 del 4 de junio de 2012, firmada por el/la representante de la entidad/organización/colectivo, según Anexo Único;</text:span></text:p>
                </text:list-item>
                <text:list-item>
                  <text:p text:style-name="P32"><text:span text:style-name="T1">Copia del Estatuto Social del colectivo/asociación/organización debidamente registrada, si hubiera; o carta de organización del colectivo, con principios y misión; </text:span></text:p>
                </text:list-item>
                <text:list-item>
                  <text:p text:style-name="P32"><text:span text:style-name="T1">Comprobante de dirección, o declaración de dirección que compruebe la sede o lugar de reuniones en el Municipio de São Paulo pudiendo ser acta de reunión, informe de actividades u otros documentos;</text:span></text:p>
                </text:list-item>
                <text:list-item>
                  <text:p text:style-name="P32"><text:span text:style-name="T1">Comprobante de actuación en São Paulo, pudiendo ser comprobante de dirección, copia del Estatuto Social u otros documentos que comprueban su actuación (registro de video, informe de actividades, acta de reunión, eventos en redes sociales entre otros).</text:span></text:p>
                </text:list-item>
              </text:list>
            </text:list-item>
            <text:list-item>
              <text:p text:style-name="P32"><text:span text:style-name="T1">Podrán inscribirse como candidatos/as al Consejo Municipal de Inmigrantes para las vacantes de la sociedad civil en el </text:span><text:span text:style-name="T3">segmento C</text:span><text:span text:style-name="T1">: </text:span><text:span text:style-name="T3">personas físicas inmigrantes</text:span><text:span text:style-name="T1">, personas mayores de 18 años en el acto de nombramiento como consejero/a, inmigrantes, con residencia en el Municipio de São Paulo. La inscripción será efectiva mediante la presentación de los siguientes documentos: </text:span></text:p>
              <text:list>
                <text:list-item>
                  <text:p text:style-name="P32"><text:span text:style-name="T1">Ficha de Inscripción, según modelo Anexo A3;</text:span></text:p>
                </text:list-item>
                <text:list-item>
                  <text:p text:style-name="P32"><text:span text:style-name="T1">Declaración de no incidencia en las hipótesis del artículo 1º del decreto 53.177 del 4 de junio de 2012, según Anexo Único;</text:span></text:p>
                </text:list-item>
                <text:list-item>
                  <text:p text:style-name="P32"><text:span text:style-name="T1">Copia del documento de identificación personal, comprobando ser mayor de 18 años e inmigrante, según lo dispuesto en el ítem 2.3. de este Pliego;</text:span></text:p>
                </text:list-item>
                <text:list-item>
                  <text:p text:style-name="P32"><text:span text:style-name="T4">Comprobante o declaración de residencia en el Municipio de São Paulo.</text:span></text:p>
                </text:list-item>
              </text:list>
            </text:list-item>
          </text:list>
        </text:list-item>
      </text:list>
      <text:p text:style-name="P43"/>
      <text:list xml:id="list170604325811858" text:continue-numbering="true" text:style-name="WW8Num1">
        <text:list-item>
          <text:p text:style-name="P32"><text:span text:style-name="T3">PROCEDIMIENTOS DE CANDIDATURAS APROBADAS E DESAPROBADAS</text:span></text:p>
        </text:list-item>
      </text:list>
      <text:p text:style-name="P47"/>
      <text:list xml:id="list170604280697932" text:continue-numbering="true" text:style-name="WW8Num1">
        <text:list-item>
          <text:list>
            <text:list-item>
              <text:list>
                <text:list-item>
                  <text:p text:style-name="P32"><text:span text:style-name="T1">La Comisión Electoral publicará en el Diario Oficial de la Ciudad y en el sitio de SMDHC la lista inicial de candidaturas aprobadas e desaprobadas de cada segmento en hasta (cinco) días hábiles después del plazo final para inscripciones. </text:span></text:p>
                </text:list-item>
                <text:list-item>
                  <text:p text:style-name="P32"><text:span text:style-name="T1">Las inscripciones serán desaprobadas cuando no se presenten todos los documentos exigidos en los ítems 4.4, 4.5 o 4.6 de acuerdo con el segmento de la candidatura presentada, o cuando los documentos presentados fuesen considerados insuficientes por la Comisión Electoral; </text:span></text:p>
                </text:list-item>
              </text:list>
            </text:list-item>
          </text:list>
        </text:list-item>
      </text:list>
      <text:p text:style-name="P46"/>
      <text:list xml:id="list170604370545278" text:continue-numbering="true" text:style-name="WW8Num1">
        <text:list-item>
          <text:p text:style-name="P32"><text:span text:style-name="T3">DE LA CAMPAÑA ELECTORAL </text:span></text:p>
        </text:list-item>
      </text:list>
      <text:p text:style-name="P49"/>
      <text:list xml:id="list170603950685399" text:continue-numbering="true" text:style-name="WW8Num1">
        <text:list-item>
          <text:list>
            <text:list-item>
              <text:p text:style-name="P32"><text:span text:style-name="T1">Es permitida para todos/as los/las candidatos/as inscritos/as la realización de propaganda con el objetivo de recomendar su nombre o el nombre de su colectivo, asociación u organización.</text:span></text:p>
            </text:list-item>
            <text:list-item>
              <text:p text:style-name="P32"><text:span text:style-name="T1">Los equipos públicos y servidores públicos solamente podrán manipular/tener a disposición materiales oficiales de Difusión del proceso electoral y de los candidatos/as que fuesen producidos y elaborados exclusivamente por la Comisión Electoral.</text:span></text:p>
            </text:list-item>
            <text:list-item>
              <text:p text:style-name="P32"><text:span text:style-name="T1">El día de la Elección, no será permitida la distribución y/o circulación de propaganda política en el lugar ni en los entornos del punto de votación. En caso la situación sea observada, la Comisión Electoral deberá tomar las medidas que crea necesaria</text:span><text:span text:style-name="T6">s</text:span><text:span text:style-name="T1">. </text:span></text:p>
            </text:list-item>
          </text:list>
        </text:list-item>
      </text:list>
      <text:p text:style-name="P46"><text:soft-page-break/></text:p>
      <text:p text:style-name="P46"/>
      <text:list xml:id="list170603706473951" text:continue-numbering="true" text:style-name="WW8Num1">
        <text:list-item>
          <text:p text:style-name="P32"><text:span text:style-name="T3">TERCERA ETAPA: DE LA ELECCIÓN DE LOS MIEMBROS DEL CONSEJO MUNICIPAL DE INMIGRANTES</text:span></text:p>
        </text:list-item>
      </text:list>
      <text:p text:style-name="P52"/>
      <text:list xml:id="list170603608849391" text:continue-numbering="true" text:style-name="WW8Num1">
        <text:list-item>
          <text:list>
            <text:list-item>
              <text:p text:style-name="P32"><text:span text:style-name="T1">La tercera etapa consistirá en las Elecciones del Consejo Municipal de Inmigrantes, en turno único, bajo coordinación de la Comisión Electoral, con voto por medio de urna y cédula. </text:span></text:p>
            </text:list-item>
            <text:list-item>
              <text:p text:style-name="P32"><text:span text:style-name="T1">Están habilitados/as para votar todos/as los/las inmigrantes residentes en São Paulo, mayores de 16 años, independiente de su situación migratoria y documental, según lo dispuesto en el ítem 2.3 de este Pliego.</text:span></text:p>
            </text:list-item>
            <text:list-item>
              <text:p text:style-name="P32"><text:span text:style-name="T1">Los/las electores/as deberán presentar los siguientes documentos en el lugar de votación:</text:span></text:p>
            </text:list-item>
            <text:list-item>
              <text:p text:style-name="P32"><text:span text:style-name="T1">Copia del documento de identificación personal, comprobando ser mayor de 16 años e inmigrante, según lo dispuesto en el ítem 2.3 de este Pliego;</text:span></text:p>
            </text:list-item>
            <text:list-item>
              <text:p text:style-name="P32"><text:span text:style-name="T1">Comprobante o declaración de residencia en el Municipio de São Paulo.</text:span></text:p>
            </text:list-item>
            <text:list-item>
              <text:p text:style-name="P37"><text:span text:style-name="T1">Cada elector/a tendrá derecho a un único voto para cada uno de los segmentos, a saber:</text:span></text:p>
              <text:list>
                <text:list-item>
                  <text:p text:style-name="P32"><text:span text:style-name="T3">1 (un) voto único</text:span><text:span text:style-name="T1"> para el </text:span><text:span text:style-name="T3">segmento A</text:span><text:span text:style-name="T1">: colectivos, asociaciones u organizaciones </text:span><text:span text:style-name="T3">de</text:span><text:span text:style-name="T1"> inmigrantes;</text:span></text:p>
                </text:list-item>
                <text:list-item>
                  <text:p text:style-name="P32"><text:span text:style-name="T3">1 (un) voto único</text:span><text:span text:style-name="T1"> para el </text:span><text:span text:style-name="T3">segmento B:</text:span><text:span text:style-name="T1"> colectivos, asociaciones u organizaciones </text:span><text:span text:style-name="T3">de apoyo</text:span><text:span text:style-name="T1"> a inmigrantes y, <text:s/></text:span></text:p>
                </text:list-item>
                <text:list-item>
                  <text:p text:style-name="P32"><text:span text:style-name="T3">1 (un) voto único</text:span><text:span text:style-name="T1"> para el </text:span><text:span text:style-name="T3">segmento C</text:span><text:span text:style-name="T1">: </text:span><text:span text:style-name="T3">personas físicas inmigrantes</text:span><text:span text:style-name="T1">. </text:span></text:p>
                </text:list-item>
              </text:list>
            </text:list-item>
            <text:list-item>
              <text:p text:style-name="P38"><text:span text:style-name="T1">Serán considerados inválidos los votos del segmento cuando la cédula de votación presente más de un voto en el referido segmento;</text:span></text:p>
            </text:list-item>
            <text:list-item>
              <text:p text:style-name="P38"><text:span text:style-name="T1">El resultado de la Elección será publicado en 2 (dos) listas, conteniendo:</text:span></text:p>
              <text:list>
                <text:list-item>
                  <text:p text:style-name="P38"><text:span text:style-name="T1">En la primera, la clasificación de los/las candidatos/as por orden de número de votos obtenidos;</text:span></text:p>
                </text:list-item>
                <text:list-item>
                  <text:p text:style-name="P38"><text:span text:style-name="T1">En la segunda, la clasificación final, aplicándose la exigencia del mínimo del 50% de las vacantes completas por mujeres, personas transexuales, travestis y/o no binarias, aunque haya hombres cisgénero y no inmigrantes que hayan obtenido mayor votación que las otras poblaciones clasificadas, observando los ítems 6.12 y 6.13 de este Pliego;</text:span></text:p>
                </text:list-item>
              </text:list>
            </text:list-item>
          </text:list>
        </text:list-item>
      </text:list>
      <text:p text:style-name="P45"/>
      <text:list xml:id="list170603185035488" text:continue-numbering="true" text:style-name="WW8Num1">
        <text:list-item>
          <text:h text:style-name="P61" text:outline-level="1"><text:span text:style-name="T24">DE LOS HECHOS:</text:span></text:h>
          <text:list>
            <text:list-item>
              <text:p text:style-name="P32"><text:span text:style-name="T1">Los hechos que quizás sucedan durante las elecciones deberán ser notificados por el/la elector/a o candidato/a, por escrito, debidamente identificados, firmados y enviados a la Comisión Electoral, en el plazo máximo de 5 (cinco) días hábiles después del término de las elecciones.</text:span></text:p>
            </text:list-item>
          </text:list>
        </text:list-item>
      </text:list>
      <text:p text:style-name="P46"/>
      <text:p text:style-name="P46"><text:soft-page-break/></text:p>
      <text:list xml:id="list170602892925948" text:continue-numbering="true" text:style-name="WW8Num1">
        <text:list-item>
          <text:h text:style-name="P61" text:outline-level="1"><text:span text:style-name="T24">DE LA CLASIFICACIÓN DE LAS CANDIDATURAS ELECTAS:</text:span></text:h>
          <text:list>
            <text:list-item>
              <text:p text:style-name="P32"><text:span text:style-name="T1">Después del recuento de votos, será realizado el procedimiento de clasificación de las candidaturas electas de la más votada a menos votada, de acuerdo con la siguiente estructura: </text:span></text:p>
              <text:list>
                <text:list-item>
                  <text:p text:style-name="P32"><text:span text:style-name="T1">Lista decreciente de candidaturas más votadas de los colectivos, asociaciones u organizaciones </text:span><text:span text:style-name="T3">de</text:span><text:span text:style-name="T1"> inmigrantes (</text:span><text:span text:style-name="T3">segmento A</text:span><text:span text:style-name="T1">);</text:span></text:p>
                </text:list-item>
                <text:list-item>
                  <text:p text:style-name="P32"><text:span text:style-name="T1">Lista decreciente de candidaturas más votadas de los colectivos, asociaciones u organizaciones de apoyo a inmigrantes (</text:span><text:span text:style-name="T3">segmento B);</text:span></text:p>
                </text:list-item>
                <text:list-item>
                  <text:p text:style-name="P32"><text:span text:style-name="T1">Lista decreciente de candidaturas más votadas de personas físicas inmigrantes </text:span><text:span text:style-name="T3">(segmento C);</text:span></text:p>
                </text:list-item>
              </text:list>
            </text:list-item>
            <text:list-item>
              <text:p text:style-name="P39"><text:span text:style-name="T1">En caso de empate, como criterio de clasificación, será considerado el tiempo de existencia del colectivo, asociación u organización </text:span><text:span text:style-name="T3">de apoyo a</text:span><text:span text:style-name="T1"> inmigrantes (</text:span><text:span text:style-name="T3">segmentos A e B</text:span><text:span text:style-name="T1">), siendo considerado como primer clasificado la candidatura que tenga mayor tiempo de existencia según consta en la Ficha de inscripción en el acto de inscripción. En el segmento de Personas Físicas Inmigrantes, será electo el/la candidato/a con más edad también según lo indique la Ficha de inscripción.</text:span></text:p>
            </text:list-item>
            <text:list-item>
              <text:p text:style-name="P32"><text:span text:style-name="T1">Para cumplimiento del Decreto Municipal 56.021 del 31 de marzo de 2015 será aplicado el </text:span><text:span text:style-name="T3">criterio de paridad de género </text:span><text:span text:style-name="T1">después de realizada la clasificación por número de votos. La aplicación será realizada por cada segmento </text:span><text:span text:style-name="T3">(A, B y C</text:span><text:span text:style-name="T1">) de la siguiente manera:</text:span></text:p>
              <text:list>
                <text:list-item>
                  <text:p text:style-name="P32"><text:span text:style-name="T1">Para la organización mejor votada en los </text:span><text:span text:style-name="T3">segmentos A y B</text:span><text:span text:style-name="T1">, será considerada la primera opción (opción 1) de representación recomendada en la ficha de inscripción, independiente del género de la recomendación;</text:span></text:p>
                </text:list-item>
                <text:list-item>
                  <text:p text:style-name="P32"><text:bookmark text:name="_heading=h.gjdgxs"/><text:span text:style-name="T1">Para las organizaciones que fueron las segundas colocadas en los</text:span><text:span text:style-name="T3"> segmentos A y B,</text:span><text:span text:style-name="T1"> deberá ser observado el criterio de mínimo de 50% de presencia de mujeres, personas transgénero, travestis y/o personas no binarias, en la composición final de representantes de las organizaciones de los segmentos, debiendo ser seleccionada la segunda opción de representación (opción 2), para mantener la paridad, cuando este fuera el caso;</text:span></text:p>
                </text:list-item>
                <text:list-item>
                  <text:p text:style-name="P32"><text:span text:style-name="T1">Para la organización que fue la tercera colocada en el </text:span><text:span text:style-name="T3">segmento A</text:span><text:span text:style-name="T1">, deberá ser observar el mínimo de 50% de presencia de mujeres, personas transgénero, travestis y/o no binarias, en la composición final de los representantes de las organizaciones del segmento, debiendo ser seleccionada la segunda opción de representación, cuando este fuera el caso, para mantener la paridad;</text:span></text:p>
                </text:list-item>
                <text:list-item>
                  <text:p text:style-name="P32"><text:span text:style-name="T1">La persona física inmigrante (</text:span><text:span text:style-name="T3">segmento C</text:span><text:span text:style-name="T1">) mejor votada podrá ocupar el cargo independientemente del género; </text:span></text:p>
                </text:list-item>
                <text:list-item>
                  <text:p text:style-name="P32"><text:span text:style-name="T1">La segunda persona física inmigrante </text:span><text:span text:style-name="T3">(segmento C</text:span><text:span text:style-name="T1">) mejor votada ocupará el cargo siempre que, teniendo en cuenta el género del/la primer/a colocado/a, respete el mínimo de 50% de mujeres;</text:span></text:p>
                </text:list-item>
                <text:list-item>
                  <text:p text:style-name="P32"><text:span text:style-name="T1">La tercera persona física inmigrante (</text:span><text:span text:style-name="T3">segmento C</text:span><text:span text:style-name="T1">) mejor votada ocupará el cargo siempre que, teniendo en cuenta el género de las mejores colocadas, respete el mínimo de 50% de mujeres;</text:span></text:p>
                </text:list-item>
              </text:list>
            </text:list-item>
            <text:list-item>
              <text:p text:style-name="P32"><text:span text:style-name="T1">El incumplimiento de lo exigido en los ítems anteriores de este Pliego acarreará en el impedimento de asumir las responsabilidades de Consejero/a Titular, implicando en la llamada del/la candidato/a siguiente del referido segmento para asumir la función de Consejero/a.</text:span></text:p>
            </text:list-item>
            <text:list-item>
              <text:p text:style-name="P32"><text:span text:style-name="T1">La aplicación del criterio de paridad de género tomará en cuenta las orientaciones de las Coordinaciones de Políticas para las Mujeres y para la población LGBTI, siendo de atribución de la Comisión Electoral la resolución de eventuales casos omisos. </text:span></text:p>
            </text:list-item>
            <text:list-item>
              <text:p text:style-name="P32"><text:span text:style-name="T1">Para recomendación de los/as </text:span><text:span text:style-name="T3">candidatos/as electos/as</text:span><text:span text:style-name="T1"> se pondrá a disposición una lista clasificatoria de acuerdo con el número de votos obtenidos, considerando también la aplicación del criterio de paridad de género (disposiciones del ítem 9.3 de este Pliego)</text:span></text:p>
            </text:list-item>
            <text:list-item>
              <text:p text:style-name="P32"><text:span text:style-name="T1">En el </text:span><text:span text:style-name="T3">segmento A</text:span><text:span text:style-name="T1"> serán considerados electos como titulares los 3 (tres) primeros colectivos, asociaciones u organizaciones </text:span><text:span text:style-name="T3">de </text:span><text:span text:style-name="T1">inmigrantes más votados, observada la orden de clasificación y las disposiciones de los 9.3 de este Pliego.</text:span></text:p>
            </text:list-item>
            <text:list-item>
              <text:p text:style-name="P32"><text:span text:style-name="T1">En el </text:span><text:span text:style-name="T3">segmento B</text:span><text:span text:style-name="T1"> serán considerados electos/as como titulares los/las 2 (dos) candidatos/as más votados/as, observada la orden de clasificación y las disposiciones de los ítems 9.3 de este Pliego. </text:span></text:p>
            </text:list-item>
            <text:list-item>
              <text:p text:style-name="P32"><text:span text:style-name="T1">En el </text:span><text:span text:style-name="T3">segmento C </text:span><text:span text:style-name="T1">serán considerados electos/as como titulares las 3 personas físicas inmigrantes de candidatura más votada, observada la orden de clasificación y las disposiciones de los ítems 9.3 de este Pliego.</text:span></text:p>
            </text:list-item>
          </text:list>
        </text:list-item>
      </text:list>
      <text:p text:style-name="P46"/>
      <text:list xml:id="list170604391994800" text:continue-numbering="true" text:style-name="WW8Num1">
        <text:list-item>
          <text:h text:style-name="P58" text:outline-level="1"><text:soft-page-break/><text:span text:style-name="T24">DE LAS SUPLENCIAS</text:span></text:h>
        </text:list-item>
      </text:list>
      <text:p text:style-name="P23"/>
      <text:list xml:id="list170603260147229" text:continue-numbering="true" text:style-name="WW8Num1">
        <text:list-item>
          <text:list>
            <text:list-item>
              <text:p text:style-name="P32"><text:span text:style-name="T1">La clasificación de miembros para la suplencia será ejercida de manera espejada, observándose los mismos criterios de clasificación utilizados para los/las titulares. </text:span></text:p>
            </text:list-item>
          </text:list>
        </text:list-item>
      </text:list>
      <text:p text:style-name="P42"/>
      <text:list xml:id="list170603130002276" text:continue-numbering="true" text:style-name="WW8Num1">
        <text:list-item>
          <text:h text:style-name="P58" text:outline-level="1"><text:span text:style-name="T24">CRONOGRAMA GENERAL </text:span></text:h>
        </text:list-item>
      </text:list>
      <text:p text:style-name="P50"/>
      <text:p text:style-name="P27"><text:span text:style-name="T1">11 de enero de 2021 al 12 de febrero de 2021- Período de inscripciones presenciales y virtuales </text:span></text:p>
      <text:p text:style-name="P27"><text:span text:style-name="T1">26 de febrero de 2021 - Publicación, en el Diario Oficial de la Ciudad y en el sitio de SMDHC, de la lista inicial de candidaturas aprobadas y desaprobadas</text:span></text:p>
      <text:p text:style-name="P27"><text:span text:style-name="T1">1 de marzo al 5 de marzo de 2021- Plazo para presentación de recursos</text:span></text:p>
      <text:p text:style-name="P27"><text:span text:style-name="T1">10 de marzo- Publicación, en el Diario Oficial de la Ciudad y en el sitio de SMDHC, de la lista definitiva de candidaturas aprobadas y desaprobadas</text:span></text:p>
      <text:p text:style-name="P27"><text:span text:style-name="T1">11 de marzo al 9 de abril de 2021 - Período de Campaña Electoral</text:span></text:p>
      <text:p text:style-name="P27"><text:span text:style-name="T3">11 de abril de 2021- Elección para las vacantes de representantes de la sociedad civil del Consejo Municipal de Inmigrantes</text:span></text:p>
      <text:p text:style-name="P7"/>
      <text:list xml:id="list170604508715518" text:continue-numbering="true" text:style-name="WW8Num1">
        <text:list-item>
          <text:h text:style-name="P58" text:outline-level="1"><text:span text:style-name="T24">DE LAS DISPOSICIONES GENERALES </text:span></text:h>
        </text:list-item>
      </text:list>
      <text:p text:style-name="P23"/>
      <text:list xml:id="list170603024109816" text:continue-numbering="true" text:style-name="WW8Num1">
        <text:list-item>
          <text:list>
            <text:list-item>
              <text:h text:style-name="P59" text:outline-level="1"><text:span text:style-name="T25">Los casos omisos en el presente Pliego serán resueltos por la Comisión Electoral del Consejo Municipal de Inmigrantes. </text:span></text:h>
            </text:list-item>
          </text:list>
        </text:list-item>
      </text:list>
      <text:h text:style-name="P56" text:outline-level="1"/>
      <text:h text:style-name="P57" text:outline-level="1">ANEXOS</text:h>
      <text:p text:style-name="P23"/>
      <text:list xml:id="list170603394695346" text:continue-numbering="true" text:style-name="WW8Num1">
        <text:list-item>
          <text:list>
            <text:list-item>
              <text:p text:style-name="P40"><text:span text:style-name="T1">Anexo A1 – Ficha de inscripción Candidatura de Colectivos, asociaciones u organizaciones </text:span><text:span text:style-name="T3">de</text:span><text:span text:style-name="T1"> inmigrantes – Declaración;</text:span></text:p>
            </text:list-item>
            <text:list-item>
              <text:p text:style-name="P40"><text:span text:style-name="T1">Anexo A2 – Ficha de inscripción Candidatura de Colectivos, asociaciones o </text:span><text:span text:style-name="T3">de apoyo a</text:span><text:span text:style-name="T1"> inmigrantes – Declaración;</text:span></text:p>
            </text:list-item>
            <text:list-item>
              <text:p text:style-name="P40"><text:soft-page-break/><text:span text:style-name="T1">Anexo A3 – Ficha de inscripción Candidatura de </text:span><text:span text:style-name="T3">Persona Física Inmigrante</text:span><text:span text:style-name="T1"> – Declaración;</text:span></text:p>
            </text:list-item>
            <text:list-item>
              <text:p text:style-name="P40"><text:span text:style-name="T1">Anexo B – Presentación de Recurso;</text:span></text:p>
            </text:list-item>
            <text:list-item>
              <text:p text:style-name="P40"><text:span text:style-name="T1">Anexo C – Declaración Anexo Único del Decreto nº 53.177/12 (Ficha Limpia).</text:span></text:p>
            </text:list-item>
          </text:list>
        </text:list-item>
      </text:list>
      <text:p text:style-name="P8"/>
      <text:p text:style-name="P8"/>
      <text:p text:style-name="P15">ANEXO A1</text:p>
      <text:p text:style-name="P4"><text:span text:style-name="T13">FICHA DE INSCRIPCIÓN SEGMENTO A: </text:span></text:p>
      <text:p text:style-name="P28"><text:span text:style-name="T13">COLECTIVOS, ASOCIACIONES U ORGANIZACIONES </text:span><text:span text:style-name="T14">DE</text:span><text:span text:style-name="T13"> INMIGRANTES</text:span></text:p>
      <text:p text:style-name="P53"><text:span text:style-name="T15">DECLARACIÓN</text:span></text:p>
      <text:p text:style-name="P18"/>
      <text:p text:style-name="P26"><text:span text:style-name="T15">Yo,_____________________________________________________________________, </text:span></text:p>
      <text:p text:style-name="P26"><text:span text:style-name="T15">que porto el documento de identificación (con foto) ______________________________, </text:span></text:p>
      <text:p text:style-name="P26"><text:span text:style-name="T15">número: ______________________________, representante del(la) (</text:span><text:span text:style-name="T17">nombre del colectivo, asociación u organización</text:span><text:span text:style-name="T15">) ________________________________________________,</text:span></text:p>
      <text:p text:style-name="P26"><text:span text:style-name="T15">inscrito en el CNPJ/MF bajo número (</text:span><text:span text:style-name="T17">Completar solamente se hubiese CNPJ de la organización/asociación/colectivo</text:span><text:span text:style-name="T15">):______________________, fundada en _________________ (</text:span><text:span text:style-name="T17">insertar fecha de fundación del colectivo, asociación u organización</text:span><text:span text:style-name="T15">)</text:span></text:p>
      <text:p text:style-name="P19"/>
      <text:p text:style-name="P26"><text:span text:style-name="T13">DECLARO, e</text:span><text:span text:style-name="T15">n los términos del Decreto nº 53.795, del 25 de marzo de 2013, la intención de candidatura a la vacante de miembro del </text:span><text:span text:style-name="T13">segmento A</text:span><text:span text:style-name="T15">:</text:span><text:span text:style-name="T13"> colectivos, asociaciones u organizaciones de inmigrantes </text:span><text:span text:style-name="T15">para la gestión 2021/2023 del Consejo Municipal de Inmigrantes.</text:span></text:p>
      <text:p text:style-name="P19"/>
      <text:p text:style-name="P26"><text:span text:style-name="T13">Formas de contacto: </text:span></text:p>
      <text:p text:style-name="P26"><text:span text:style-name="T15">E-mail: ___________________________________________________________</text:span></text:p>
      <text:p text:style-name="P26"><text:span text:style-name="T15">Teléfono:__________________________________________________________ </text:span></text:p>
      <text:p text:style-name="P19">Celular:___________________________________________________________</text:p>
      <text:p text:style-name="P26"><text:soft-page-break/><text:span text:style-name="T15">Otra forma de contacto:______________________________________________</text:span></text:p>
      <text:p text:style-name="P19"/>
      <text:p text:style-name="P26"><text:span text:style-name="T13">DECLARO</text:span><text:span text:style-name="T15"> también que, conozco la Ley Municipal 16.478/16 y el Decreto nº 57.533/16, que instituye y regula el Consejo Municipal de Inmigrantes, y estoy de acuerdo con todos los ítems de este Pliego y concuerdo en autorizar y ceder a título gratuito y sin fines lucrativos, el uso de mi imagen en fotos o videos en todas sus modalidades, destacando, las siguientes formas: (i) home page; (ii) carteles; (iii) Difusión en general, para ser utilizado en el proceso de Difusión de las Elecciones del Consejo Municipal de Inmigrantes.</text:span></text:p>
      <text:p text:style-name="P19"/>
      <text:p text:style-name="P26"><text:span text:style-name="T13">DECLARO </text:span><text:span text:style-name="T15">que la organización dispondrá de tiempo y disposición para la ejecución de los trabajos afectos a la función del Consejo Municipal de Inmigrantes, teniendo en cuenta que el trabajo no es remunerado, </text:span></text:p>
      <text:p text:style-name="P19"/>
      <text:p text:style-name="P26"><text:span text:style-name="T13">DECLARO </text:span><text:span text:style-name="T15">que la organización trabaja y/o actúa con la temática de la población inmigrante y con sede en el Municipio de la Ciudad de São Paulo, </text:span></text:p>
      <text:p text:style-name="P26"><text:span text:style-name="T13">DECLARO </text:span><text:span text:style-name="T15">que comprendo todas las condiciones de clasificación descritas en el siguiente pliego y la promoción de la participación política de mujeres cisgénero, personas transgénero, travestis y personas no binarias en el Consejo Municipal de Inmigrantes, según el Decreto Municipal 56.021, del 31 de marzo de 2015, y para ello, si es electa, la organización podrá ser representada por cualquiera de las dos opciones recomendadas a continuación, </text:span></text:p>
      <text:p text:style-name="P19"/>
      <text:p text:style-name="P26"><text:span text:style-name="T13">DECLARO, </text:span><text:span text:style-name="T15">que las personas recomendadas para representar la organización, fueron consultadas previamente y ambas concuerdan con informar su identidad de género para cumplir el Decreto 56.021 del 31 de marzo de 2015: <text:s/></text:span></text:p>
      <text:p text:style-name="P11"/>
      <text:p text:style-name="P15">OPCIONES DE REPRESENTACIÓN</text:p>
      <table:table table:name="Table1" table:style-name="Table1">
        <table:table-column table:style-name="Table1.A"/>
        <table:table-column table:style-name="Table1.B"/>
        <table:table-row table:style-name="Table1.1">
          <table:table-cell table:style-name="Table1.A1" table:number-columns-spanned="2" office:value-type="string">
            <text:p text:style-name="P29"><text:span text:style-name="T15"><text:s/>OPCIÓN 1</text:span></text:p>
          </table:table-cell>
          <table:covered-table-cell/>
        </table:table-row>
        <table:table-row table:style-name="Table1.2">
          <table:table-cell table:style-name="Table1.A1" table:number-columns-spanned="2" office:value-type="string">
            <text:p text:style-name="P29"><text:span text:style-name="T15">Nombre:</text:span></text:p>
          </table:table-cell>
          <table:covered-table-cell/>
        </table:table-row>
        <table:table-row table:style-name="Table1.3">
          <table:table-cell table:style-name="Table1.A3" office:value-type="string">
            <text:p text:style-name="P29"><text:span text:style-name="T15">Autodeclaración de la identidad de género: </text:span></text:p>
          </table:table-cell>
          <table:table-cell table:style-name="Table1.A1" office:value-type="string">
            <text:p text:style-name="P29"><text:span text:style-name="T15">( <text:s text:c="4"/>) mujer cis</text:span></text:p>
            <text:p text:style-name="P29"><text:span text:style-name="T15">( <text:s text:c="4"/>) hombre cis</text:span></text:p>
            <text:p text:style-name="P29"><text:span text:style-name="T15">( <text:s text:c="4"/>) mujer trans</text:span></text:p>
            <text:p text:style-name="P29"><text:span text:style-name="T15">( <text:s text:c="4"/>) hombre trans</text:span></text:p>
            <text:p text:style-name="P20">( <text:s text:c="4"/>) travesti</text:p>
            <text:p text:style-name="P29"><text:span text:style-name="T15">( <text:s text:c="4"/>) Persona no binaria</text:span></text:p>
          </table:table-cell>
        </table:table-row>
        <table:table-row table:style-name="Table1.4">
          <table:table-cell table:style-name="Table1.A1" table:number-columns-spanned="2" office:value-type="string">
            <text:p text:style-name="P29"><text:span text:style-name="T19">Marque con una X (cruz) la identidad de género de la persona (opción 1) que podrá representar a la organización.</text:span></text:p>
          </table:table-cell>
          <table:covered-table-cell/>
        </table:table-row>
      </table:table>
      <text:p text:style-name="P16"/>
      <table:table table:name="Table2" table:style-name="Table2">
        <table:table-column table:style-name="Table2.A"/>
        <table:table-column table:style-name="Table2.B"/>
        <table:table-row table:style-name="Table2.1">
          <table:table-cell table:style-name="Table2.A1" table:number-columns-spanned="2" office:value-type="string">
            <text:p text:style-name="P29"><text:span text:style-name="T15"><text:s/>OPCIÓN 2</text:span></text:p>
          </table:table-cell>
          <table:covered-table-cell/>
        </table:table-row>
        <table:table-row table:style-name="Table2.1">
          <table:table-cell table:style-name="Table2.A1" table:number-columns-spanned="2" office:value-type="string">
            <text:p text:style-name="P29"><text:span text:style-name="T15">Nombre: </text:span></text:p>
          </table:table-cell>
          <table:covered-table-cell/>
        </table:table-row>
        <table:table-row table:style-name="Table2.3">
          <table:table-cell table:style-name="Table2.A3" office:value-type="string">
            <text:p text:style-name="P29"><text:span text:style-name="T15">Autodeclaración de la identidad de género: </text:span></text:p>
          </table:table-cell>
          <table:table-cell table:style-name="Table2.A1" office:value-type="string">
            <text:p text:style-name="P29"><text:span text:style-name="T15">( <text:s text:c="4"/>) mujer cis</text:span></text:p>
            <text:p text:style-name="P29"><text:span text:style-name="T15">( <text:s text:c="4"/>) hombre cis</text:span></text:p>
            <text:p text:style-name="P29"><text:span text:style-name="T15">( <text:s text:c="4"/>) mujer trans</text:span></text:p>
            <text:p text:style-name="P29"><text:span text:style-name="T15">( <text:s text:c="4"/>) hombre trans</text:span></text:p>
            <text:p text:style-name="P20">( <text:s text:c="4"/>) travesti</text:p>
            <text:p text:style-name="P29"><text:span text:style-name="T15">( <text:s text:c="4"/>) Persona no binaria</text:span></text:p>
          </table:table-cell>
        </table:table-row>
        <table:table-row table:style-name="Table2.4">
          <table:table-cell table:style-name="Table2.A1" table:number-columns-spanned="2" office:value-type="string">
            <text:p text:style-name="P29"><text:span text:style-name="T19">Marque con una X (cruz) la identidad de género de la persona (opción 2) que podrá representar a la organización. </text:span></text:p>
          </table:table-cell>
          <table:covered-table-cell/>
        </table:table-row>
      </table:table>
      <text:p text:style-name="P22"><text:soft-page-break/></text:p>
      <text:p text:style-name="P12"/>
      <text:p text:style-name="P12">São Paulo, ________/__________/2021</text:p>
      <text:p text:style-name="P11"/>
      <text:p text:style-name="P12">__________________________________________</text:p>
      <text:p text:style-name="P28"><text:span text:style-name="T10">Firma del declarante</text:span></text:p>
      <text:p text:style-name="P12"/>
      <text:p text:style-name="P12"/>
      <text:p text:style-name="P12"/>
      <text:p text:style-name="P15">ANEXO A2</text:p>
      <text:p text:style-name="P4"><text:span text:style-name="T13">FICHA DE INSCRIPCIÓN SEGMENTO B: </text:span></text:p>
      <text:p text:style-name="P28"><text:span text:style-name="T13">COLECTIVOS, ASOCIACIONES U ORGANIZACIONES </text:span><text:span text:style-name="T14">DE APOYO A </text:span><text:span text:style-name="T13">INMIGRANTES</text:span></text:p>
      <text:p text:style-name="P53"><text:span text:style-name="T15">DECLARACIÓN</text:span></text:p>
      <text:p text:style-name="P18"/>
      <text:p text:style-name="P26"><text:span text:style-name="T15">Yo,_____________________________________________________________________, </text:span></text:p>
      <text:p text:style-name="P26"><text:span text:style-name="T15">que porto el documento de identificación (con foto) ______________________________, </text:span></text:p>
      <text:p text:style-name="P26"><text:span text:style-name="T15">número: ______________________________, representante del(la) (</text:span><text:span text:style-name="T17">nombre del colectivo, asociación u organización</text:span><text:span text:style-name="T15">) ________________________________________________,</text:span></text:p>
      <text:p text:style-name="P26"><text:span text:style-name="T15">inscrito en el CNPJ/MF bajo número (</text:span><text:span text:style-name="T17">completar solamente si hubiese CNPJ de la organización/asociación/colectivo</text:span><text:span text:style-name="T15">):______________________, fundada en _________________ (</text:span><text:span text:style-name="T17">insertar fecha de fundación del colectivo, asociación u organización</text:span><text:span text:style-name="T15">)</text:span></text:p>
      <text:p text:style-name="P19"/>
      <text:p text:style-name="P26"><text:span text:style-name="T13">DECLARO, e</text:span><text:span text:style-name="T15">n los términos del Decreto nº 53.795, del 25 de marzo de 2013, la intención de candidatura a la vacante de miembro del </text:span><text:span text:style-name="T13">segmento A</text:span><text:span text:style-name="T15">:</text:span><text:span text:style-name="T13"> colectivos, asociaciones u organizaciones de apoyo a inmigrantes </text:span><text:span text:style-name="T15">para la gestión 2021/2023 del Consejo Municipal de Inmigrantes.</text:span></text:p>
      <text:p text:style-name="P19"/>
      <text:p text:style-name="P26"><text:soft-page-break/><text:span text:style-name="T13">Formas de contacto: </text:span></text:p>
      <text:p text:style-name="P19">E-mail: ___________________________________________________________</text:p>
      <text:p text:style-name="P26"><text:span text:style-name="T15">Teléfono:__________________________________________________________ </text:span></text:p>
      <text:p text:style-name="P19">Celular:___________________________________________________________</text:p>
      <text:p text:style-name="P26"><text:span text:style-name="T15">Otra forma de contacto:______________________________________________</text:span></text:p>
      <text:p text:style-name="P19"/>
      <text:p text:style-name="P26"><text:span text:style-name="T13">DECLARO</text:span><text:span text:style-name="T15"> también que, conozco la Ley Municipal 16.478/16 y el Decreto nº 57.533/16, que instituye y regula el Consejo Municipal de Inmigrantes, y estoy de acuerdo con todos los ítems de este Pliego y concuerdo en autorizar y ceder a título gratuito y sin fines lucrativos, el uso de mi imagen en fotos o videos en todas sus modalidades, destacando, las siguientes formas: (i) home page; (ii) carteles; (iii) Difusión en general, para ser utilizado en el proceso de Difusión de las Elecciones del Consejo Municipal de Inmigrantes.</text:span></text:p>
      <text:p text:style-name="P19"/>
      <text:p text:style-name="P26"><text:span text:style-name="T13">DECLARO </text:span><text:span text:style-name="T15">que la organización dispondrá de tiempo y disposición para la ejecución de los trabajos afectos a la función del Consejo Municipal de Inmigrantes, teniendo en cuenta que el trabajo <text:s/>no es remunerado, </text:span></text:p>
      <text:p text:style-name="P19"/>
      <text:p text:style-name="P26"><text:span text:style-name="T13">DECLARO </text:span><text:span text:style-name="T15">que la organización trabaja y/o actúa con la temática de la población inmigrante y con sede en el Municipio de la Ciudad de São Paulo, </text:span></text:p>
      <text:p text:style-name="P19"/>
      <text:p text:style-name="P26"><text:span text:style-name="T13">DECLARO </text:span><text:span text:style-name="T15">que comprendo todas las condiciones de clasificación descritas en el siguiente pliego y la promoción de la participación política de mujeres cisgénero, personas transgénero, travestis y personas no binarias en el Consejo Municipal de Inmigrantes, según el Decreto Municipal 56.021 del 31 de marzo de 2015, y para ello, si es electa, la organización podrá ser representada por cualquiera de las dos opciones recomendadas a continuación, </text:span></text:p>
      <text:p text:style-name="P19"/>
      <text:p text:style-name="P26"><text:span text:style-name="T13">DECLARO, </text:span><text:span text:style-name="T15">que las personas recomendadas para representar la organización, fueron consultadas previamente y ambas concuerdan con informar su identidad de género para el cumplimiento del Decreto 56.021, del 31 de marzo de 2015:</text:span></text:p>
      <text:p text:style-name="P11"/>
      <text:p text:style-name="P15">OPCIONES DE REPRESENTACIÓN</text:p>
      <table:table table:name="Table3" table:style-name="Table3">
        <table:table-column table:style-name="Table3.A"/>
        <table:table-column table:style-name="Table3.B"/>
        <table:table-row table:style-name="Table3.1">
          <table:table-cell table:style-name="Table3.A1" table:number-columns-spanned="2" office:value-type="string">
            <text:p text:style-name="P29"><text:span text:style-name="T15"><text:s/>OPCIÓN 1</text:span></text:p>
          </table:table-cell>
          <table:covered-table-cell/>
        </table:table-row>
        <table:table-row table:style-name="Table3.2">
          <table:table-cell table:style-name="Table3.A1" table:number-columns-spanned="2" office:value-type="string">
            <text:p text:style-name="P29"><text:span text:style-name="T15">Nombre:</text:span></text:p>
          </table:table-cell>
          <table:covered-table-cell/>
        </table:table-row>
        <table:table-row table:style-name="Table3.3">
          <table:table-cell table:style-name="Table3.A3" office:value-type="string">
            <text:p text:style-name="P29"><text:span text:style-name="T15">Autodeclaración de la identidad de género: </text:span></text:p>
          </table:table-cell>
          <table:table-cell table:style-name="Table3.A1" office:value-type="string">
            <text:p text:style-name="P29"><text:span text:style-name="T15">( <text:s text:c="4"/>) mujer cis</text:span></text:p>
            <text:p text:style-name="P29"><text:span text:style-name="T15">( <text:s text:c="4"/>) hombre cis</text:span></text:p>
            <text:p text:style-name="P29"><text:span text:style-name="T15">( <text:s text:c="4"/>) mujer trans</text:span></text:p>
            <text:p text:style-name="P29"><text:span text:style-name="T15">( <text:s text:c="4"/>) hombre trans</text:span></text:p>
            <text:p text:style-name="P20">( <text:s text:c="4"/>) travesti</text:p>
            <text:p text:style-name="P29"><text:span text:style-name="T15">( <text:s text:c="4"/>) Persona no binaria</text:span></text:p>
          </table:table-cell>
        </table:table-row>
        <table:table-row table:style-name="Table3.4">
          <table:table-cell table:style-name="Table3.A1" table:number-columns-spanned="2" office:value-type="string">
            <text:p text:style-name="P29"><text:span text:style-name="T19">Marque con una X (cruz) la identidad de género de la persona (opción 1) que podrá representar a la organización. </text:span></text:p>
          </table:table-cell>
          <table:covered-table-cell/>
        </table:table-row>
      </table:table>
      <text:p text:style-name="P16"><text:soft-page-break/></text:p>
      <table:table table:name="Table4" table:style-name="Table4">
        <table:table-column table:style-name="Table4.A"/>
        <table:table-column table:style-name="Table4.B"/>
        <table:table-row table:style-name="Table4.1">
          <table:table-cell table:style-name="Table4.A1" table:number-columns-spanned="2" office:value-type="string">
            <text:p text:style-name="P29"><text:span text:style-name="T15"><text:s/>OPCIÓN 2</text:span></text:p>
          </table:table-cell>
          <table:covered-table-cell/>
        </table:table-row>
        <table:table-row table:style-name="Table4.1">
          <table:table-cell table:style-name="Table4.A1" table:number-columns-spanned="2" office:value-type="string">
            <text:p text:style-name="P29"><text:span text:style-name="T15">Nombre: </text:span></text:p>
          </table:table-cell>
          <table:covered-table-cell/>
        </table:table-row>
        <table:table-row table:style-name="Table4.3">
          <table:table-cell table:style-name="Table4.A3" office:value-type="string">
            <text:p text:style-name="P29"><text:span text:style-name="T15">Autodeclaración de la identidad de género: </text:span></text:p>
          </table:table-cell>
          <table:table-cell table:style-name="Table4.A1" office:value-type="string">
            <text:p text:style-name="P29"><text:span text:style-name="T15">( <text:s text:c="4"/>) mujer cis</text:span></text:p>
            <text:p text:style-name="P29"><text:span text:style-name="T15">( <text:s text:c="4"/>) hombre cis</text:span></text:p>
            <text:p text:style-name="P29"><text:span text:style-name="T15">( <text:s text:c="4"/>) mujer trans</text:span></text:p>
            <text:p text:style-name="P29"><text:span text:style-name="T15">( <text:s text:c="4"/>) hombre trans</text:span></text:p>
            <text:p text:style-name="P20">( <text:s text:c="4"/>) travesti<text:bookmark text:name="_GoBack"/></text:p>
            <text:p text:style-name="P29"><text:span text:style-name="T15">( <text:s text:c="4"/>) Persona no binaria</text:span></text:p>
          </table:table-cell>
        </table:table-row>
        <table:table-row table:style-name="Table4.1">
          <table:table-cell table:style-name="Table4.A1" table:number-columns-spanned="2" office:value-type="string">
            <text:p text:style-name="P29"><text:span text:style-name="T19">Marque con una X (cruz) la identidad de género de la persona (opción 2) que podrá representar a la organización. </text:span></text:p>
          </table:table-cell>
          <table:covered-table-cell/>
        </table:table-row>
      </table:table>
      <text:p text:style-name="P22"/>
      <text:p text:style-name="P12">São Paulo, ________/__________/2021</text:p>
      <text:p text:style-name="P11"/>
      <text:p text:style-name="P12">___________________________________________</text:p>
      <text:p text:style-name="P28"><text:span text:style-name="T10">Firma del declarante</text:span></text:p>
      <text:p text:style-name="P13">ANEXO A3</text:p>
      <text:p text:style-name="P4"><text:span text:style-name="T11">FICHA DE INSCRIPCIÓN SEGMENTO C: </text:span></text:p>
      <text:p text:style-name="P28"><text:span text:style-name="T12"><text:s/>PERSONA FÍSICA INMIGRANTE</text:span></text:p>
      <text:p text:style-name="P14"/>
      <text:p text:style-name="P26"><text:span text:style-name="T15">DECLARACIÓN</text:span></text:p>
      <text:p text:style-name="P19"/>
      <text:p text:style-name="P26"><text:span text:style-name="T15">Yo (</text:span><text:span text:style-name="T17">nombre civil o social</text:span><text:span text:style-name="T15">), _____________________________________________________, que porto el documento de identificación (con foto): ____________________________número: _______________________, </text:span></text:p>
      <text:p text:style-name="P19"/>
      <text:p text:style-name="P5"><text:span text:style-name="T13">DECLARO</text:span><text:span text:style-name="T15">, en los términos <text:s/>Decreto nº 57.533, del 15 de diciembre de 2016, la intención de candidatura a la vacante de miembro del </text:span><text:span text:style-name="T13">segmento C: persona física inmigrante</text:span><text:span text:style-name="T15"> de la gestión 2021-2023 del Consejo Municipal de Inmigrantes, con nombre de candidatura para constar como Difusión: ______________________________________________________________</text:span></text:p>
      <text:p text:style-name="P5"><text:span text:style-name="T13">Formas de contacto: </text:span></text:p>
      <text:p text:style-name="P2">E-mail: _______________________________________________________</text:p>
      <text:p text:style-name="P5"><text:soft-page-break/><text:span text:style-name="T15">Teléfono:___________________________ <text:s text:c="3"/></text:span></text:p>
      <text:p text:style-name="P2">Celular: ___________________________________</text:p>
      <text:p text:style-name="P3">Otra forma<text:span text:style-name="T23">: </text:span>_________________________________________________________</text:p>
      <table:table table:name="Table5" table:style-name="Table5">
        <table:table-column table:style-name="Table5.A"/>
        <table:table-column table:style-name="Table5.B"/>
        <table:table-row table:style-name="Table5.1">
          <table:table-cell table:style-name="Table5.A1" office:value-type="string">
            <text:p text:style-name="P29"><text:span text:style-name="T15">Autodeclaración de la identidad de género: </text:span></text:p>
          </table:table-cell>
          <table:table-cell table:style-name="Table5.B1" office:value-type="string">
            <text:p text:style-name="P29"><text:span text:style-name="T15">( <text:s text:c="4"/>) mujer cis</text:span></text:p>
            <text:p text:style-name="P29"><text:span text:style-name="T15">( <text:s text:c="4"/>) hombre cis</text:span></text:p>
            <text:p text:style-name="P29"><text:span text:style-name="T15">( <text:s text:c="4"/>) mujer trans</text:span></text:p>
            <text:p text:style-name="P29"><text:span text:style-name="T15">( <text:s text:c="4"/>) hombre trans</text:span></text:p>
            <text:p text:style-name="P20">( <text:s text:c="4"/>) travesti</text:p>
            <text:p text:style-name="P29"><text:span text:style-name="T15">( <text:s text:c="4"/>) Persona no binaria</text:span></text:p>
          </table:table-cell>
        </table:table-row>
        <table:table-row table:style-name="Table5.2">
          <table:table-cell table:style-name="Table5.B1" table:number-columns-spanned="2" office:value-type="string">
            <text:p text:style-name="P29"><text:span text:style-name="T19">Marque con una X (cruz) su identidad de género. </text:span></text:p>
          </table:table-cell>
          <table:covered-table-cell/>
        </table:table-row>
      </table:table>
      <text:p text:style-name="P20"/>
      <text:p text:style-name="P5"><text:span text:style-name="T13">DECLARO</text:span><text:span text:style-name="T15"> también que, la Ley Municipal 16.478/16 y el Decreto nº 57.533/16, que instituye y regula el Consejo Municipal de Inmigrantes, y concuerdo en autorizar y ceder a título gratuito y sin fines lucrativos, el uso de mi imagen en fotos o videos en todas sus modalidades, destacando, las siguientes formas: (i) home Page; (ii) carteles; (iii) Difusión en general, para ser utilizado en el proceso de Difusión de las Elecciones del Consejo Municipal de Inmigrantes.</text:span></text:p>
      <text:p text:style-name="P5"><text:span text:style-name="T13">DECLARO</text:span><text:span text:style-name="T15"> tener disponibilidad de tiempo y disposición para la ejecución de los trabajos afectos a la función del Consejo Municipal de Inmigrantes, teniendo en cuenta que el trabajo no es remunerado.</text:span></text:p>
      <text:p text:style-name="P5"><text:span text:style-name="T13">DECLARO </text:span><text:span text:style-name="T15">tener actuación y domicilio en el Municipio de São Paulo.</text:span></text:p>
      <text:p text:style-name="P12">São Paulo, ________/__________/ 2021</text:p>
      <text:p text:style-name="P28"><text:span text:style-name="T10">________________________________________</text:span></text:p>
      <text:p text:style-name="P28"><text:span text:style-name="T10">Firma del declarante</text:span></text:p>
      <text:p text:style-name="P11"/>
      <text:p text:style-name="P13">ANEXO B </text:p>
      <text:p text:style-name="P28"><text:span text:style-name="T11"><text:s/>PRESENTACIÓN DE RECURSO</text:span></text:p>
      <text:p text:style-name="P13"/>
      <text:p text:style-name="P26"><text:span text:style-name="T15">A la Comisión Electoral del Consejo Municipal de Inmigrantes</text:span></text:p>
      <text:p text:style-name="P19"/>
      <text:p text:style-name="P25"><text:span text:style-name="T15">Estimados miembros de la Comisión,</text:span></text:p>
      <text:p text:style-name="P25"><text:span text:style-name="T15">Yo (</text:span><text:span text:style-name="T17">nombre civil o social </text:span><text:span text:style-name="T18">O</text:span><text:span text:style-name="T17"> Razón Social ________________________________</text:span></text:p>
      <text:p text:style-name="P25"><text:span text:style-name="T15">Identificado con el CPF o CNPJ ______________________________________</text:span></text:p>
      <text:p text:style-name="P25"><text:soft-page-break/><text:span text:style-name="T15">E-mail o teléfono____________________________________________, vengo por este medio a solicitar: </text:span></text:p>
      <text:p text:style-name="P17"/>
      <text:p text:style-name="P25"><text:span text:style-name="T15">( <text:s text:c="4"/>) reconsideración de desaprobación de la candidatura </text:span></text:p>
      <text:p text:style-name="P25"><text:span text:style-name="T15">( <text:s text:c="4"/>) <text:s/>desaprobación de la candidatura <text:s text:c="10"/></text:span></text:p>
      <text:p text:style-name="P25"><text:span text:style-name="T15">( <text:s text:c="4"/>) desaprobación de la Elección.</text:span></text:p>
      <text:p text:style-name="P19"/>
      <text:p text:style-name="P26"><text:span text:style-name="T15">Considerando los términos del Pliego de Elección de los Miembros de la Sociedad Civil del Consejo Municipal de Inmigrantes, la Ley Municipal 16.478/16 y el Decreto nº 57.533/16, que instituye y regula el Consejo Municipal de Inmigrantes, con fundamento en el ítem_________________ Solicito/solicitamos por los siguientes motivos expues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26"><text:span text:style-name="T13">De esta forma, declaro:</text:span></text:p>
      <text:p text:style-name="P26"><text:span text:style-name="T15">a) Tener pleno conocimiento del Pliego de Elección de los Miembros de la Sociedad Civil del Consejo Municipal de Inmigrantes de 2021, así como también de la Ley Municipal 16.478/16 y del Decreto nº 57.533/16, que instituye y regula el Consejo Municipal de Inmigrantes;</text:span></text:p>
      <text:p text:style-name="P26"><text:span text:style-name="T15">b) Asumir integral responsabilidad en cuanto a la veracidad de las informaciones y documentos suministrados (cuando hubiese);</text:span></text:p>
      <text:p text:style-name="P26"><text:span text:style-name="T15">c) Presentar en los términos del ítem 4.7.4, la siguiente documentación suplementaria: __________________________________________________________________________</text:span></text:p>
      <text:p text:style-name="P19"/>
      <text:p text:style-name="P28"><text:span text:style-name="T15">São Paulo, ________/__________/2021</text:span></text:p>
      <text:p text:style-name="P21"/>
      <text:p text:style-name="P21">________________________________________________</text:p>
      <text:p text:style-name="P28"><text:span text:style-name="T15">Firma del declarante</text:span></text:p>
      <text:p text:style-name="P11"/>
      <text:p text:style-name="P13">ANEXO C </text:p>
      <text:p text:style-name="P28"><text:span text:style-name="T11"><text:s/>DECLARACIÓN ANEXO ÚNICO DEL DECRETO Nº 53.177/12 (FICHA LIMPIA)</text:span></text:p>
      <text:p text:style-name="P11"><text:soft-page-break/></text:p>
      <text:p text:style-name="P26"><text:span text:style-name="T15">ANEXO ÚNICO al que se refiere el artículo 3º del Decreto nº 53.177, del 4 de junio de 2012</text:span></text:p>
      <text:p text:style-name="P19"/>
      <text:p text:style-name="P17">DECLARACIÓN</text:p>
      <text:p text:style-name="P19"/>
      <text:p text:style-name="P26"><text:span text:style-name="T15">DECLARO tener conocimiento de las prohibiciones constantes del artículo 1º del Decreto nº 53.177, del 4 de junio de 2012, que establece las hipótesis impeditivas de nombramiento, contratación, admisión, designación, posesión o inicio de ejercicio para cargo, empleo o función pública, en carácter efectivo o en comisión, y que:</text:span></text:p>
      <text:p text:style-name="P19"/>
      <text:p text:style-name="P26"><text:span text:style-name="T15">( <text:s/>) no incurro en ninguna de las hipótesis de inelegibilidad previstas en el referido artículo.</text:span></text:p>
      <text:p text:style-name="P26"><text:span text:style-name="T15">( <text:s/>) incurro en las hipótesis de inelegibilidad previstas en el referido artículo.</text:span></text:p>
      <text:p text:style-name="P26"><text:span text:style-name="T15">( <text:s/>) tengo dudas si incurro o no en la(s) hipótesis de inelegibilidad prevista(s) en el(los) inciso(s) ____ del referido artículo y, por esa razón, presento los documentos, certificados e informaciones complementarias que entiendo necesarios para la verificación de las hipótesis de inelegibilidad.</text:span></text:p>
      <text:p text:style-name="P19"/>
      <text:p text:style-name="P26"><text:span text:style-name="T15">1. IDENTIFICACIÓN DEL(LA) SERVIDOR(A), EMPLEADO(A) O RECOMENDADO (A):</text:span></text:p>
      <text:p text:style-name="P26"><text:span text:style-name="T15">NOMBRE:___________________________________________________________________ <text:s text:c="2"/>F/RG: __________________________</text:span></text:p>
      <text:p text:style-name="P26"><text:span text:style-name="T15">CARGO/FUNCIÓN/EMPLEO:________________________________________________________________________________________________________________________________</text:span></text:p>
      <text:p text:style-name="P26"><text:span text:style-name="T15">SECRETARIA/SUBPREFECTURA: ____________________________________________________________</text:span></text:p>
      <text:p text:style-name="P26"><text:span text:style-name="T15">TELÉFONO:_________________________________________ <text:s text:c="4"/></text:span></text:p>
      <text:p text:style-name="P19">E-MAIL:____________________________________________</text:p>
      <text:p text:style-name="P19"/>
      <text:p text:style-name="P26"><text:span text:style-name="T15">2. DECLARACIÓN:</text:span></text:p>
      <text:p text:style-name="P19"/>
      <text:p text:style-name="P26"><text:span text:style-name="T15">DECLARO, también, bajo las penas de la ley, en especial aquellas previstas en la Ley Federal nº 7.115, del 29 de agosto de 1983, y en el artículo 299 del Código Penal (Falsedad Ideológica), que las informaciones aquí prestadas son verdaderas.</text:span></text:p>
      <text:p text:style-name="P19"><text:soft-page-break/>São Paulo, ___/___/___</text:p>
      <text:p text:style-name="P19"/>
      <text:p text:style-name="P19"/>
      <text:p text:style-name="P21">____________________________</text:p>
      <text:p text:style-name="P28"><text:span text:style-name="T15">Firma del interesado/servi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writing-mode="lr-tb"/>
      <style:text-properties fo:color="#00000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together="alway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Parágrafo_20_da_20_Lista" style:display-name="Parágrafo da Lista" style:family="paragraph" style:parent-style-name="Standard">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language="es" fo:country="ES" fo:font-weight="bold" style:font-weight-asian="bold"/>
    </style:style>
    <style:style style:name="WW8Num1z1" style:family="text">
      <style:text-properties fo:language="es" fo:country="ES"/>
    </style:style>
    <style:style style:name="WW8Num1z2" style:family="tex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WW8Num1z3" style:family="text">
      <style:text-properties fo:language="es" fo:country="E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s" fo:country="ES" fo:font-weight="bold" style:font-weight-asian="bold"/>
    </style:style>
    <style:style style:name="WW8Num2z1" style:family="text">
      <style:text-properties fo:language="es" fo:country="ES"/>
    </style:style>
    <style:style style:name="WW8Num2z2" style:family="text">
      <style:text-properties fo:language="es" fo:country="E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1_20_Char" style:display-name="Título 1 Char" style:family="text">
      <style:text-properties fo:color="#000000"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24pt"/>
    </style:style>
    <style:style style:name="Texto_20_de_20_balão_20_Char" style:display-name="Texto de balão Char" style:family="text">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color="#000000" fo:font-size="10pt" style:font-size-asian="10pt" style:font-size-complex="10pt"/>
    </style:style>
    <style:style style:name="Assunto_20_do_20_comentário_20_Char" style:display-name="Assunto do comentário Char" style:family="text">
      <style:text-properties fo:color="#000000"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in" fo:text-indent="-0.4492in" fo:margin-left="1.2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tab-stops>
          <style:tab-stop style:position="2.9528in" style:type="center"/>
          <style:tab-stop style:position="5.9055in" style:type="right"/>
        </style:tab-stops>
      </style:paragraph-properties>
    </style:style>
    <style:style style:name="MT1" style:family="text">
      <style:text-properties fo:language="es" fo:country="ES" style:language-asian="none" style:country-asian="none"/>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text:span text:style-name="MT1"><draw:frame draw:style-name="Mfr1" draw:name="image1.jpg" text:anchor-type="as-char" svg:width="1.698in" svg:height="1.2709in" draw:z-index="14"><draw:image xlink:href="Pictures/1000000000000104000000C29A4654AF3E30A8B4.jpg" xlink:type="simple" xlink:show="embed" xlink:actuate="onLoad" loext:mime-type="image/jpeg"/></draw:frame></text:span><text:span text:style-name="MT1"><draw:frame draw:style-name="Mfr1" draw:name="image2.jpg" text:anchor-type="as-char" svg:width="1.2398in" svg:height="1.2398in" draw:z-index="29"><draw:image xlink:href="Pictures/10000000000004D8000004D82AE1D966E6E41098.jpg" xlink:type="simple" xlink:show="embed" xlink:actuate="onLoad" loext:mime-type="image/jpeg"/></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21-01-22T23:46:00</meta:creation-date>
    <dc:creator>Ana Elizabeth Leon Gonzalez</dc:creator>
    <dc:date>2021-01-22T23:52:00</dc:date>
    <meta:editing-cycles>3</meta:editing-cycles>
    <meta:editing-duration>PT2M</meta:editing-duration>
    <meta:document-statistic meta:table-count="5" meta:image-count="2" meta:object-count="0" meta:page-count="15" meta:paragraph-count="247" meta:word-count="4195" meta:character-count="29666" meta:non-whitespace-character-count="25552"/>
    <meta:generator>LibreOffice/6.1.5.2$Linux_X86_64 LibreOffice_project/10$Build-2</meta:generator>
  </office:meta>
</office:document-meta>
</file>