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4D8B752E0BC1A325C0E.jpg" manifest:media-type="image/jpeg"/>
  <manifest:file-entry manifest:full-path="Pictures/1000000000000104000000C2354A81B10E60927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table:align="left"/>
    </style:style>
    <style:style style:name="Table1.A" style:family="table-column">
      <style:table-column-properties style:column-width="3.134in"/>
    </style:style>
    <style:style style:name="Table1.B" style:family="table-column">
      <style:table-column-properties style:column-width="3.1333in"/>
    </style:style>
    <style:style style:name="Table1.1" style:family="table-row">
      <style:table-row-properties style:min-row-height="0.282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056in" fo:keep-together="auto"/>
    </style:style>
    <style:style style:name="Table1.3" style:family="table-row">
      <style:table-row-properties style:min-row-height="1.0938in" fo:keep-together="auto"/>
    </style:style>
    <style:style style:name="Table1.4" style:family="table-row">
      <style:table-row-properties style:min-row-height="0.2813in" fo:keep-together="auto"/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3.134in"/>
    </style:style>
    <style:style style:name="Table2.B" style:family="table-column">
      <style:table-column-properties style:column-width="3.1333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1.0521in" fo:keep-together="auto"/>
    </style:style>
    <style:style style:name="Table2.4" style:family="table-row">
      <style:table-row-properties style:min-row-height="0.2528in" fo:keep-together="auto"/>
    </style:style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3.134in"/>
    </style:style>
    <style:style style:name="Table3.B" style:family="table-column">
      <style:table-column-properties style:column-width="3.1333in"/>
    </style:style>
    <style:style style:name="Table3.1" style:family="table-row">
      <style:table-row-properties style:min-row-height="0.282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3056in" fo:keep-together="auto"/>
    </style:style>
    <style:style style:name="Table3.3" style:family="table-row">
      <style:table-row-properties style:min-row-height="1.0938in" fo:keep-together="auto"/>
    </style:style>
    <style:style style:name="Table3.4" style:family="table-row">
      <style:table-row-properties style:min-row-height="0.4444in" fo:keep-together="auto"/>
    </style:style>
    <style:style style:name="Table4" style:family="table">
      <style:table-properties style:width="6.2681in" fo:margin-left="0in" fo:margin-top="0in" fo:margin-bottom="0in" table:align="left"/>
    </style:style>
    <style:style style:name="Table4.A" style:family="table-column">
      <style:table-column-properties style:column-width="3.134in"/>
    </style:style>
    <style:style style:name="Table4.B" style:family="table-column">
      <style:table-column-properties style:column-width="3.1333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1.0521in" fo:keep-together="auto"/>
    </style:style>
    <style:style style:name="Table5" style:family="table">
      <style:table-properties style:width="6.2681in" fo:margin-left="0in" fo:margin-top="0in" fo:margin-bottom="0in" table:align="left"/>
    </style:style>
    <style:style style:name="Table5.A" style:family="table-column">
      <style:table-column-properties style:column-width="3.134in"/>
    </style:style>
    <style:style style:name="Table5.B" style:family="table-column">
      <style:table-column-properties style:column-width="3.1333in"/>
    </style:style>
    <style:style style:name="Table5.1" style:family="table-row">
      <style:table-row-properties style:min-row-height="1.0521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3056in"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line-height="115%" fo:orphans="0" fo:widows="0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115%" fo:text-align="center" style:justify-single-word="false" fo:keep-together="always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 fo:orphans="0" fo:widows="0"/>
    </style:style>
    <style:style style:name="P17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8" style:family="paragraph" style:parent-style-name="Standard">
      <style:paragraph-properties fo:margin-top="0in" fo:margin-bottom="0.139in" loext:contextual-spacing="false" fo:line-height="100%" fo:text-align="justify" style:justify-single-word="false" fo:orphans="0" fo:widows="0">
        <style:tab-stops>
          <style:tab-stop style:position="3.75in"/>
        </style:tab-stops>
      </style:paragraph-properties>
    </style:style>
    <style:style style:name="P19" style:family="paragraph" style:parent-style-name="Standard">
      <style:paragraph-properties fo:margin-top="0in" fo:margin-bottom="0.139in" loext:contextual-spacing="false" fo:line-height="100%" fo:orphans="0" fo:widows="0">
        <style:tab-stops>
          <style:tab-stop style:position="3.75in"/>
        </style:tab-stops>
      </style:paragraph-properties>
    </style:style>
    <style:style style:name="P20" style:family="paragraph" style:parent-style-name="Standard">
      <style:paragraph-properties fo:margin-top="0in" fo:margin-bottom="0.139in" loext:contextual-spacing="false" fo:line-height="100%" fo:text-align="justify" style:justify-single-word="false" fo:orphans="0" fo:widows="0">
        <style:tab-stops>
          <style:tab-stop style:position="3.75in"/>
        </style:tab-stops>
      </style:paragraph-properties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top="0.1665in" fo:margin-bottom="0in" loext:contextual-spacing="false" fo:line-height="115%" fo:text-align="center" style:justify-single-word="false" fo:orphans="0" fo:widows="0"/>
    </style:style>
    <style:style style:name="P22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</style:style>
    <style:style style:name="P23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2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8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line-height="115%" fo:text-align="center" style:justify-single-word="false" fo:orphans="0" fo:widows="0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 fo:background-color="#ffff00"/>
    </style:style>
    <style:style style:name="T5" style:family="text">
      <style:text-properties style:font-name="Times New Roman" fo:font-style="italic" style:font-name-asian="Times New Roman1" style:font-style-asian="italic" style:font-name-complex="Times New Roman1"/>
    </style:style>
    <style:style style:name="T6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.2866in, 0in, 0.251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ANEXO A1</text:span></text:p>
      <text:p text:style-name="P17"><text:span text:style-name="T1">FICHA DE INSCRIÇÃO SEGMENTO A: </text:span></text:p>
      <text:p text:style-name="P1"><text:span text:style-name="T1">COLETIVOS, ASSOCIAÇÕES OU ORGANIZAÇÕES </text:span><text:span text:style-name="T2">DE</text:span><text:span text:style-name="T1"> IMIGRANTES</text:span></text:p>
      <text:p text:style-name="P21"><text:span text:style-name="T3">DECLARAÇÃO</text:span></text:p>
      <text:p text:style-name="P5"/>
      <text:p text:style-name="P2"><text:span text:style-name="T3">Eu,_____________________________________________________________________, </text:span></text:p>
      <text:p text:style-name="P2"><text:span text:style-name="T3">que porto o documento de identificação (com foto) ______________________________, </text:span></text:p>
      <text:p text:style-name="P2"><text:span text:style-name="T3">número: ______________________________, representante do(a) (</text:span><text:span text:style-name="T5">nome do coletivo, associação ou organização</text:span><text:span text:style-name="T3">) ________________________________________________,</text:span></text:p>
      <text:p text:style-name="P2"><text:span text:style-name="T3">inscrito no CNPJ/MF sob número (</text:span><text:span text:style-name="T5">preencher somente se houver CNPJ da organização/associação/coletiv</text:span><text:span text:style-name="T3">o):______________________, fundada em _________________ (</text:span><text:span text:style-name="T5">inserir data de fundação do coletivo, associação ou organização</text:span><text:span text:style-name="T3">)</text:span></text:p>
      <text:p text:style-name="P2"><text:span text:style-name="T3"><text:s/></text:span></text:p>
      <text:p text:style-name="P2"><text:span text:style-name="T1">DECLARO, </text:span><text:span text:style-name="T3">nos termos do Decreto nº 53.795, de 25 de março de 2013, a intenção de candidatura à vaga de membro do </text:span><text:span text:style-name="T1">segmento A</text:span><text:span text:style-name="T3">:</text:span><text:span text:style-name="T1"> coletivos, associações ou organizações de imigrantes </text:span><text:span text:style-name="T3">para a gestão 2021/2023 do Conselho Municipal de Imigrantes.</text:span></text:p>
      <text:p text:style-name="P2"><text:span text:style-name="T3"><text:s/></text:span></text:p>
      <text:p text:style-name="P2"><text:span text:style-name="T1">Formas de contato: </text:span></text:p>
      <text:p text:style-name="P2"><text:span text:style-name="T3">E-mail: ___________________________________________________________</text:span></text:p>
      <text:p text:style-name="P2"><text:span text:style-name="T3">Telefone:__________________________________________________________ </text:span></text:p>
      <text:p text:style-name="P2"><text:span text:style-name="T3">Celular:___________________________________________________________</text:span></text:p>
      <text:p text:style-name="P2"><text:span text:style-name="T3">Outra forma de contato:______________________________________________</text:span></text:p>
      <text:p text:style-name="P2"><text:span text:style-name="T3"><text:s/></text:span></text:p>
      <text:p text:style-name="P2"><text:span text:style-name="T1">DECLARO</text:span><text:span text:style-name="T3"> ainda que, conheço a Lei Municipal 16.478/16 e o Decreto nº 57.533/16, que institui e regulamenta o Conselho Municipal de Imigrantes, e estou ciente de todos os itens deste Edital e concordo em autorizar e ceder a título gratuito e sem fins lucrativos, o uso de minha imagem em fotos ou filmes em todas as suas modalidades, em destaque, das seguintes formas: (i) home page; (ii) cartazes; (iii) divulgação em geral, para ser utilizado no processo de divulgação das Eleições do Conselho Municipal de Imigrantes.</text:span></text:p>
      <text:p text:style-name="P2"><text:span text:style-name="T3"><text:s/></text:span></text:p>
      <text:p text:style-name="P2"><text:soft-page-break/><text:span text:style-name="T1">DECLARO </text:span><text:span text:style-name="T3">que a organização disporá de tempo e disposição a execução dos trabalhos afetos à função do Conselho Municipal de Imigrantes, tendo-se em vista que o trabalho <text:s/>não é remunerado, </text:span></text:p>
      <text:p text:style-name="P6"/>
      <text:p text:style-name="P2"><text:span text:style-name="T1">DECLARO </text:span><text:span text:style-name="T3">que a organização trabalha e ou atua com a temática da população imigrante e com sede no Município de Cidade de São Paulo, </text:span></text:p>
      <text:p text:style-name="P6"/>
      <text:p text:style-name="P2"><text:span text:style-name="T1">DECLARO </text:span><text:span text:style-name="T3">que compreendo todas as condições de classificação descritas no seguinte edital e a promoção da participação política de mulheres cisgênero, pessoas transgênero, travestis e pessoas <text:s/>não binárias no Conselho Municipal de Imigrantes, conforme o Decreto Municipal 56.021, de 31 de março de 2015, e para tanto, se eleita, a organização poderá ser representada por quaisquer das duas opções indicadas a seguir, </text:span></text:p>
      <text:p text:style-name="P6"/>
      <text:p text:style-name="P2"><text:span text:style-name="T1">DECLARO, </text:span><text:span text:style-name="T3">que as pessoas indicadas para representar a organização, foram consultadas previamente e ambas concordam com informar sua identidade de gênero para o comprimento do Decreto 56.021 de 31 de março de 2015: <text:s/></text:span></text:p>
      <text:p text:style-name="P2"><text:span text:style-name="T7"><text:s/></text:span></text:p>
      <text:p text:style-name="P1"><text:span text:style-name="T1">OPÇÕES DE REPRESENTAÇÃ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6"><text:span text:style-name="T3"><text:s/>OPÇÃO 1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6"><text:span text:style-name="T3">Nome: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6"><text:span text:style-name="T3">Autodeclaração da identidade de gênero: </text:span></text:p>
          </table:table-cell>
          <table:table-cell table:style-name="Table1.A1" office:value-type="string">
            <text:p text:style-name="P16"><text:span text:style-name="T3">( <text:s text:c="4"/>) mulher cis</text:span></text:p>
            <text:p text:style-name="P16"><text:span text:style-name="T3">( <text:s text:c="4"/>) homem cis</text:span></text:p>
            <text:p text:style-name="P16"><text:span text:style-name="T3">( <text:s text:c="4"/>) mulher trans</text:span></text:p>
            <text:p text:style-name="P16"><text:span text:style-name="T3">( <text:s text:c="4"/>) homem trans</text:span></text:p>
            <text:p text:style-name="P16"><text:span text:style-name="T3">( <text:s text:c="4"/>) travesti</text:span></text:p>
            <text:p text:style-name="P16"><text:span text:style-name="T3">( <text:s text:c="4"/>) Pessoa não binária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16"><text:span text:style-name="T10">Marque com um X (xis) a identidade de gênero da pessoa (opção 1) que poderá representar a organização. </text:span></text:p>
          </table:table-cell>
          <table:covered-table-cell/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6"><text:span text:style-name="T3"><text:s/>OPÇÃO 2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6"><text:span text:style-name="T3">Nome: 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6"><text:span text:style-name="T3">Autodeclaração da identidade de gênero: </text:span></text:p>
          </table:table-cell>
          <table:table-cell table:style-name="Table2.A1" office:value-type="string">
            <text:p text:style-name="P16"><text:span text:style-name="T3">( <text:s text:c="4"/>) mulher cis</text:span></text:p>
            <text:p text:style-name="P16"><text:span text:style-name="T3">( <text:s text:c="4"/>) homem cis</text:span></text:p>
            <text:p text:style-name="P16"><text:span text:style-name="T3">( <text:s text:c="4"/>) mulher trans</text:span></text:p>
            <text:p text:style-name="P16"><text:span text:style-name="T3">( <text:s text:c="4"/>) homem trans</text:span></text:p>
            <text:p text:style-name="P16"><text:span text:style-name="T3">( <text:s text:c="4"/>) travesti</text:span></text:p>
            <text:p text:style-name="P16"><text:span text:style-name="T3">( <text:s text:c="4"/>) Pessoa não binária</text:span></text:p>
          </table:table-cell>
        </table:table-row>
        <table:table-row table:style-name="Table2.4">
          <table:table-cell table:style-name="Table2.A1" table:number-columns-spanned="2" office:value-type="string">
            <text:p text:style-name="P16"><text:span text:style-name="T10">Marque com um X (xis) a identidade de gênero da pessoa (opção 2) que poderá representar a organização. </text:span></text:p>
          </table:table-cell>
          <table:covered-table-cell/>
        </table:table-row>
      </table:table>
      <text:p text:style-name="P11"/>
      <text:p text:style-name="P12"/>
      <text:p text:style-name="P12"/>
      <text:p text:style-name="P1"><text:soft-page-break/><text:span text:style-name="T7">São Paulo, ________/__________/2021</text:span></text:p>
      <text:p text:style-name="P2"><text:span text:style-name="T7"><text:s/></text:span></text:p>
      <text:p text:style-name="P1"><text:span text:style-name="T7">__________________________________________</text:span></text:p>
      <text:p text:style-name="P1"><text:span text:style-name="T7">Assinatura do declarante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1">ANEXO A2</text:span></text:p>
      <text:p text:style-name="P17"><text:span text:style-name="T1">FICHA DE INSCRIÇÃO SEGMENTO B: </text:span></text:p>
      <text:p text:style-name="P1"><text:span text:style-name="T1">COLETIVOS, ASSOCIAÇÕES OU ORGANIZAÇÕES </text:span><text:span text:style-name="T2">DE APOIO A </text:span><text:span text:style-name="T1">IMIGRANTES</text:span></text:p>
      <text:p text:style-name="P21"><text:span text:style-name="T3">DECLARAÇÃO</text:span></text:p>
      <text:p text:style-name="P5"/>
      <text:p text:style-name="P2"><text:span text:style-name="T3">Eu,_____________________________________________________________________, </text:span></text:p>
      <text:p text:style-name="P2"><text:span text:style-name="T3">que porto o documento de identificação (com foto) ______________________________, </text:span></text:p>
      <text:p text:style-name="P2"><text:span text:style-name="T3">número: ______________________________, representante do(a) (</text:span><text:span text:style-name="T5">nome do coletivo, associação ou organização</text:span><text:span text:style-name="T3">) ________________________________________________,</text:span></text:p>
      <text:p text:style-name="P2"><text:span text:style-name="T3">inscrito no CNPJ/MF sob número (</text:span><text:span text:style-name="T5">preencher somente se houver CNPJ da organização/associação/coletiv</text:span><text:span text:style-name="T3">o):______________________, fundada em _________________ (</text:span><text:span text:style-name="T5">inserir data de fundação do coletivo, associação ou organização</text:span><text:span text:style-name="T3">)</text:span></text:p>
      <text:p text:style-name="P2"><text:span text:style-name="T3"><text:s/></text:span></text:p>
      <text:p text:style-name="P2"><text:soft-page-break/><text:span text:style-name="T1">DECLARO, </text:span><text:span text:style-name="T3">nos termos do Decreto nº 53.795, de 25 de março de 2013, a intenção de candidatura à vaga de membro do </text:span><text:span text:style-name="T1">segmento A</text:span><text:span text:style-name="T3">:</text:span><text:span text:style-name="T1"> coletivos, associações ou organizações de apoio a imigrantes </text:span><text:span text:style-name="T3">para a gestão 2021/2023 do Conselho Municipal de Imigrantes.</text:span></text:p>
      <text:p text:style-name="P2"><text:span text:style-name="T3"><text:s/></text:span></text:p>
      <text:p text:style-name="P2"><text:span text:style-name="T1">Formas de contato: </text:span></text:p>
      <text:p text:style-name="P2"><text:span text:style-name="T3">E-mail: ___________________________________________________________</text:span></text:p>
      <text:p text:style-name="P2"><text:span text:style-name="T3">Telefone:__________________________________________________________ </text:span></text:p>
      <text:p text:style-name="P2"><text:span text:style-name="T3">Celular:___________________________________________________________</text:span></text:p>
      <text:p text:style-name="P2"><text:span text:style-name="T3">Outra forma de contato:______________________________________________</text:span></text:p>
      <text:p text:style-name="P2"><text:span text:style-name="T3"><text:s/></text:span></text:p>
      <text:p text:style-name="P2"><text:span text:style-name="T1">DECLARO</text:span><text:span text:style-name="T3"> ainda que, conheço a Lei Municipal 16.478/16 e o Decreto nº 57.533/16, que institui e regulamenta o Conselho Municipal de Imigrantes, e estou ciente de todos os itens deste Edital e concordo em autorizar e ceder a título gratuito e sem fins lucrativos, o uso de minha imagem em fotos ou filmes em todas as suas modalidades, em destaque, das seguintes formas: (i) home page; (ii) cartazes; (iii) divulgação em geral, para ser utilizado no processo de divulgação das Eleições do Conselho Municipal de Imigrantes.</text:span></text:p>
      <text:p text:style-name="P2"><text:span text:style-name="T3"><text:s/></text:span></text:p>
      <text:p text:style-name="P2"><text:span text:style-name="T1">DECLARO </text:span><text:span text:style-name="T3">que a organização disporá de tempo e disposição a execução dos trabalhos afetos à função do Conselho Municipal de Imigrantes, tendo-se em vista que o trabalho <text:s/>não é remunerado, </text:span></text:p>
      <text:p text:style-name="P6"/>
      <text:p text:style-name="P2"><text:span text:style-name="T1">DECLARO </text:span><text:span text:style-name="T3">que a organização trabalha e ou atua com a temática da população imigrante e com sede no Município de Cidade de São Paulo, </text:span></text:p>
      <text:p text:style-name="P6"/>
      <text:p text:style-name="P2"><text:span text:style-name="T1">DECLARO </text:span><text:span text:style-name="T3">que compreendo todas as condições de classificação descritas no seguinte edital e a promoção da participação política de mulheres cisgênero, pessoas transgênero, travestis e pessoas não binárias no Conselho Municipal de Imigrantes, conforme o Decreto Municipal 56.021 de 31 de março de 2015, e para tanto, se eleita, a organização poderá ser representada por quaisquer das duas opções indicadas a seguir, </text:span></text:p>
      <text:p text:style-name="P6"/>
      <text:p text:style-name="P2"><text:span text:style-name="T1">DECLARO, </text:span><text:span text:style-name="T3">que as pessoas indicadas para representar a organização, foram consultadas previamente e ambas concordam com informar sua identidade de gênero para o comprimento do Decreto 56.021, de 31 de março de 2015:</text:span><text:span text:style-name="T7"> <text:s/></text:span></text:p>
      <text:p text:style-name="P2"><text:span text:style-name="T7"><text:s/></text:span></text:p>
      <text:p text:style-name="P1"><text:span text:style-name="T1">OPÇÕES DE REPRESENTAÇÃO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16"><text:span text:style-name="T3"><text:s/>OPÇÃO 1</text:span></text:p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16"><text:span text:style-name="T3">Nome:</text:span></text:p>
          </table:table-cell>
          <table:covered-table-cell/>
        </table:table-row>
        <table:table-row table:style-name="Table3.3">
          <table:table-cell table:style-name="Table3.A1" office:value-type="string">
            <text:p text:style-name="P16"><text:span text:style-name="T3">Autodeclaração da identidade de gênero: </text:span></text:p>
          </table:table-cell>
          <table:table-cell table:style-name="Table3.A1" office:value-type="string">
            <text:p text:style-name="P16"><text:span text:style-name="T3">( <text:s text:c="4"/>) mulher cis</text:span></text:p>
            <text:p text:style-name="P16"><text:span text:style-name="T3">( <text:s text:c="4"/>) homem cis</text:span></text:p>
            <text:p text:style-name="P16"><text:span text:style-name="T3">( <text:s text:c="4"/>) mulher trans</text:span></text:p>
            <text:p text:style-name="P16"><text:span text:style-name="T3">( <text:s text:c="4"/>) homem trans</text:span></text:p>
            <text:p text:style-name="P16"><text:span text:style-name="T3">( <text:s text:c="4"/>) travesti</text:span></text:p>
            <text:p text:style-name="P16"><text:span text:style-name="T3">( <text:s text:c="4"/>) Pessoa não binária</text:span></text:p>
          </table:table-cell>
        </table:table-row>
        <table:table-row table:style-name="Table3.4">
          <table:table-cell table:style-name="Table3.A1" table:number-columns-spanned="2" office:value-type="string">
            <text:p text:style-name="P16"><text:span text:style-name="T10">Marque com um X (xis) a identidade de gênero da pessoa (opção 1) que poderá representar a organização. </text:span></text:p>
          </table:table-cell>
          <table:covered-table-cell/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6"><text:span text:style-name="T3"><text:s/>OPÇÃO 2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16"><text:span text:style-name="T3">Nome: 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6"><text:span text:style-name="T3">Autodeclaração da identidade de gênero: </text:span></text:p>
          </table:table-cell>
          <table:table-cell table:style-name="Table4.A1" office:value-type="string">
            <text:p text:style-name="P16"><text:span text:style-name="T3">( <text:s text:c="4"/>) mulher cis</text:span></text:p>
            <text:p text:style-name="P16"><text:span text:style-name="T3">( <text:s text:c="4"/>) homem cis</text:span></text:p>
            <text:p text:style-name="P16"><text:span text:style-name="T3">( <text:s text:c="4"/>) mulher trans</text:span></text:p>
            <text:p text:style-name="P16"><text:span text:style-name="T3">( <text:s text:c="4"/>) homem trans</text:span></text:p>
            <text:p text:style-name="P16"><text:span text:style-name="T3">( <text:s text:c="4"/>) travesti</text:span></text:p>
            <text:p text:style-name="P16"><text:span text:style-name="T3">( <text:s text:c="4"/>) Pessoa não binária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6"><text:span text:style-name="T10">Marque com um X (xis) a identidade de gênero da pessoa (opção 2) que poderá representar a organização. </text:span></text:p>
          </table:table-cell>
          <table:covered-table-cell/>
        </table:table-row>
      </table:table>
      <text:p text:style-name="P11"/>
      <text:p text:style-name="P12"/>
      <text:p text:style-name="P1"><text:span text:style-name="T7">São Paulo, ________/__________/2021</text:span></text:p>
      <text:p text:style-name="P2"><text:span text:style-name="T7"><text:s/></text:span></text:p>
      <text:p text:style-name="P1"><text:span text:style-name="T7">___________________________________________</text:span></text:p>
      <text:p text:style-name="P1"><text:span text:style-name="T7">Assinatura do declarant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T8">ANEXO A3</text:span></text:p>
      <text:p text:style-name="P17"><text:soft-page-break/><text:span text:style-name="T8">FICHA DE INSCRIÇÃO SEGMENTO C: </text:span></text:p>
      <text:p text:style-name="P1"><text:span text:style-name="T9"><text:s/>PESSOA FÍSICA IMIGRANTE</text:span></text:p>
      <text:p text:style-name="P15"/>
      <text:p text:style-name="P22"><text:span text:style-name="T3">DECLARAÇÃO</text:span></text:p>
      <text:p text:style-name="P23"/>
      <text:p text:style-name="P24"><text:span text:style-name="T3">Eu (</text:span><text:span text:style-name="T5">nome civil ou social</text:span><text:span text:style-name="T3">), ___________________________________________________________________, que porto o documento de identificação (com foto): ____________________________________________número: _______________________, </text:span></text:p>
      <text:p text:style-name="P27"/>
      <text:p text:style-name="P18"><text:span text:style-name="T1">DECLARO</text:span><text:span text:style-name="T3">, nos termos <text:s/>Decreto nº 57.533, de 15 de dezembro de 2016, a intenção de candidatura à vaga de membro do </text:span><text:span text:style-name="T1">segmento C:</text:span><text:span text:style-name="T3"> </text:span><text:span text:style-name="T1">pessoa física imigrante</text:span><text:span text:style-name="T3"> da gestão 2021-2023 do Conselho Municipal de Imigrantes, com nome de candidatura para constar como divulgação: ______________________________________________________________</text:span></text:p>
      <text:p text:style-name="P18"><text:span text:style-name="T1">Formas de contato: </text:span></text:p>
      <text:p text:style-name="P18"><text:span text:style-name="T3">E-mail: ________________________________________________________________________</text:span></text:p>
      <text:p text:style-name="P18"><text:span text:style-name="T3">Telefone:___________________________ <text:s text:c="3"/>Celular: ___________________________________</text:span></text:p>
      <text:p text:style-name="P19"><text:span text:style-name="T3">Outra forma</text:span><text:span text:style-name="T1">: </text:span><text:span text:style-name="T3">____________________________________________________________________</text:span></text:p>
      <text:p text:style-name="P1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6"><text:span text:style-name="T3">Autodeclaração da identidade de gênero: </text:span></text:p>
          </table:table-cell>
          <table:table-cell table:style-name="Table5.A1" office:value-type="string">
            <text:p text:style-name="P16"><text:span text:style-name="T3">( <text:s text:c="4"/>) mulher cis</text:span></text:p>
            <text:p text:style-name="P16"><text:span text:style-name="T3">( <text:s text:c="4"/>) homem cis</text:span></text:p>
            <text:p text:style-name="P16"><text:span text:style-name="T3">( <text:s text:c="4"/>) mulher trans</text:span></text:p>
            <text:p text:style-name="P16"><text:span text:style-name="T3">( <text:s text:c="4"/>) homem trans</text:span></text:p>
            <text:p text:style-name="P16"><text:span text:style-name="T3">( <text:s text:c="4"/>) travesti</text:span></text:p>
            <text:p text:style-name="P16"><text:span text:style-name="T3">( <text:s text:c="4"/>) Pessoa não binária</text:span></text:p>
          </table:table-cell>
        </table:table-row>
        <table:table-row table:style-name="Table5.2">
          <table:table-cell table:style-name="Table5.A1" table:number-columns-spanned="2" office:value-type="string">
            <text:p text:style-name="P16"><text:span text:style-name="T10">Marque com um X (xis) sua identidade de gênero. </text:span></text:p>
          </table:table-cell>
          <table:covered-table-cell/>
        </table:table-row>
      </table:table>
      <text:p text:style-name="P8"/>
      <text:p text:style-name="P18"><text:span text:style-name="T1">DECLARO</text:span><text:span text:style-name="T3"> ainda que,a Lei Municipal 16.478/16 e o Decreto nº 57.533/16, que institui e regulamenta o Conselho Municipal de Imigrantes, e concordo em autorizar e ceder a título gratuito e sem fins lucrativos, o uso de minha imagem em fotos ou filmes em todas as suas modalidades, em destaque, das seguintes formas: (i) home Page; (ii) cartazes; (iii) divulgação em geral, para ser utilizado no processo de divulgação das Eleições do Conselho Municipal de Imigrantes.</text:span></text:p>
      <text:p text:style-name="P18"><text:span text:style-name="T1">DECLARO</text:span><text:span text:style-name="T3"> ter disponibilidade de tempo e disposição para a execução dos trabalhos afetos à função do Conselho Municipal de Imigrantes, tendo-se em vista que o trabalho não é remunerado.</text:span></text:p>
      <text:p text:style-name="P18"><text:span text:style-name="T1">DECLARO </text:span><text:span text:style-name="T3">ter atuação e domicílio no Município de São Paulo.</text:span></text:p>
      <text:p text:style-name="P12"/>
      <text:p text:style-name="P12"/>
      <text:p text:style-name="P1"><text:soft-page-break/><text:span text:style-name="T7">São Paulo, ________/__________/ 2021</text:span></text:p>
      <text:p text:style-name="P2"><text:span text:style-name="T7"><text:s/></text:span></text:p>
      <text:p text:style-name="P1"><text:span text:style-name="T7">________________________________________</text:span></text:p>
      <text:p text:style-name="P1"><text:span text:style-name="T7">Assinatura do declarante</text:span></text:p>
      <text:p text:style-name="P13"/>
      <text:p text:style-name="P13"/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><text:span text:style-name="T8">ANEXO B </text:span></text:p>
      <text:p text:style-name="P1"><text:span text:style-name="T8"><text:s/>APRESENTAÇÃO DE RECURSO</text:span></text:p>
      <text:p text:style-name="P14"/>
      <text:p text:style-name="P2"><text:soft-page-break/><text:span text:style-name="T3">À Comissão Eleitoral do Conselho Municipal de Imigrantes</text:span></text:p>
      <text:p text:style-name="P2"><text:span text:style-name="T3"><text:s/></text:span></text:p>
      <text:p text:style-name="P3"><text:span text:style-name="T3">Prezados membros da Comissão,</text:span></text:p>
      <text:p text:style-name="P3"><text:span text:style-name="T3">Eu (</text:span><text:span text:style-name="T5">nome civil ou social </text:span><text:span text:style-name="T6">OU</text:span><text:span text:style-name="T5"> Razão Social ________________________________</text:span></text:p>
      <text:p text:style-name="P3"><text:span text:style-name="T3">Identificado com o CPF ou CNPJ ______________________________________</text:span></text:p>
      <text:p text:style-name="P3"><text:span text:style-name="T3">E-mail ou telefone____________________________________________, venho por este meio a solicitar: </text:span></text:p>
      <text:p text:style-name="P4"/>
      <text:p text:style-name="P3"><text:span text:style-name="T3">( <text:s text:c="4"/>) reconsideração do indeferimento da candidatura </text:span></text:p>
      <text:p text:style-name="P3"><text:span text:style-name="T3">( <text:s text:c="4"/>) <text:s/>indeferimento da candidatura <text:s text:c="10"/></text:span></text:p>
      <text:p text:style-name="P3"><text:span text:style-name="T3">( <text:s text:c="4"/>) indeferimento da eleição.</text:span></text:p>
      <text:p text:style-name="P2"><text:span text:style-name="T3"><text:s/></text:span></text:p>
      <text:p text:style-name="P2"><text:span text:style-name="T3">Considerando os termos do Edital de Eleição dos Membros da Sociedade Civil do Conselho Municipal de Imigrantes, a Lei Municipal 16.478/16 e o Decreto nº 57.533/16, que institui e regulamenta o Conselho Municipal de Imigrantes, com fundamento no item_________________ Solicito/solicitamos pelos motivos abaixo exposto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6"/>
      <text:p text:style-name="P6"/>
      <text:p text:style-name="P2"><text:span text:style-name="T1">Desta forma, declaro:</text:span></text:p>
      <text:p text:style-name="P2"><text:span text:style-name="T3">a) Ter plena ciência do</text:span><text:span text:style-name="T1"> </text:span><text:span text:style-name="T3">Edital de Eleição dos Membros da Sociedade Civil do Conselho Municipal de Imigrantes de 2021, bem como da Lei Municipal 16.478/16 e do Decreto nº 57.533/16, que institui e regulamenta o Conselho Municipal de Imigrantes ;</text:span></text:p>
      <text:p text:style-name="P2"><text:span text:style-name="T3">b) Assumir integral responsabilidade quanto à veracidade das informações e documentos fornecidos (quando houver);</text:span></text:p>
      <text:p text:style-name="P2"><text:span text:style-name="T3">c) Apresentar nos termos do item 4.7.4, a seguinte documentação suplementar: ________________________________________________________________________________</text:span></text:p>
      <text:p text:style-name="P6"/>
      <text:p text:style-name="P1"><text:span text:style-name="T3">São Paulo, ________/__________/2021</text:span></text:p>
      <text:p text:style-name="P7"/>
      <text:p text:style-name="P7"><text:soft-page-break/></text:p>
      <text:p text:style-name="P1"><text:span text:style-name="T3">________________________________________________</text:span></text:p>
      <text:p text:style-name="P1"><text:span text:style-name="T3">Assinatura do declarante</text:span></text:p>
      <text:p text:style-name="P27"/>
      <text:p text:style-name="P28"/>
      <text:p text:style-name="P28"/>
      <text:p text:style-name="P1"><text:span text:style-name="T8">ANEXO C </text:span></text:p>
      <text:p text:style-name="P1"><text:span text:style-name="T8"><text:s/>DECLARAÇÃO ANEXO ÚNICO DO DECRETO Nº 53.177/12 (FICHA LIMPA)</text:span></text:p>
      <text:p text:style-name="P27"/>
      <text:p text:style-name="P24"><text:span text:style-name="T3">ANEXO ÚNICO a que se refere o artigo 3º do Decreto nº 53.177, de 4 de junho de 2012</text:span></text:p>
      <text:p text:style-name="P27"/>
      <text:p text:style-name="P25"><text:span text:style-name="T3">D E C L A R A Ç Ã O</text:span></text:p>
      <text:p text:style-name="P27"/>
      <text:p text:style-name="P24"><text:span text:style-name="T3">DECLARO ter conhecimento das vedações constantes do artigo 1º do Decreto nº 53.177, de 4 de junho de 2012, que estabelece as hipóteses impeditivas de nomeação, contratação, admissão, designação, posse ou início de exercício para cargo, emprego ou função pública, em caráter efetivo ou em comissão, e que:</text:span></text:p>
      <text:p text:style-name="P27"/>
      <text:p text:style-name="P24"><text:span text:style-name="T3">( <text:s/>) não incorro em nenhuma das hipóteses de inelegibilidade previstas no referido artigo.</text:span></text:p>
      <text:p text:style-name="P24"><text:span text:style-name="T3">( <text:s/>) incorro nas hipóteses de inelegibilidade previstas no referido artigo.</text:span></text:p>
      <text:p text:style-name="P24"><text:span text:style-name="T3">( <text:s/>) tenho dúvidas se incorro ou não na(s) hipótese(s) de inelegibilidade prevista(s) no(s) inciso(s) ____ do referido artigo e, por essa razão, apresento os documentos, certidões e informações complementares que entendo necessários à verificação das hipóteses de inelegibilidade.</text:span></text:p>
      <text:p text:style-name="P27"/>
      <text:p text:style-name="P24"><text:span text:style-name="T3">1. IDENTIFICAÇÃO DO(A) SERVIDOR(A), EMPREGADO(A) OU INDICADO (A):</text:span></text:p>
      <text:p text:style-name="P24"><text:span text:style-name="T3">NOME:___________________________________________________________________________ <text:s text:c="2"/>F/RG: __________________________</text:span></text:p>
      <text:p text:style-name="P24"><text:soft-page-break/><text:span text:style-name="T3">CARGO/FUNÇÃO/EMPREGO:________________________________________________________________________________________________________________________________________</text:span></text:p>
      <text:p text:style-name="P24"><text:span text:style-name="T3">SECRETARIA/SUBPREFEITURA: ______________________________________________________________</text:span></text:p>
      <text:p text:style-name="P24"><text:span text:style-name="T3">TELEFONE:_________________________________________ <text:s text:c="4"/></text:span></text:p>
      <text:p text:style-name="P24"><text:span text:style-name="T3">E-MAIL:____________________________________________</text:span></text:p>
      <text:p text:style-name="P27"/>
      <text:p text:style-name="P24"><text:span text:style-name="T3">2. DECLARAÇÃO:</text:span></text:p>
      <text:p text:style-name="P27"/>
      <text:p text:style-name="P24"><text:span text:style-name="T3">DECLARO, ainda, sob as penas da lei, em especial aquelas previstas na Lei Federal nº 7.115, de 29 de agosto de 1983, e no artigo 299 do Código Penal (Falsidade Ideológica), que as informações aqui prestadas são verdadeiras.</text:span></text:p>
      <text:p text:style-name="P24"><text:span text:style-name="T3">São Paulo, ___/___/___</text:span></text:p>
      <text:p text:style-name="P27"/>
      <text:p text:style-name="P27"/>
      <text:p text:style-name="P26"><text:span text:style-name="T3">____________________________</text:span></text:p>
      <text:p text:style-name="P26"><text:span text:style-name="T3">Assinatura do interessado/servidor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.2866in, 0in, 0.2516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1in" svg:y="0.5in" svg:width="1.2602in" svg:height="1.1772in" draw:z-index="21"><draw:image xlink:href="Pictures/1000000000000104000000C2354A81B10E609278.jpg" xlink:type="simple" xlink:show="embed" xlink:actuate="onLoad" loext:mime-type="image/jpeg"/></draw:frame><draw:frame draw:style-name="Mfr2" draw:name="image2.jpg" text:anchor-type="char" svg:x="5.2811in" svg:y="0in" svg:width="1.1772in" svg:height="1.1772in" draw:z-index="10"><draw:image xlink:href="Pictures/10000000000004D8000004D8B752E0BC1A325C0E.jpg" xlink:type="simple" xlink:show="embed" xlink:actuate="onLoad" loext:mime-type="image/jpe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11" meta:paragraph-count="162" meta:word-count="1549" meta:character-count="12303" meta:non-whitespace-character-count="10679"/>
    <meta:generator>LibreOffice/6.1.5.2$Linux_X86_64 LibreOffice_project/10$Build-2</meta:generator>
  </office:meta>
</office:document-meta>
</file>