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A00000073C943E1B0151B070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paragraph-properties fo:margin-left="0in" fo:margin-right="0.1425in" fo:margin-top="0.0311in" fo:margin-bottom="0in" loext:contextual-spacing="false" fo:line-height="115%" fo:text-align="center" style:justify-single-word="false" fo:text-indent="0in" style:auto-text-indent="false"/>
    </style:style>
    <style:style style:name="P3" style:family="paragraph" style:parent-style-name="Standard">
      <style:paragraph-properties fo:margin-top="0.0071in" fo:margin-bottom="0in" loext:contextual-spacing="false" fo:line-height="115%" fo:padding="0in" fo:border="none"/>
      <style:text-properties fo:font-size="15pt" fo:language="pt" fo:country="BR" fo:font-weight="bold" style:font-size-asian="15pt" style:font-weight-asian="bold" style:font-size-complex="15pt"/>
    </style:style>
    <style:style style:name="P4" style:family="paragraph" style:parent-style-name="Standard">
      <style:paragraph-properties fo:margin-top="0.0071in" fo:margin-bottom="0in" loext:contextual-spacing="false" fo:line-height="115%" fo:padding="0in" fo:border="none"/>
      <style:text-properties fo:font-size="18.5pt" fo:language="pt" fo:country="BR" style:font-size-asian="18.5pt" style:font-size-complex="18.5pt"/>
    </style:style>
    <style:style style:name="P5" style:family="paragraph" style:parent-style-name="Standard">
      <style:paragraph-properties fo:margin-left="0in" fo:margin-right="0.1445in" fo:line-height="115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1445in" fo:margin-top="0.0307in" fo:margin-bottom="0in" loext:contextual-spacing="false" fo:line-height="115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1445in" fo:margin-top="0.028in" fo:margin-bottom="0in" loext:contextual-spacing="false" fo:line-height="115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1472in" fo:margin-top="0.0307in" fo:margin-bottom="0in" loext:contextual-spacing="false" fo:line-height="115%" fo:text-align="center" style:justify-single-word="false" fo:text-indent="0in" style:auto-text-indent="false"/>
    </style:style>
    <style:style style:name="P9" style:family="paragraph" style:parent-style-name="Standard">
      <style:paragraph-properties fo:margin-top="0.0035in" fo:margin-bottom="0in" loext:contextual-spacing="false" fo:line-height="115%" fo:padding="0in" fo:border="none"/>
      <style:text-properties fo:font-size="20.5pt" fo:language="pt" fo:country="BR" fo:font-weight="bold" style:font-size-asian="20.5pt" style:font-weight-asian="bold" style:font-size-complex="20.5pt"/>
    </style:style>
    <style:style style:name="P10" style:family="paragraph" style:parent-style-name="Standard">
      <style:paragraph-properties fo:margin-left="0in" fo:margin-right="0.089in" fo:line-height="115%" fo:text-indent="0in" style:auto-text-indent="false" fo:padding="0in" fo:border="none"/>
    </style:style>
    <style:style style:name="P11" style:family="paragraph" style:parent-style-name="Standard">
      <style:paragraph-properties fo:margin-left="0in" fo:margin-right="0.089in" fo:line-height="115%" fo:text-align="justify" style:justify-single-word="false" fo:text-indent="0in" style:auto-text-indent="false" fo:padding="0in" fo:border="none"/>
    </style:style>
    <style:style style:name="P12" style:family="paragraph" style:parent-style-name="Standard">
      <style:paragraph-properties fo:margin-left="0in" fo:margin-right="0.089in" fo:line-height="115%" fo:text-indent="0in" style:auto-text-indent="false" fo:padding="0in" fo:border="none"/>
      <style:text-properties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0in" fo:margin-right="0.089in" fo:margin-top="0.0835in" fo:margin-bottom="0in" loext:contextual-spacing="false" fo:line-height="115%" fo:text-align="justify" style:justify-single-word="false" fo:text-indent="0in" style:auto-text-indent="false" fo:padding="0in" fo:border="none"/>
    </style:style>
    <style:style style:name="P14" style:family="paragraph" style:parent-style-name="Standard">
      <style:paragraph-properties fo:margin-left="0in" fo:margin-right="0.089in" fo:margin-top="0.0811in" fo:margin-bottom="0in" loext:contextual-spacing="false" fo:line-height="115%" fo:text-align="justify" style:justify-single-word="false" fo:text-indent="0in" style:auto-text-indent="false" fo:padding="0in" fo:border="none"/>
    </style:style>
    <style:style style:name="P15" style:family="paragraph" style:parent-style-name="Standard">
      <style:paragraph-properties fo:margin-left="0in" fo:margin-right="0.089in" fo:margin-top="0.1634in" fo:margin-bottom="0in" loext:contextual-spacing="false" fo:line-height="115%" fo:text-align="justify" style:justify-single-word="false" fo:text-indent="0in" style:auto-text-indent="false" fo:padding="0in" fo:border="none"/>
    </style:style>
    <style:style style:name="P16" style:family="paragraph" style:parent-style-name="Standard">
      <style:paragraph-properties fo:margin-left="0in" fo:margin-right="0.089in" fo:margin-top="0.1583in" fo:margin-bottom="0in" loext:contextual-spacing="false" fo:line-height="115%" fo:text-indent="0in" style:auto-text-indent="false" fo:padding="0in" fo:border="none"/>
    </style:style>
    <style:style style:name="P17" style:family="paragraph" style:parent-style-name="Standard">
      <style:paragraph-properties fo:margin-left="0in" fo:margin-right="0.1484in" fo:margin-top="0.0272in" fo:margin-bottom="0in" loext:contextual-spacing="false" fo:line-height="115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.1484in" fo:margin-top="0.0307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1484in" fo:margin-top="0.028in" fo:margin-bottom="0in" loext:contextual-spacing="false" fo:line-height="115%" fo:text-align="center" style:justify-single-word="false" fo:text-indent="0in" style:auto-text-indent="false"/>
    </style:style>
    <style:style style:name="P20" style:family="paragraph" style:parent-style-name="Standard" style:list-style-name="WWNum11">
      <style:paragraph-properties fo:margin-left="0in" fo:margin-right="0.0937in" fo:margin-top="0.0799in" fo:margin-bottom="0in" loext:contextual-spacing="false" fo:line-height="115%" fo:text-indent="0in" style:auto-text-indent="false" fo:padding="0in" fo:border="none">
        <style:tab-stops>
          <style:tab-stop style:position="0.3311in"/>
        </style:tab-stops>
      </style:paragraph-properties>
    </style:style>
    <style:style style:name="P21" style:family="paragraph" style:parent-style-name="Standard" style:list-style-name="WWNum13">
      <style:paragraph-properties fo:margin-left="0in" fo:margin-right="0.0937in" fo:margin-top="0.0693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846in"/>
        </style:tab-stops>
      </style:paragraph-properties>
    </style:style>
    <style:style style:name="P22" style:family="paragraph" style:parent-style-name="Standard" style:list-style-name="WWNum11">
      <style:paragraph-properties fo:margin-left="0in" fo:margin-right="0in" fo:margin-top="0.0866in" fo:margin-bottom="0in" loext:contextual-spacing="false" fo:line-height="115%" fo:text-indent="0in" style:auto-text-indent="false" fo:padding="0in" fo:border="none">
        <style:tab-stops>
          <style:tab-stop style:position="0.3646in"/>
        </style:tab-stops>
      </style:paragraph-properties>
    </style:style>
    <style:style style:name="P23" style:family="paragraph" style:parent-style-name="Standard" style:list-style-name="WWNum11">
      <style:paragraph-properties fo:margin-left="0in" fo:margin-right="0in" fo:margin-top="0.0866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11in"/>
        </style:tab-stops>
      </style:paragraph-properties>
    </style:style>
    <style:style style:name="P24" style:family="paragraph" style:parent-style-name="Standard" style:list-style-name="WWNum3">
      <style:paragraph-properties fo:margin-left="0in" fo:margin-right="0in" fo:line-height="115%" fo:text-align="justify" style:justify-single-word="false" fo:text-indent="0in" style:auto-text-indent="false" fo:padding="0in" fo:border="none">
        <style:tab-stops>
          <style:tab-stop style:position="0.4252in"/>
        </style:tab-stops>
      </style:paragraph-properties>
    </style:style>
    <style:style style:name="P25" style:family="paragraph" style:parent-style-name="Standard" style:list-style-name="WWNum3">
      <style:paragraph-properties fo:margin-left="0in" fo:margin-right="0in" fo:line-height="115%" fo:text-indent="0in" style:auto-text-indent="false" fo:padding="0in" fo:border="none">
        <style:tab-stops>
          <style:tab-stop style:position="0.411in"/>
        </style:tab-stops>
      </style:paragraph-properties>
    </style:style>
    <style:style style:name="P26" style:family="paragraph" style:parent-style-name="Standard" style:list-style-name="WWNum14">
      <style:paragraph-properties fo:margin-left="0in" fo:margin-right="0in" fo:margin-top="0.111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11in"/>
        </style:tab-stops>
      </style:paragraph-properties>
    </style:style>
    <style:style style:name="P27" style:family="paragraph" style:parent-style-name="Standard" style:list-style-name="WWNum14">
      <style:paragraph-properties fo:margin-left="0in" fo:margin-right="0in" fo:margin-top="0.0791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083in"/>
        </style:tab-stops>
      </style:paragraph-properties>
    </style:style>
    <style:style style:name="P28" style:family="paragraph" style:parent-style-name="Standard" style:list-style-name="WWNum7">
      <style:paragraph-properties fo:margin-left="0in" fo:margin-right="0in" fo:margin-top="0.0791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2382in"/>
        </style:tab-stops>
      </style:paragraph-properties>
    </style:style>
    <style:style style:name="P29" style:family="paragraph" style:parent-style-name="Standard" style:list-style-name="WWNum13">
      <style:paragraph-properties fo:margin-left="0in" fo:margin-right="0in" fo:margin-top="0.1146in" fo:margin-bottom="0in" loext:contextual-spacing="false" fo:line-height="115%" fo:text-indent="0in" style:auto-text-indent="false" fo:padding="0in" fo:border="none">
        <style:tab-stops>
          <style:tab-stop style:position="0.311in"/>
        </style:tab-stops>
      </style:paragraph-properties>
    </style:style>
    <style:style style:name="P30" style:family="paragraph" style:parent-style-name="Standard" style:list-style-name="WWNum13">
      <style:paragraph-properties fo:margin-left="0in" fo:margin-right="0in" fo:margin-top="0.0811in" fo:margin-bottom="0in" loext:contextual-spacing="false" fo:line-height="115%" fo:text-indent="0in" style:auto-text-indent="false" fo:padding="0in" fo:border="none">
        <style:tab-stops>
          <style:tab-stop style:position="0.411in"/>
        </style:tab-stops>
      </style:paragraph-properties>
    </style:style>
    <style:style style:name="P31" style:family="paragraph" style:parent-style-name="Standard" style:list-style-name="WWNum11">
      <style:paragraph-properties fo:margin-left="0in" fo:margin-right="0.0909in" fo:margin-top="0.1102in" fo:margin-bottom="0in" loext:contextual-spacing="false" fo:line-height="115%" fo:text-indent="0in" style:auto-text-indent="false" fo:padding="0in" fo:border="none">
        <style:tab-stops>
          <style:tab-stop style:position="0.461in"/>
        </style:tab-stops>
      </style:paragraph-properties>
    </style:style>
    <style:style style:name="P32" style:family="paragraph" style:parent-style-name="Standard" style:list-style-name="WWNum14">
      <style:paragraph-properties fo:margin-left="0in" fo:margin-right="0.0909in" fo:margin-top="0.0835in" fo:margin-bottom="0in" loext:contextual-spacing="false" fo:line-height="115%" fo:text-align="justify" style:justify-single-word="false" fo:text-indent="0in" style:auto-text-indent="false">
        <style:tab-stops>
          <style:tab-stop style:position="0.4862in"/>
        </style:tab-stops>
      </style:paragraph-properties>
    </style:style>
    <style:style style:name="P33" style:family="paragraph" style:parent-style-name="Standard" style:list-style-name="WWNum12">
      <style:paragraph-properties fo:margin-left="0in" fo:margin-right="0.0909in" fo:margin-top="0.0835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862in"/>
        </style:tab-stops>
      </style:paragraph-properties>
    </style:style>
    <style:style style:name="P34" style:family="paragraph" style:parent-style-name="Standard" style:list-style-name="WWNum4">
      <style:paragraph-properties fo:margin-left="0in" fo:margin-right="0.0909in" fo:margin-top="0.0835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862in"/>
        </style:tab-stops>
      </style:paragraph-properties>
    </style:style>
    <style:style style:name="P35" style:family="paragraph" style:parent-style-name="Standard" style:list-style-name="WWNum12">
      <style:paragraph-properties fo:margin-left="0in" fo:margin-right="0.0909in" fo:margin-top="0.1138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717in"/>
        </style:tab-stops>
      </style:paragraph-properties>
    </style:style>
    <style:style style:name="P36" style:family="paragraph" style:parent-style-name="Standard" style:list-style-name="WWNum13">
      <style:paragraph-properties fo:margin-left="0in" fo:margin-right="0.0909in" fo:margin-top="0.0791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583in"/>
        </style:tab-stops>
      </style:paragraph-properties>
    </style:style>
    <style:style style:name="P37" style:family="paragraph" style:parent-style-name="Standard" style:list-style-name="WWNum13">
      <style:paragraph-properties fo:margin-left="0in" fo:margin-right="0.0909in" fo:margin-top="0.0791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717in"/>
        </style:tab-stops>
      </style:paragraph-properties>
    </style:style>
    <style:style style:name="P38" style:family="paragraph" style:parent-style-name="Standard" style:list-style-name="WWNum10">
      <style:paragraph-properties fo:margin-left="0in" fo:margin-right="0.0909in" fo:margin-top="0.1146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346in"/>
        </style:tab-stops>
      </style:paragraph-properties>
    </style:style>
    <style:style style:name="P39" style:family="paragraph" style:parent-style-name="Standard" style:list-style-name="WWNum11">
      <style:paragraph-properties fo:margin-left="0in" fo:margin-right="0.0925in" fo:margin-top="0.0791in" fo:margin-bottom="0in" loext:contextual-spacing="false" fo:line-height="115%" fo:text-indent="0in" style:auto-text-indent="false" fo:padding="0in" fo:border="none">
        <style:tab-stops>
          <style:tab-stop style:position="0.4681in"/>
        </style:tab-stops>
      </style:paragraph-properties>
    </style:style>
    <style:style style:name="P40" style:family="paragraph" style:parent-style-name="Standard" style:list-style-name="WWNum2">
      <style:paragraph-properties fo:margin-left="0in" fo:margin-right="0.0925in" fo:margin-top="0.0811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311in"/>
        </style:tab-stops>
      </style:paragraph-properties>
    </style:style>
    <style:style style:name="P41" style:family="paragraph" style:parent-style-name="Standard" style:list-style-name="WWNum11">
      <style:paragraph-properties fo:margin-left="0in" fo:margin-right="0.0945in" fo:margin-top="0.0866in" fo:margin-bottom="0in" loext:contextual-spacing="false" fo:line-height="115%" fo:text-indent="0in" style:auto-text-indent="false" fo:padding="0in" fo:border="none">
        <style:tab-stops>
          <style:tab-stop style:position="0.3583in"/>
        </style:tab-stops>
      </style:paragraph-properties>
    </style:style>
    <style:style style:name="P42" style:family="paragraph" style:parent-style-name="Standard" style:list-style-name="WWNum14">
      <style:paragraph-properties fo:margin-left="0in" fo:margin-right="0.0945in" fo:margin-top="0.0866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5181in"/>
        </style:tab-stops>
      </style:paragraph-properties>
    </style:style>
    <style:style style:name="P43" style:family="paragraph" style:parent-style-name="Standard" style:list-style-name="WWNum2">
      <style:paragraph-properties fo:margin-left="0in" fo:margin-right="0.0945in" fo:margin-top="0.0811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445in"/>
        </style:tab-stops>
      </style:paragraph-properties>
    </style:style>
    <style:style style:name="P44" style:family="paragraph" style:parent-style-name="Standard" style:list-style-name="WWNum13">
      <style:paragraph-properties fo:margin-left="0in" fo:margin-right="0.0945in" fo:margin-top="0.0811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382in"/>
        </style:tab-stops>
      </style:paragraph-properties>
    </style:style>
    <style:style style:name="P45" style:family="paragraph" style:parent-style-name="Standard" style:list-style-name="WWNum2">
      <style:paragraph-properties fo:margin-left="0in" fo:margin-right="0.0945in" fo:margin-top="0.0835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252in"/>
        </style:tab-stops>
      </style:paragraph-properties>
    </style:style>
    <style:style style:name="P46" style:family="paragraph" style:parent-style-name="Standard" style:list-style-name="WWNum14">
      <style:paragraph-properties fo:margin-left="0in" fo:margin-right="0.0945in" fo:margin-top="0.0819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146in"/>
        </style:tab-stops>
      </style:paragraph-properties>
    </style:style>
    <style:style style:name="P47" style:family="paragraph" style:parent-style-name="Standard" style:list-style-name="WWNum12">
      <style:paragraph-properties fo:margin-left="0in" fo:margin-right="0.0945in" fo:margin-top="0.111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547in"/>
        </style:tab-stops>
      </style:paragraph-properties>
    </style:style>
    <style:style style:name="P48" style:family="paragraph" style:parent-style-name="Standard" style:list-style-name="WWNum13">
      <style:paragraph-properties fo:margin-left="0in" fo:margin-right="0.0945in" fo:margin-top="0.1138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846in"/>
        </style:tab-stops>
      </style:paragraph-properties>
    </style:style>
    <style:style style:name="P49" style:family="paragraph" style:parent-style-name="Standard" style:list-style-name="WWNum7">
      <style:paragraph-properties fo:margin-left="0in" fo:margin-right="0.0945in" fo:margin-top="0.0791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1917in"/>
        </style:tab-stops>
      </style:paragraph-properties>
    </style:style>
    <style:style style:name="P50" style:family="paragraph" style:parent-style-name="Standard">
      <style:paragraph-properties fo:line-height="115%" fo:padding="0in" fo:border="none"/>
      <style:text-properties fo:font-size="20.5pt" fo:language="pt" fo:country="BR" style:font-size-asian="20.5pt" style:font-size-complex="20.5pt"/>
    </style:style>
    <style:style style:name="P51" style:family="paragraph" style:parent-style-name="Standard">
      <style:paragraph-properties fo:line-height="115%" fo:padding="0in" fo:border="none"/>
      <style:text-properties fo:font-size="20.5pt" fo:language="pt" fo:country="BR" fo:font-weight="bold" style:font-size-asian="20.5pt" style:font-weight-asian="bold" style:font-size-complex="20.5pt"/>
    </style:style>
    <style:style style:name="P52" style:family="paragraph" style:parent-style-name="Standard">
      <style:paragraph-properties fo:line-height="115%" fo:padding="0in" fo:border="none"/>
    </style:style>
    <style:style style:name="P53" style:family="paragraph" style:parent-style-name="Standard">
      <style:paragraph-properties fo:line-height="115%" fo:text-align="justify" style:justify-single-word="false" fo:padding="0in" fo:border="none"/>
    </style:style>
    <style:style style:name="P54" style:family="paragraph" style:parent-style-name="Standard">
      <style:paragraph-properties fo:line-height="115%" fo:padding="0in" fo:border="none"/>
      <style:text-properties fo:font-size="14pt" fo:language="pt" fo:country="BR" style:font-size-asian="14pt" style:font-size-complex="14pt"/>
    </style:style>
    <style:style style:name="P55" style:family="paragraph" style:parent-style-name="Standard">
      <style:paragraph-properties fo:line-height="115%" fo:padding="0in" fo:border="none"/>
      <style:text-properties fo:font-size="12pt" fo:language="pt" fo:country="BR" style:font-size-asian="12pt" style:font-size-complex="12pt"/>
    </style:style>
    <style:style style:name="P56" style:family="paragraph" style:parent-style-name="Standard">
      <style:paragraph-properties fo:line-height="115%" fo:padding="0in" fo:border="none"/>
      <style:text-properties fo:font-size="19pt" style:font-size-asian="19pt" style:font-size-complex="19pt"/>
    </style:style>
    <style:style style:name="P57" style:family="paragraph" style:parent-style-name="Standard">
      <style:paragraph-properties fo:line-height="115%" fo:padding="0in" fo:border="none"/>
      <style:text-properties fo:font-size="10pt" fo:language="pt" fo:country="BR" style:font-size-asian="10pt" style:font-size-complex="10pt"/>
    </style:style>
    <style:style style:name="P58" style:family="paragraph" style:parent-style-name="Standard">
      <style:paragraph-properties fo:line-height="115%" fo:padding="0in" fo:border="none"/>
      <style:text-properties fo:language="pt" fo:country="BR"/>
    </style:style>
    <style:style style:name="P59" style:family="paragraph" style:parent-style-name="Standard">
      <style:paragraph-properties fo:line-height="5%" fo:text-align="center" style:justify-single-word="false" fo:padding="0in" fo:border="none"/>
    </style:style>
    <style:style style:name="P60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61" style:family="paragraph" style:parent-style-name="Standard">
      <style:paragraph-properties fo:margin-top="0.0016in" fo:margin-bottom="0in" loext:contextual-spacing="false" fo:line-height="115%" fo:padding="0in" fo:border="none"/>
      <style:text-properties fo:font-size="10.5pt" fo:language="pt" fo:country="BR" style:font-size-asian="10.5pt" style:font-size-complex="10.5pt"/>
    </style:style>
    <style:style style:name="P62" style:family="paragraph" style:parent-style-name="Standard">
      <style:paragraph-properties fo:margin-top="0.0016in" fo:margin-bottom="0in" loext:contextual-spacing="false" fo:line-height="115%" fo:padding="0in" fo:border="none"/>
      <style:text-properties fo:font-size="15.5pt" fo:language="pt" fo:country="BR" fo:font-weight="bold" style:font-size-asian="15.5pt" style:font-weight-asian="bold" style:font-size-complex="15.5pt"/>
    </style:style>
    <style:style style:name="P63" style:family="paragraph" style:parent-style-name="Standard" style:list-style-name="WWNum2">
      <style:paragraph-properties fo:margin-left="0in" fo:margin-right="0.0917in" fo:margin-top="0.0693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382in"/>
        </style:tab-stops>
      </style:paragraph-properties>
    </style:style>
    <style:style style:name="P64" style:family="paragraph" style:parent-style-name="Standard" style:list-style-name="WWNum6">
      <style:paragraph-properties fo:margin-left="0in" fo:margin-right="0.0917in" fo:margin-top="0.0693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28in"/>
        </style:tab-stops>
      </style:paragraph-properties>
    </style:style>
    <style:style style:name="P65" style:family="paragraph" style:parent-style-name="Standard" style:list-style-name="WWNum2">
      <style:paragraph-properties fo:margin-left="0in" fo:margin-right="0.0917in" fo:margin-top="0.0811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846in"/>
        </style:tab-stops>
      </style:paragraph-properties>
    </style:style>
    <style:style style:name="P66" style:family="paragraph" style:parent-style-name="Standard" style:list-style-name="WWNum14">
      <style:paragraph-properties fo:margin-left="0in" fo:margin-right="0.0917in" fo:margin-top="0.0835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5311in"/>
        </style:tab-stops>
      </style:paragraph-properties>
    </style:style>
    <style:style style:name="P67" style:family="paragraph" style:parent-style-name="Standard" style:list-style-name="WWNum10">
      <style:paragraph-properties fo:margin-left="0in" fo:margin-right="0.0917in" fo:margin-top="0.0835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78in"/>
        </style:tab-stops>
      </style:paragraph-properties>
    </style:style>
    <style:style style:name="P68" style:family="paragraph" style:parent-style-name="Standard" style:list-style-name="WWNum2">
      <style:paragraph-properties fo:margin-left="0in" fo:margin-right="0.0953in" fo:margin-top="0.0846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11in"/>
        </style:tab-stops>
      </style:paragraph-properties>
    </style:style>
    <style:style style:name="P69" style:family="paragraph" style:parent-style-name="Standard" style:list-style-name="WWNum14">
      <style:paragraph-properties fo:margin-left="0in" fo:margin-right="0.0953in" fo:margin-top="0.0799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681in"/>
        </style:tab-stops>
      </style:paragraph-properties>
    </style:style>
    <style:style style:name="P70" style:family="paragraph" style:parent-style-name="Standard">
      <style:paragraph-properties fo:margin-left="0in" fo:margin-right="0.148in" fo:margin-top="0.0272in" fo:margin-bottom="0in" loext:contextual-spacing="false" fo:line-height="115%" fo:text-align="center" style:justify-single-word="false" fo:text-indent="0in" style:auto-text-indent="false"/>
    </style:style>
    <style:style style:name="P71" style:family="paragraph" style:parent-style-name="Standard">
      <style:paragraph-properties fo:margin-left="0in" fo:margin-right="0.0909in" fo:line-height="115%" fo:text-align="justify" style:justify-single-word="false" fo:text-indent="0in" style:auto-text-indent="false" fo:padding="0in" fo:border="none"/>
    </style:style>
    <style:style style:name="P72" style:family="paragraph" style:parent-style-name="Standard">
      <style:paragraph-properties fo:margin-left="0in" fo:margin-right="0.0909in" fo:margin-top="0.1618in" fo:margin-bottom="0in" loext:contextual-spacing="false" fo:line-height="115%" fo:text-align="justify" style:justify-single-word="false" fo:text-indent="0in" style:auto-text-indent="false" fo:padding="0in" fo:border="none"/>
    </style:style>
    <style:style style:name="P73" style:family="paragraph" style:parent-style-name="Standard">
      <style:paragraph-properties fo:margin-left="0in" fo:margin-right="0.0909in" fo:margin-top="0.0835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862in"/>
        </style:tab-stops>
      </style:paragraph-properties>
      <style:text-properties fo:font-size="12pt" fo:language="pt" fo:country="BR" style:font-size-asian="12pt" style:font-size-complex="12pt"/>
    </style:style>
    <style:style style:name="P74" style:family="paragraph" style:parent-style-name="Standard">
      <style:paragraph-properties fo:margin-left="0in" fo:margin-right="0.0909in" fo:margin-top="0.0835in" fo:margin-bottom="0in" loext:contextual-spacing="false" fo:line-height="115%" fo:text-align="justify" style:justify-single-word="false" fo:text-indent="0in" style:auto-text-indent="false">
        <style:tab-stops>
          <style:tab-stop style:position="0.4862in"/>
        </style:tab-stops>
      </style:paragraph-properties>
    </style:style>
    <style:style style:name="P75" style:family="paragraph" style:parent-style-name="Standard">
      <style:paragraph-properties fo:margin-left="0in" fo:margin-right="0.0909in" fo:margin-top="0.1744in" fo:margin-bottom="0in" loext:contextual-spacing="false" fo:line-height="115%" fo:text-align="justify" style:justify-single-word="false" fo:text-indent="0in" style:auto-text-indent="false" fo:padding="0in" fo:border="none"/>
    </style:style>
    <style:style style:name="P76" style:family="paragraph" style:parent-style-name="Standard">
      <style:paragraph-properties fo:margin-left="0in" fo:margin-right="0.0909in" fo:margin-top="0.0693in" fo:margin-bottom="0in" loext:contextual-spacing="false" fo:line-height="115%" fo:text-align="justify" style:justify-single-word="false" fo:text-indent="0in" style:auto-text-indent="false" fo:padding="0in" fo:border="none"/>
    </style:style>
    <style:style style:name="P77" style:family="paragraph" style:parent-style-name="Standard" style:list-style-name="WWNum1">
      <style:paragraph-properties fo:margin-left="0in" fo:margin-right="0.0898in" fo:line-height="115%" fo:text-align="justify" style:justify-single-word="false" fo:text-indent="0in" style:auto-text-indent="false" fo:padding="0in" fo:border="none">
        <style:tab-stops>
          <style:tab-stop style:position="0.3181in"/>
        </style:tab-stops>
      </style:paragraph-properties>
    </style:style>
    <style:style style:name="P78" style:family="paragraph" style:parent-style-name="Standard" style:list-style-name="WWNum1">
      <style:paragraph-properties fo:margin-left="0in" fo:margin-right="0.239in" fo:line-height="115%" fo:text-indent="0in" style:auto-text-indent="false" fo:padding="0in" fo:border="none">
        <style:tab-stops>
          <style:tab-stop style:position="0.3646in"/>
        </style:tab-stops>
      </style:paragraph-properties>
    </style:style>
    <style:style style:name="P79" style:family="paragraph" style:parent-style-name="Standard" style:list-style-name="WWNum3">
      <style:paragraph-properties fo:margin-left="0in" fo:margin-right="0.0035in" fo:line-height="115%" fo:text-align="justify" style:justify-single-word="false" fo:text-indent="0in" style:auto-text-indent="false" fo:padding="0in" fo:border="none">
        <style:tab-stops>
          <style:tab-stop style:position="0.4646in"/>
        </style:tab-stops>
      </style:paragraph-properties>
    </style:style>
    <style:style style:name="P80" style:family="paragraph" style:parent-style-name="Standard" style:list-style-name="WWNum6">
      <style:paragraph-properties fo:margin-left="0in" fo:margin-right="0.0035in" fo:line-height="115%" fo:text-align="justify" style:justify-single-word="false" fo:text-indent="0in" style:auto-text-indent="false" fo:padding="0in" fo:border="none">
        <style:tab-stops>
          <style:tab-stop style:position="0.3181in"/>
        </style:tab-stops>
      </style:paragraph-properties>
    </style:style>
    <style:style style:name="P81" style:family="paragraph" style:parent-style-name="Standard" style:list-style-name="WWNum3">
      <style:paragraph-properties fo:margin-left="0in" fo:margin-right="0.0035in" fo:line-height="115%" fo:text-indent="0in" style:auto-text-indent="false" fo:padding="0in" fo:border="none">
        <style:tab-stops>
          <style:tab-stop style:position="0.4646in"/>
        </style:tab-stops>
      </style:paragraph-properties>
    </style:style>
    <style:style style:name="P82" style:family="paragraph" style:parent-style-name="Standard" style:list-style-name="WWNum14">
      <style:paragraph-properties fo:margin-left="0in" fo:margin-right="0.0035in" fo:margin-top="0.1138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717in"/>
        </style:tab-stops>
      </style:paragraph-properties>
    </style:style>
    <style:style style:name="P83" style:family="paragraph" style:parent-style-name="Standard" style:list-style-name="WWNum9">
      <style:paragraph-properties fo:margin-left="0in" fo:margin-right="0.0035in" fo:margin-top="0.1138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2016in"/>
        </style:tab-stops>
      </style:paragraph-properties>
    </style:style>
    <style:style style:name="P84" style:family="paragraph" style:parent-style-name="Standard" style:list-style-name="WWNum9">
      <style:paragraph-properties fo:margin-left="0in" fo:margin-right="0.0035in" fo:margin-top="0.1138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047in"/>
        </style:tab-stops>
      </style:paragraph-properties>
    </style:style>
    <style:style style:name="P85" style:family="paragraph" style:parent-style-name="Standard" style:list-style-name="WWNum9">
      <style:paragraph-properties fo:margin-left="0in" fo:margin-right="0.0035in" fo:margin-top="0.1138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382in"/>
        </style:tab-stops>
      </style:paragraph-properties>
    </style:style>
    <style:style style:name="P86" style:family="paragraph" style:parent-style-name="Standard" style:list-style-name="WWNum6">
      <style:paragraph-properties fo:margin-left="0in" fo:margin-right="0.0035in" fo:margin-top="0.1138in" fo:margin-bottom="0in" loext:contextual-spacing="false" fo:line-height="115%" fo:text-align="justify" style:justify-single-word="false" fo:text-indent="0in" style:auto-text-indent="false">
        <style:tab-stops>
          <style:tab-stop style:position="0.3382in"/>
        </style:tab-stops>
      </style:paragraph-properties>
    </style:style>
    <style:style style:name="P87" style:family="paragraph" style:parent-style-name="Standard" style:list-style-name="WWNum9">
      <style:paragraph-properties fo:margin-left="0in" fo:margin-right="0.0035in" fo:margin-top="0.0835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2382in"/>
        </style:tab-stops>
      </style:paragraph-properties>
    </style:style>
    <style:style style:name="P88" style:family="paragraph" style:parent-style-name="Standard" style:list-style-name="WWNum9">
      <style:paragraph-properties fo:margin-left="0in" fo:margin-right="0.0035in" fo:margin-top="0.0866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28in"/>
        </style:tab-stops>
      </style:paragraph-properties>
    </style:style>
    <style:style style:name="P89" style:family="paragraph" style:parent-style-name="Standard" style:list-style-name="WWNum9">
      <style:paragraph-properties fo:margin-left="0in" fo:margin-right="0.0035in" fo:margin-top="0.0839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2516in"/>
        </style:tab-stops>
      </style:paragraph-properties>
    </style:style>
    <style:style style:name="P90" style:family="paragraph" style:parent-style-name="Standard" style:list-style-name="WWNum9">
      <style:paragraph-properties fo:margin-left="0in" fo:margin-right="0.0035in" fo:margin-top="0.0799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2846in"/>
        </style:tab-stops>
      </style:paragraph-properties>
    </style:style>
    <style:style style:name="P91" style:family="paragraph" style:parent-style-name="Standard">
      <style:paragraph-properties fo:margin-left="0in" fo:margin-right="0.0874in" fo:line-height="115%" fo:text-align="justify" style:justify-single-word="false" fo:text-indent="0in" style:auto-text-indent="false" fo:padding="0in" fo:border="none"/>
    </style:style>
    <style:style style:name="P92" style:family="paragraph" style:parent-style-name="Standard">
      <style:paragraph-properties fo:margin-left="0in" fo:margin-right="0.0945in" fo:margin-top="0.1638in" fo:margin-bottom="0in" loext:contextual-spacing="false" fo:line-height="115%" fo:text-align="justify" style:justify-single-word="false" fo:text-indent="0in" style:auto-text-indent="false" fo:padding="0in" fo:border="none"/>
    </style:style>
    <style:style style:name="P93" style:family="paragraph" style:parent-style-name="Standard">
      <style:paragraph-properties fo:margin-left="0in" fo:margin-right="0.0945in" fo:margin-top="0.1583in" fo:margin-bottom="0in" loext:contextual-spacing="false" fo:line-height="115%" fo:text-align="justify" style:justify-single-word="false" fo:text-indent="0in" style:auto-text-indent="false" fo:padding="0in" fo:border="none"/>
    </style:style>
    <style:style style:name="P94" style:family="paragraph" style:parent-style-name="Standard">
      <style:paragraph-properties fo:margin-left="0in" fo:margin-right="0.0945in" fo:margin-top="0.1618in" fo:margin-bottom="0in" loext:contextual-spacing="false" fo:line-height="115%" fo:text-align="justify" style:justify-single-word="false" fo:text-indent="0in" style:auto-text-indent="false" fo:padding="0in" fo:border="none"/>
    </style:style>
    <style:style style:name="P95" style:family="paragraph" style:parent-style-name="Standard">
      <style:paragraph-properties fo:margin-left="0in" fo:margin-right="0.0945in" fo:margin-top="0.1618in" fo:margin-bottom="0in" loext:contextual-spacing="false" fo:line-height="115%" fo:text-align="justify" style:justify-single-word="false" fo:text-indent="0in" style:auto-text-indent="false"/>
      <style:text-properties fo:font-size="12pt" fo:language="pt" fo:country="BR" style:font-size-asian="12pt" style:font-size-complex="12pt" fo:background-color="#ffff00"/>
    </style:style>
    <style:style style:name="P96" style:family="paragraph" style:parent-style-name="Standard">
      <style:paragraph-properties fo:margin-left="0in" fo:margin-right="0.0945in" fo:line-height="115%" fo:text-align="justify" style:justify-single-word="false" fo:text-indent="0in" style:auto-text-indent="false"/>
    </style:style>
    <style:style style:name="P97" style:family="paragraph" style:parent-style-name="Standard">
      <style:paragraph-properties fo:margin-left="0in" fo:margin-right="0.0945in" fo:margin-top="0.0866in" fo:margin-bottom="0in" loext:contextual-spacing="false" fo:line-height="115%" fo:text-align="justify" style:justify-single-word="false" fo:text-indent="0in" style:auto-text-indent="false" fo:padding="0in" fo:border="none"/>
    </style:style>
    <style:style style:name="P98" style:family="paragraph" style:parent-style-name="Standard">
      <style:paragraph-properties fo:margin-left="0in" fo:margin-right="0.0945in" fo:line-height="115%" fo:text-align="justify" style:justify-single-word="false" fo:text-indent="0in" style:auto-text-indent="false" fo:padding="0in" fo:border="none"/>
      <style:text-properties fo:font-size="12pt" fo:language="pt" fo:country="BR" style:font-size-asian="12pt" style:font-size-complex="12pt"/>
    </style:style>
    <style:style style:name="P99" style:family="paragraph" style:parent-style-name="Standard">
      <style:paragraph-properties fo:margin-left="0in" fo:margin-right="0.0945in" fo:line-height="115%" fo:text-align="justify" style:justify-single-word="false" fo:text-indent="0in" style:auto-text-indent="false" fo:padding="0in" fo:border="none"/>
    </style:style>
    <style:style style:name="P100" style:family="paragraph" style:parent-style-name="Standard">
      <style:paragraph-properties fo:margin-left="0in" fo:margin-right="0.0945in" fo:margin-top="0.111in" fo:margin-bottom="0in" loext:contextual-spacing="false" fo:line-height="115%" fo:text-align="justify" style:justify-single-word="false" fo:text-indent="0in" style:auto-text-indent="false" fo:padding="0in" fo:border="none"/>
    </style:style>
    <style:style style:name="P101" style:family="paragraph" style:parent-style-name="Standard">
      <style:paragraph-properties fo:margin-left="0in" fo:margin-right="0.0945in" fo:margin-top="0.0811in" fo:margin-bottom="0in" loext:contextual-spacing="false" fo:line-height="115%" fo:text-align="justify" style:justify-single-word="false" fo:text-indent="0in" style:auto-text-indent="false" fo:padding="0in" fo:border="none"/>
    </style:style>
    <style:style style:name="P102" style:family="paragraph" style:parent-style-name="Standard">
      <style:paragraph-properties fo:margin-left="0in" fo:margin-right="0.0925in" fo:line-height="115%" fo:text-align="justify" style:justify-single-word="false" fo:text-indent="0in" style:auto-text-indent="false" fo:padding="0in" fo:border="none"/>
    </style:style>
    <style:style style:name="P103" style:family="paragraph" style:parent-style-name="Standard">
      <style:paragraph-properties fo:margin-left="0in" fo:margin-right="0.0925in" fo:margin-top="0.1661in" fo:margin-bottom="0in" loext:contextual-spacing="false" fo:line-height="115%" fo:text-align="justify" style:justify-single-word="false" fo:text-indent="0in" style:auto-text-indent="false" fo:padding="0in" fo:border="none"/>
    </style:style>
    <style:style style:name="P104" style:family="paragraph" style:parent-style-name="Standard">
      <style:paragraph-properties fo:margin-left="0in" fo:margin-right="0.0925in" fo:margin-top="0.1661in" fo:margin-bottom="0in" loext:contextual-spacing="false" fo:line-height="115%" fo:text-align="justify" style:justify-single-word="false" fo:text-indent="0in" style:auto-text-indent="false" fo:padding="0in" fo:border="none"/>
      <style:text-properties fo:font-size="12pt" fo:language="pt" fo:country="BR" style:font-size-asian="12pt" style:font-size-complex="12pt"/>
    </style:style>
    <style:style style:name="P105" style:family="paragraph" style:parent-style-name="Standard">
      <style:paragraph-properties fo:margin-left="0in" fo:margin-right="0.0925in" fo:margin-top="0.1583in" fo:margin-bottom="0in" loext:contextual-spacing="false" fo:line-height="115%" fo:text-align="justify" style:justify-single-word="false" fo:text-indent="0in" style:auto-text-indent="false" fo:padding="0in" fo:border="none"/>
    </style:style>
    <style:style style:name="P106" style:family="paragraph" style:parent-style-name="Standard">
      <style:paragraph-properties fo:margin-left="0in" fo:margin-right="0.0972in" fo:margin-top="0.1138in" fo:margin-bottom="0in" loext:contextual-spacing="false" fo:line-height="115%" fo:text-align="justify" style:justify-single-word="false" fo:text-indent="0in" style:auto-text-indent="false" fo:padding="0in" fo:border="none"/>
    </style:style>
    <style:style style:name="P107" style:family="paragraph" style:parent-style-name="Standard">
      <style:paragraph-properties fo:margin-left="0in" fo:margin-right="0.0972in" fo:margin-top="0.1583in" fo:margin-bottom="0in" loext:contextual-spacing="false" fo:line-height="115%" fo:text-align="justify" style:justify-single-word="false" fo:text-indent="0in" style:auto-text-indent="false" fo:padding="0in" fo:border="none"/>
    </style:style>
    <style:style style:name="P108" style:family="paragraph" style:parent-style-name="Standard">
      <style:paragraph-properties fo:margin-top="0.002in" fo:margin-bottom="0in" loext:contextual-spacing="false" fo:line-height="115%" fo:padding="0in" fo:border="none"/>
      <style:text-properties fo:font-size="15.5pt" fo:language="pt" fo:country="BR" fo:font-weight="bold" style:font-size-asian="15.5pt" style:font-weight-asian="bold" style:font-size-complex="15.5pt"/>
    </style:style>
    <style:style style:name="P109" style:family="paragraph" style:parent-style-name="Standard">
      <style:paragraph-properties fo:margin-left="0in" fo:margin-right="4.2634in" fo:line-height="115%" fo:text-indent="0in" style:auto-text-indent="false" fo:padding="0in" fo:border="none"/>
    </style:style>
    <style:style style:name="P110" style:family="paragraph" style:parent-style-name="Standard" style:list-style-name="WWNum8">
      <style:paragraph-properties fo:margin-left="0.5in" fo:margin-right="4.2634in" fo:line-height="115%" fo:text-indent="-0.25in" style:auto-text-indent="false" fo:padding="0in" fo:border="none"/>
    </style:style>
    <style:style style:name="P111" style:family="paragraph" style:parent-style-name="Standard" style:list-style-name="WWNum8">
      <style:paragraph-properties fo:margin-left="0.5in" fo:margin-right="0.0035in" fo:line-height="115%" fo:text-indent="-0.25in" style:auto-text-indent="false" fo:padding="0in" fo:border="none">
        <style:tab-stops>
          <style:tab-stop style:position="0.6311in"/>
        </style:tab-stops>
      </style:paragraph-properties>
    </style:style>
    <style:style style:name="P112" style:family="paragraph" style:parent-style-name="Standard" style:list-style-name="WWNum8">
      <style:paragraph-properties fo:margin-left="0.5in" fo:margin-right="0.0035in" fo:line-height="115%" fo:text-indent="-0.25in" style:auto-text-indent="false" fo:padding="0in" fo:border="none">
        <style:tab-stops>
          <style:tab-stop style:position="0.6846in"/>
        </style:tab-stops>
      </style:paragraph-properties>
    </style:style>
    <style:style style:name="P113" style:family="paragraph" style:parent-style-name="Standard">
      <style:paragraph-properties fo:margin-left="0in" fo:margin-right="0.0882in" fo:line-height="115%" fo:text-align="justify" style:justify-single-word="false" fo:text-indent="0in" style:auto-text-indent="false" fo:padding="0in" fo:border="none"/>
    </style:style>
    <style:style style:name="P114" style:family="paragraph" style:parent-style-name="Standard">
      <style:paragraph-properties fo:margin-top="0.0866in" fo:margin-bottom="0in" loext:contextual-spacing="false" fo:line-height="115%" fo:text-align="justify" style:justify-single-word="false" fo:padding="0in" fo:border="none"/>
    </style:style>
    <style:style style:name="P115" style:family="paragraph" style:parent-style-name="Standard">
      <style:paragraph-properties fo:margin-left="0in" fo:margin-right="0.1453in" fo:margin-top="0.0311in" fo:margin-bottom="0in" loext:contextual-spacing="false" fo:line-height="115%" fo:text-align="center" style:justify-single-word="false" fo:text-indent="0in" style:auto-text-indent="false"/>
    </style:style>
    <style:style style:name="P116" style:family="paragraph" style:parent-style-name="Standard">
      <style:paragraph-properties fo:margin-left="0in" fo:margin-right="0.1453in" fo:margin-top="0.0307in" fo:margin-bottom="0in" loext:contextual-spacing="false" fo:line-height="115%" fo:text-align="center" style:justify-single-word="false" fo:text-indent="0in" style:auto-text-indent="false"/>
    </style:style>
    <style:style style:name="P117" style:family="paragraph" style:parent-style-name="Standard">
      <style:paragraph-properties fo:margin-left="0in" fo:margin-right="0.1437in" fo:line-height="115%" fo:text-align="center" style:justify-single-word="false" fo:text-indent="0in" style:auto-text-indent="false"/>
    </style:style>
    <style:style style:name="P118" style:family="paragraph" style:parent-style-name="Standard">
      <style:paragraph-properties fo:margin-left="0in" fo:margin-right="0.1465in" fo:margin-top="0.028in" fo:margin-bottom="0in" loext:contextual-spacing="false" fo:line-height="115%" fo:text-align="center" style:justify-single-word="false" fo:text-indent="0in" style:auto-text-indent="false"/>
    </style:style>
    <style:style style:name="P119" style:family="paragraph" style:parent-style-name="Standard">
      <style:paragraph-properties fo:margin-top="0.0008in" fo:margin-bottom="0in" loext:contextual-spacing="false" fo:line-height="115%" fo:text-align="justify" style:justify-single-word="false"/>
    </style:style>
    <style:style style:name="P120" style:family="paragraph" style:parent-style-name="Standard">
      <style:paragraph-properties fo:margin-top="0.0008in" fo:margin-bottom="0in" loext:contextual-spacing="false" fo:line-height="115%" fo:padding="0in" fo:border="none"/>
    </style:style>
    <style:style style:name="P121" style:family="paragraph" style:parent-style-name="Standard" style:list-style-name="WWNum14">
      <style:paragraph-properties fo:margin-left="0in" fo:margin-right="0.0874in" fo:margin-top="0.0866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4181in"/>
        </style:tab-stops>
      </style:paragraph-properties>
    </style:style>
    <style:style style:name="P122" style:family="paragraph" style:parent-style-name="Standard">
      <style:paragraph-properties fo:margin-top="0.0055in" fo:margin-bottom="0in" loext:contextual-spacing="false" fo:line-height="115%" fo:padding="0in" fo:border="none"/>
      <style:text-properties fo:font-size="11.5pt" fo:language="pt" fo:country="BR" style:font-size-asian="11.5pt" style:font-size-complex="11.5pt"/>
    </style:style>
    <style:style style:name="P123" style:family="paragraph" style:parent-style-name="Standard">
      <style:paragraph-properties fo:margin-top="0.0055in" fo:margin-bottom="0in" loext:contextual-spacing="false" fo:line-height="115%" fo:padding="0in" fo:border="none"/>
      <style:text-properties fo:font-size="13.5pt" fo:language="pt" fo:country="BR" style:font-size-asian="13.5pt" style:font-size-complex="13.5pt"/>
    </style:style>
    <style:style style:name="P124" style:family="paragraph" style:parent-style-name="Standard">
      <style:paragraph-properties fo:margin-top="0.0055in" fo:margin-bottom="0in" loext:contextual-spacing="false" fo:line-height="115%" fo:padding="0in" fo:border="none"/>
      <style:text-properties fo:font-size="18.5pt" fo:language="pt" fo:country="BR" style:font-size-asian="18.5pt" style:font-size-complex="18.5pt"/>
    </style:style>
    <style:style style:name="P125" style:family="paragraph" style:parent-style-name="Standard">
      <style:paragraph-properties fo:margin-left="0in" fo:margin-right="0.0035in" fo:line-height="115%" fo:text-align="justify" style:justify-single-word="false" fo:text-indent="0in" style:auto-text-indent="false" fo:padding="0in" fo:border="none"/>
    </style:style>
    <style:style style:name="P126" style:family="paragraph" style:parent-style-name="Standard">
      <style:paragraph-properties fo:margin-left="0in" fo:margin-right="0.0035in" fo:line-height="115%" fo:text-align="justify" style:justify-single-word="false" fo:text-indent="0in" style:auto-text-indent="false" fo:padding="0in" fo:border="none">
        <style:tab-stops>
          <style:tab-stop style:position="0.298in"/>
        </style:tab-stops>
      </style:paragraph-properties>
      <style:text-properties fo:font-size="12pt" fo:language="pt" fo:country="BR" style:font-size-asian="12pt" style:font-size-complex="12pt" fo:background-color="#ffff00"/>
    </style:style>
    <style:style style:name="P127" style:family="paragraph" style:parent-style-name="Standard">
      <style:paragraph-properties fo:margin-left="0in" fo:margin-right="0.0035in" fo:margin-top="0.0016in" fo:margin-bottom="0in" loext:contextual-spacing="false" fo:line-height="115%" fo:text-align="justify" style:justify-single-word="false" fo:text-indent="0in" style:auto-text-indent="false" fo:padding="0in" fo:border="none"/>
      <style:text-properties fo:font-size="10.5pt" fo:language="pt" fo:country="BR" fo:font-weight="bold" style:font-size-asian="10.5pt" style:font-weight-asian="bold" style:font-size-complex="10.5pt"/>
    </style:style>
    <style:style style:name="P128" style:family="paragraph" style:parent-style-name="Standard">
      <style:paragraph-properties fo:margin-left="0in" fo:margin-right="0.0035in" fo:margin-top="0.0693in" fo:margin-bottom="0in" loext:contextual-spacing="false" fo:line-height="115%" fo:text-align="justify" style:justify-single-word="false" fo:text-indent="0in" style:auto-text-indent="false" fo:padding="0in" fo:border="none"/>
    </style:style>
    <style:style style:name="P129" style:family="paragraph" style:parent-style-name="Standard">
      <style:paragraph-properties fo:margin-left="0in" fo:margin-right="0.0035in" fo:margin-top="0.1138in" fo:margin-bottom="0in" loext:contextual-spacing="false" fo:line-height="115%" fo:text-indent="0in" style:auto-text-indent="false" fo:padding="0in" fo:border="none"/>
    </style:style>
    <style:style style:name="P130" style:family="paragraph" style:parent-style-name="Standard">
      <style:paragraph-properties fo:margin-left="0in" fo:margin-right="0.0035in" fo:margin-top="0.0075in" fo:margin-bottom="0in" loext:contextual-spacing="false" fo:line-height="115%" fo:text-align="justify" style:justify-single-word="false" fo:text-indent="0in" style:auto-text-indent="false" fo:padding="0in" fo:border="none"/>
      <style:text-properties fo:font-size="12pt" fo:language="pt" fo:country="BR" style:font-size-asian="12pt" style:font-size-complex="12pt"/>
    </style:style>
    <style:style style:name="P131" style:family="paragraph" style:parent-style-name="Standard">
      <style:paragraph-properties fo:margin-left="0in" fo:margin-right="0.0035in" fo:margin-top="0.0075in" fo:margin-bottom="0in" loext:contextual-spacing="false" fo:line-height="115%" fo:text-align="justify" style:justify-single-word="false" fo:text-indent="0in" style:auto-text-indent="false" fo:padding="0in" fo:border="none"/>
    </style:style>
    <style:style style:name="P132" style:family="paragraph" style:parent-style-name="Standard">
      <style:paragraph-properties fo:margin-left="0in" fo:margin-right="0.1492in" fo:margin-top="0.0311in" fo:margin-bottom="0in" loext:contextual-spacing="false" fo:line-height="115%" fo:text-align="center" style:justify-single-word="false" fo:text-indent="0in" style:auto-text-indent="false"/>
    </style:style>
    <style:style style:name="P133" style:family="paragraph" style:parent-style-name="Standard">
      <style:paragraph-properties fo:margin-top="0.0791in" fo:margin-bottom="0in" loext:contextual-spacing="false" fo:line-height="115%" fo:text-align="justify" style:justify-single-word="false" fo:padding="0in" fo:border="none"/>
    </style:style>
    <style:style style:name="P134" style:family="paragraph" style:parent-style-name="Standard">
      <style:paragraph-properties fo:margin-top="0.1138in" fo:margin-bottom="0in" loext:contextual-spacing="false" fo:line-height="115%" fo:text-align="justify" style:justify-single-word="false" fo:padding="0in" fo:border="none"/>
    </style:style>
    <style:style style:name="P135" style:family="paragraph" style:parent-style-name="Standard">
      <style:paragraph-properties fo:margin-top="0.028in" fo:margin-bottom="0in" loext:contextual-spacing="false" fo:line-height="115%" fo:text-align="center" style:justify-single-word="false"/>
    </style:style>
    <style:style style:name="P136" style:family="paragraph" style:parent-style-name="Standard">
      <style:paragraph-properties fo:margin-left="0in" fo:margin-right="0.0902in" fo:line-height="115%" fo:text-align="justify" style:justify-single-word="false" fo:text-indent="0in" style:auto-text-indent="false" fo:padding="0in" fo:border="none"/>
    </style:style>
    <style:style style:name="P137" style:family="paragraph" style:parent-style-name="Standard">
      <style:paragraph-properties fo:margin-left="0in" fo:margin-right="0.0902in" fo:line-height="115%" fo:text-align="justify" style:justify-single-word="false" fo:text-indent="0in" style:auto-text-indent="false" fo:padding="0in" fo:border="none"/>
      <style:text-properties fo:font-size="12pt" fo:language="pt" fo:country="BR" style:font-size-asian="12pt" style:font-size-complex="12pt"/>
    </style:style>
    <style:style style:name="P138" style:family="paragraph" style:parent-style-name="Standard">
      <style:paragraph-properties fo:margin-left="0in" fo:margin-right="0.0902in" fo:margin-top="0.1634in" fo:margin-bottom="0in" loext:contextual-spacing="false" fo:line-height="115%" fo:text-align="justify" style:justify-single-word="false" fo:text-indent="0in" style:auto-text-indent="false" fo:padding="0in" fo:border="none"/>
    </style:style>
    <style:style style:name="P139" style:family="paragraph" style:parent-style-name="Standard">
      <style:paragraph-properties fo:margin-left="0in" fo:margin-right="0.0902in" fo:margin-top="0.0791in" fo:margin-bottom="0in" loext:contextual-spacing="false" fo:line-height="115%" fo:text-align="justify" style:justify-single-word="false" fo:text-indent="0in" style:auto-text-indent="false" fo:padding="0in" fo:border="none"/>
    </style:style>
    <style:style style:name="P140" style:family="paragraph" style:parent-style-name="Standard">
      <style:paragraph-properties fo:margin-left="0in" fo:margin-right="0.1429in" fo:margin-top="0.028in" fo:margin-bottom="0in" loext:contextual-spacing="false" fo:line-height="115%" fo:text-align="center" style:justify-single-word="false" fo:text-indent="0in" style:auto-text-indent="false"/>
    </style:style>
    <style:style style:name="P141" style:family="paragraph" style:parent-style-name="Standard" style:list-style-name="WWNum6">
      <style:paragraph-properties fo:margin-left="0in" fo:margin-right="0.089in" fo:margin-top="0.0866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328in"/>
        </style:tab-stops>
      </style:paragraph-properties>
    </style:style>
    <style:style style:name="P142" style:family="paragraph" style:parent-style-name="Standard">
      <style:paragraph-properties fo:margin-left="0in" fo:margin-right="0.5098in" fo:margin-top="0.1102in" fo:margin-bottom="0in" loext:contextual-spacing="false" fo:line-height="115%" fo:text-align="justify" style:justify-single-word="false" fo:text-indent="0in" style:auto-text-indent="false" fo:padding="0in" fo:border="none"/>
    </style:style>
    <style:style style:name="P143" style:family="paragraph" style:parent-style-name="Standard">
      <style:paragraph-properties fo:margin-left="0in" fo:margin-right="0.5098in" fo:line-height="115%" fo:text-align="justify" style:justify-single-word="false" fo:text-indent="0in" style:auto-text-indent="false" fo:padding="0in" fo:border="none"/>
    </style:style>
    <style:style style:name="P144" style:family="paragraph" style:parent-style-name="Standard">
      <style:paragraph-properties fo:margin-left="0in" fo:margin-right="0.5098in" fo:margin-top="0.0008in" fo:margin-bottom="0in" loext:contextual-spacing="false" fo:line-height="115%" fo:text-indent="0in" style:auto-text-indent="false" fo:padding="0in" fo:border="none"/>
    </style:style>
    <style:style style:name="P145" style:family="paragraph" style:parent-style-name="Standard">
      <style:paragraph-properties fo:margin-left="0in" fo:margin-right="1.4366in" fo:line-height="115%" fo:text-align="justify" style:justify-single-word="false" fo:text-indent="0in" style:auto-text-indent="false" fo:padding="0in" fo:border="none"/>
    </style:style>
    <style:style style:name="P146" style:family="paragraph" style:parent-style-name="Standard">
      <style:paragraph-properties fo:margin-left="0in" fo:margin-right="3.3929in" fo:margin-top="0.0075in" fo:margin-bottom="0in" loext:contextual-spacing="false" fo:line-height="115%" fo:text-align="justify" style:justify-single-word="false" fo:text-indent="0in" style:auto-text-indent="false" fo:padding="0in" fo:border="none"/>
    </style:style>
    <style:style style:name="P147" style:family="paragraph" style:parent-style-name="Standard">
      <style:paragraph-properties fo:margin-top="0.0307in" fo:margin-bottom="0in" loext:contextual-spacing="false" fo:line-height="115%" fo:text-align="center" style:justify-single-word="false"/>
    </style:style>
    <style:style style:name="P148" style:family="paragraph" style:parent-style-name="Standard">
      <style:paragraph-properties fo:margin-top="0.0307in" fo:margin-bottom="0in" loext:contextual-spacing="false" fo:line-height="115%" fo:text-align="center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149" style:family="paragraph" style:parent-style-name="Standard">
      <style:paragraph-properties fo:margin-left="0in" fo:margin-right="0.272in" fo:margin-top="0.0835in" fo:margin-bottom="0in" loext:contextual-spacing="false" fo:line-height="115%" fo:text-align="justify" style:justify-single-word="false" fo:text-indent="0in" style:auto-text-indent="false" fo:padding="0in" fo:border="none"/>
    </style:style>
    <style:style style:name="P150" style:family="paragraph" style:parent-style-name="Standard">
      <style:paragraph-properties fo:margin-left="0in" fo:margin-right="0.272in" fo:margin-top="0.0272in" fo:margin-bottom="0in" loext:contextual-spacing="false" fo:line-height="115%" fo:text-align="center" style:justify-single-word="false" fo:text-indent="0in" style:auto-text-indent="false"/>
    </style:style>
    <style:style style:name="P151" style:family="paragraph" style:parent-style-name="Standard">
      <style:paragraph-properties fo:margin-top="0.0043in" fo:margin-bottom="0in" loext:contextual-spacing="false" fo:line-height="115%" fo:padding="0in" fo:border="none"/>
      <style:text-properties fo:font-size="20.5pt" fo:language="pt" fo:country="BR" fo:font-weight="bold" style:font-size-asian="20.5pt" style:font-weight-asian="bold" style:font-size-complex="20.5pt"/>
    </style:style>
    <style:style style:name="P152" style:family="paragraph" style:parent-style-name="Standard">
      <style:paragraph-properties fo:margin-top="0.0854in" fo:margin-bottom="0in" loext:contextual-spacing="false" fo:line-height="115%" fo:padding="0in" fo:border="none"/>
    </style:style>
    <style:style style:name="P153" style:family="paragraph" style:parent-style-name="Standard">
      <style:paragraph-properties fo:margin-left="0in" fo:margin-right="3.0528in" fo:line-height="115%" fo:text-indent="0in" style:auto-text-indent="false" fo:padding="0in" fo:border="none"/>
    </style:style>
    <style:style style:name="P154" style:family="paragraph" style:parent-style-name="Standard">
      <style:paragraph-properties fo:margin-left="0in" fo:margin-right="3.0528in" fo:margin-top="0.1638in" fo:margin-bottom="0in" loext:contextual-spacing="false" fo:line-height="115%" fo:text-indent="0in" style:auto-text-indent="false" fo:padding="0in" fo:border="none"/>
    </style:style>
    <style:style style:name="P155" style:family="paragraph" style:parent-style-name="Standard">
      <style:paragraph-properties fo:margin-left="0in" fo:margin-right="0.3654in" fo:margin-top="0.0028in" fo:margin-bottom="0in" loext:contextual-spacing="false" fo:line-height="115%" fo:text-indent="0in" style:auto-text-indent="false" fo:padding="0in" fo:border="none"/>
    </style:style>
    <style:style style:name="P156" style:family="paragraph" style:parent-style-name="Standard">
      <style:paragraph-properties fo:margin-left="0in" fo:margin-right="0.098in" fo:line-height="115%" fo:text-align="justify" style:justify-single-word="false" fo:text-indent="0in" style:auto-text-indent="false" fo:padding="0in" fo:border="none"/>
    </style:style>
    <style:style style:name="P157" style:family="paragraph" style:parent-style-name="Standard">
      <style:paragraph-properties fo:margin-left="0in" fo:margin-right="0.098in" fo:margin-top="0.0835in" fo:margin-bottom="0in" loext:contextual-spacing="false" fo:line-height="115%" fo:text-align="justify" style:justify-single-word="false" fo:text-indent="0in" style:auto-text-indent="false" fo:padding="0in" fo:border="none"/>
    </style:style>
    <style:style style:name="P158" style:family="paragraph" style:parent-style-name="Standard">
      <style:paragraph-properties fo:margin-top="0.0272in" fo:margin-bottom="0in" loext:contextual-spacing="false" fo:line-height="115%" fo:text-align="center" style:justify-single-word="false"/>
    </style:style>
    <style:style style:name="P159" style:family="paragraph" style:parent-style-name="Standard">
      <style:paragraph-properties fo:margin-left="0in" fo:margin-right="0.0917in" fo:line-height="115%" fo:text-align="justify" style:justify-single-word="false" fo:text-indent="0in" style:auto-text-indent="false" fo:padding="0in" fo:border="none"/>
    </style:style>
    <style:style style:name="P160" style:family="paragraph" style:parent-style-name="Standard">
      <style:paragraph-properties fo:margin-left="0in" fo:margin-right="0.0917in" fo:margin-top="0.0846in" fo:margin-bottom="0in" loext:contextual-spacing="false" fo:line-height="115%" fo:text-align="justify" style:justify-single-word="false" fo:text-indent="0in" style:auto-text-indent="false" fo:padding="0in" fo:border="none"/>
    </style:style>
    <style:style style:name="P161" style:family="paragraph" style:parent-style-name="Standard" style:list-style-name="WWNum7">
      <style:paragraph-properties fo:margin-left="0in" fo:margin-right="1.3689in" fo:margin-top="0.1102in" fo:margin-bottom="0in" loext:contextual-spacing="false" fo:line-height="115%" fo:text-align="justify" style:justify-single-word="false" fo:text-indent="0in" style:auto-text-indent="false" fo:padding="0in" fo:border="none">
        <style:tab-stops>
          <style:tab-stop style:position="0.2917in"/>
        </style:tab-stops>
      </style:paragraph-properties>
    </style:style>
    <style:style style:name="P162" style:family="paragraph" style:parent-style-name="Standard" style:list-style-name="WWNum7">
      <style:paragraph-properties fo:margin-left="0in" fo:margin-right="1.3689in" fo:margin-top="0.1102in" fo:margin-bottom="0in" loext:contextual-spacing="false" fo:line-height="115%" fo:text-indent="0in" style:auto-text-indent="false" fo:padding="0in" fo:border="none">
        <style:tab-stops>
          <style:tab-stop style:position="0.2917in"/>
        </style:tab-stops>
      </style:paragraph-properties>
    </style:style>
    <style:style style:name="P163" style:family="paragraph" style:parent-style-name="Standard">
      <style:paragraph-properties fo:margin-left="0in" fo:margin-right="0.5165in" fo:line-height="115%" fo:text-indent="0in" style:auto-text-indent="false" fo:padding="0in" fo:border="none"/>
    </style:style>
    <style:style style:name="P164" style:family="paragraph" style:parent-style-name="Standard">
      <style:paragraph-properties fo:margin-left="0in" fo:margin-right="0.0953in" fo:margin-top="0.0791in" fo:margin-bottom="0in" loext:contextual-spacing="false" fo:line-height="115%" fo:text-align="justify" style:justify-single-word="false" fo:text-indent="0in" style:auto-text-indent="false" fo:padding="0in" fo:border="none"/>
    </style:style>
    <style:style style:name="P165" style:family="paragraph" style:parent-style-name="Standard" style:list-style-name="WWNum5">
      <style:paragraph-properties fo:margin-left="0in" fo:margin-right="0.0035in" fo:margin-top="0.0811in" fo:margin-bottom="0in" loext:contextual-spacing="false" fo:line-height="115%" fo:text-indent="0.098in" style:auto-text-indent="false" fo:padding="0in" fo:border="none"/>
    </style:style>
    <style:style style:name="P166" style:family="paragraph" style:parent-style-name="Standard" style:list-style-name="WWNum5">
      <style:paragraph-properties fo:margin-left="0in" fo:margin-right="0.952in" fo:line-height="115%" fo:text-indent="0.098in" style:auto-text-indent="false" fo:padding="0in" fo:border="none"/>
    </style:style>
    <style:style style:name="P167" style:family="paragraph" style:parent-style-name="Standard" style:list-style-name="WWNum5">
      <style:paragraph-properties fo:margin-left="0in" fo:margin-right="0.0917in" fo:margin-top="0.0028in" fo:margin-bottom="0in" loext:contextual-spacing="false" fo:line-height="115%" fo:text-align="justify" style:justify-single-word="false" fo:text-indent="0.098in" style:auto-text-indent="false" fo:padding="0in" fo:border="none">
        <style:tab-stops>
          <style:tab-stop style:position="0.448in"/>
        </style:tab-stops>
      </style:paragraph-properties>
    </style:style>
    <style:style style:name="P168" style:family="paragraph" style:parent-style-name="Standard" style:list-style-name="WWNum5">
      <style:paragraph-properties fo:margin-left="0in" fo:margin-right="0.0945in" fo:margin-top="0.0866in" fo:margin-bottom="0in" loext:contextual-spacing="false" fo:line-height="115%" fo:text-align="justify" style:justify-single-word="false" fo:text-indent="0.098in" style:auto-text-indent="false" fo:padding="0in" fo:border="none">
        <style:tab-stops>
          <style:tab-stop style:position="0.4146in"/>
        </style:tab-stops>
      </style:paragraph-properties>
    </style:style>
    <style:style style:name="P169" style:family="paragraph" style:parent-style-name="Standard">
      <style:paragraph-properties fo:margin-left="0in" fo:margin-right="0in" fo:line-height="115%" fo:text-indent="0.098in" style:auto-text-indent="false" fo:padding="0in" fo:border="none"/>
      <style:text-properties fo:font-size="14pt" fo:language="pt" fo:country="BR" style:font-size-asian="14pt" style:font-size-complex="14pt"/>
    </style:style>
    <style:style style:name="P170" style:family="paragraph" style:parent-style-name="Standard">
      <style:paragraph-properties fo:margin-top="0.1661in" fo:margin-bottom="0in" loext:contextual-spacing="false" fo:line-height="115%" fo:padding="0in" fo:border="none"/>
    </style:style>
    <style:style style:name="P171" style:family="paragraph" style:parent-style-name="Standard">
      <style:paragraph-properties fo:margin-top="0in" fo:margin-bottom="0.139in" loext:contextual-spacing="false" fo:line-height="5%" fo:padding="0in" fo:border="none"/>
      <style:text-properties fo:font-size="10pt" style:font-size-asian="10pt" style:font-size-complex="10pt"/>
    </style:style>
    <style:style style:name="P172" style:family="paragraph" style:parent-style-name="Heading_20_1" style:master-page-name="Standard">
      <style:paragraph-properties fo:margin-left="0in" fo:margin-right="0.1472in" fo:margin-top="0.0693in" fo:margin-bottom="0in" loext:contextual-spacing="false" fo:line-height="115%" fo:text-indent="0in" style:auto-text-indent="false" style:page-number="1"/>
    </style:style>
    <style:style style:name="P173" style:family="paragraph" style:parent-style-name="Heading_20_1">
      <style:paragraph-properties fo:margin-left="0in" fo:margin-right="0.1472in" fo:line-height="115%" fo:text-indent="0in" style:auto-text-indent="false"/>
    </style:style>
    <style:style style:name="P174" style:family="paragraph" style:parent-style-name="Heading_20_1">
      <style:paragraph-properties fo:margin-left="0in" fo:margin-right="0.1472in" fo:margin-top="0.1618in" fo:margin-bottom="0in" loext:contextual-spacing="false" fo:line-height="115%" fo:text-indent="0in" style:auto-text-indent="false"/>
    </style:style>
    <style:style style:name="P175" style:family="paragraph" style:parent-style-name="Heading_20_1">
      <style:paragraph-properties fo:margin-left="0in" fo:margin-right="0.1472in" fo:margin-top="0.1654in" fo:margin-bottom="0in" loext:contextual-spacing="false" fo:line-height="115%" fo:text-indent="0in" style:auto-text-indent="false"/>
    </style:style>
    <style:style style:name="P176" style:family="paragraph" style:parent-style-name="Heading_20_1">
      <style:paragraph-properties fo:margin-left="0in" fo:margin-right="0.1437in" fo:line-height="115%" fo:text-indent="0in" style:auto-text-indent="false"/>
    </style:style>
    <style:style style:name="P177" style:family="paragraph" style:parent-style-name="Heading_20_1">
      <style:paragraph-properties fo:margin-left="0in" fo:margin-right="0.1437in" fo:margin-top="0.1618in" fo:margin-bottom="0in" loext:contextual-spacing="false" fo:line-height="115%" fo:text-indent="0in" style:auto-text-indent="false"/>
    </style:style>
    <style:style style:name="P178" style:family="paragraph" style:parent-style-name="Heading_20_1">
      <style:paragraph-properties fo:margin-left="0in" fo:margin-right="0.1465in" fo:margin-top="0.1634in" fo:margin-bottom="0in" loext:contextual-spacing="false" fo:line-height="115%" fo:text-indent="0in" style:auto-text-indent="false"/>
    </style:style>
    <style:style style:name="P179" style:family="paragraph" style:parent-style-name="Heading_20_1">
      <style:paragraph-properties fo:margin-left="0in" fo:margin-right="0.1465in" fo:margin-top="0.0693in" fo:margin-bottom="0in" loext:contextual-spacing="false" fo:line-height="115%" fo:text-indent="0in" style:auto-text-indent="false"/>
    </style:style>
    <style:style style:name="P180" style:family="paragraph" style:parent-style-name="Heading_20_1">
      <style:paragraph-properties fo:margin-left="0in" fo:margin-right="0.1508in" fo:margin-top="0.1583in" fo:margin-bottom="0in" loext:contextual-spacing="false" fo:line-height="115%" fo:text-indent="0in" style:auto-text-indent="false"/>
    </style:style>
    <style:style style:name="P181" style:family="paragraph" style:parent-style-name="Heading_20_1">
      <style:paragraph-properties fo:margin-left="0in" fo:margin-right="0.1457in" fo:line-height="115%" fo:text-indent="0in" style:auto-text-indent="false"/>
    </style:style>
    <style:style style:name="P182" style:family="paragraph" style:parent-style-name="Heading_20_1">
      <style:paragraph-properties fo:margin-left="0in" fo:margin-right="0.148in" fo:margin-top="0.0008in" fo:margin-bottom="0in" loext:contextual-spacing="false" fo:line-height="115%" fo:text-indent="0in" style:auto-text-indent="false"/>
    </style:style>
    <style:style style:name="P183" style:family="paragraph" style:parent-style-name="Heading_20_1">
      <style:paragraph-properties fo:margin-left="0in" fo:margin-right="0.148in" fo:margin-top="0.1654in" fo:margin-bottom="0in" loext:contextual-spacing="false" fo:line-height="115%" fo:text-indent="0in" style:auto-text-indent="false"/>
    </style:style>
    <style:style style:name="P184" style:family="paragraph" style:parent-style-name="Heading_20_1">
      <style:paragraph-properties fo:margin-left="0in" fo:margin-right="0.0035in" fo:line-height="115%" fo:text-indent="0in" style:auto-text-indent="false"/>
    </style:style>
    <style:style style:name="P185" style:family="paragraph" style:parent-style-name="Heading_20_1">
      <style:paragraph-properties fo:margin-left="0in" fo:margin-right="0.0035in" fo:margin-top="0.1516in" fo:margin-bottom="0in" loext:contextual-spacing="false" fo:line-height="115%" fo:text-indent="0in" style:auto-text-indent="false"/>
    </style:style>
    <style:style style:name="P186" style:family="paragraph" style:parent-style-name="Heading_20_1">
      <style:paragraph-properties fo:margin-left="0in" fo:margin-right="0.1484in" fo:margin-top="0.1634in" fo:margin-bottom="0in" loext:contextual-spacing="false" fo:line-height="115%" fo:text-indent="0in" style:auto-text-indent="false"/>
    </style:style>
    <style:style style:name="P187" style:family="paragraph" style:parent-style-name="Heading_20_1">
      <style:paragraph-properties fo:margin-left="0in" fo:margin-right="0.2701in" fo:margin-top="0.1618in" fo:margin-bottom="0in" loext:contextual-spacing="false" fo:line-height="115%" fo:text-indent="0in" style:auto-text-indent="false"/>
    </style:style>
    <style:style style:name="P18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pt" fo:country="BR"/>
    </style:style>
    <style:style style:name="T2" style:family="text">
      <style:text-properties fo:font-size="12pt" fo:language="pt" fo:country="BR" fo:font-weight="bold" style:font-size-asian="12pt" style:font-weight-asian="bold" style:font-size-complex="12pt"/>
    </style:style>
    <style:style style:name="T3" style:family="text">
      <style:text-properties fo:font-size="12pt" fo:language="pt" fo:country="BR" style:font-size-asian="12pt" style:font-size-complex="12pt"/>
    </style:style>
    <style:style style:name="T4" style:family="text">
      <style:text-properties fo:font-size="12pt" fo:language="pt" fo:country="BR" fo:font-style="italic" style:font-size-asian="12pt" style:font-style-asian="italic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fo:language="pt" fo:country="BR" style:font-size-asian="14pt" style:font-size-complex="14pt"/>
    </style:style>
    <style:style style:name="T7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 fo:background-color="#ffff00"/>
    </style:style>
    <style:style style:name="T9" style:family="text">
      <style:text-properties fo:font-size="10.5pt" fo:language="pt" fo:country="BR" style:font-size-asian="10.5pt" style:font-size-complex="10.5pt"/>
    </style:style>
    <style:style style:name="T10" style:family="text">
      <style:text-properties fo:font-size="10pt" fo:language="pt" fo:country="BR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2" text:outline-level="1"><text:span text:style-name="T1">REGIMENTO INTERNO</text:span></text:h>
      <text:p text:style-name="P2"><text:span text:style-name="T2">CONSELHO MUNICIPAL DE IMIGRANTES – CMI</text:span></text:p>
      <text:p text:style-name="P3"/>
      <text:p text:style-name="P5"><text:span text:style-name="T2">CAPÍTULO I</text:span></text:p>
      <text:p text:style-name="P8"><text:span text:style-name="T2">Da Natureza e Finalidade</text:span></text:p>
      <text:p text:style-name="P9"/>
      <text:p text:style-name="P11"><text:span text:style-name="T2">Art. 1º </text:span><text:span text:style-name="T3">- Este Regimento Interno regulamenta o Conselho Municipal de Imigrantes (CMI), órgão de natureza consultiva vinculado à Coordenação de Políticas para Imigrantes e Promoção do Trabalho Decente da Secretaria Municipal de Direitos Humanos e Cidadania de São Paulo, e está em consonância com o disposto na Lei Municipal nº 16.478, de 8 de julho de 2016, que institui a Política Municipal para a População Imigrante, e com o Decreto Municipal nº 57.533, de 15 de Dezembro de 2016, que a regulamenta.</text:span></text:p>
      <text:p text:style-name="P4"/>
      <text:h text:style-name="P173" text:outline-level="1"><text:span text:style-name="T1">CAPÍTULO II</text:span></text:h>
      <text:p text:style-name="P17"><text:span text:style-name="T2">Dos Princípios</text:span></text:p>
      <text:p text:style-name="P9"/>
      <text:p text:style-name="P10"><text:span text:style-name="T2">Art. 2º </text:span><text:span text:style-name="T3">- Tendo em vista o estabelecido no artigo 2° da Lei Municipal nº 16.478 de 2016, consideram-se princípios do Conselho Municipal de Imigrantes:</text:span></text:p>
      <text:list xml:id="list3027177987" text:style-name="WWNum11">
        <text:list-item>
          <text:p text:style-name="P20"><text:span text:style-name="T3">- igualdade de direitos e de oportunidades, observadas as necessidades específicas dos imigrantes;</text:span></text:p>
        </text:list-item>
        <text:list-item>
          <text:p text:style-name="P22"><text:span text:style-name="T3">- promoção da regularização da situação da população imigrante;</text:span></text:p>
        </text:list-item>
        <text:list-item>
          <text:p text:style-name="P31"><text:span text:style-name="T3">- universalidade, indivisibilidade e interdependência dos direitos humanos dos imigrantes;</text:span></text:p>
        </text:list-item>
        <text:list-item>
          <text:p text:style-name="P39"><text:span text:style-name="T3">- combate à xenofobia, ao racismo, ao preconceito e a quaisquer formas de discriminação;</text:span></text:p>
        </text:list-item>
        <text:list-item>
          <text:p text:style-name="P41"><text:span text:style-name="T3">- promoção de direitos sociais dos imigrantes, por meio do acesso universalizado aos serviços públicos, nos termos da legislação municipal;</text:span></text:p>
        </text:list-item>
        <text:list-item>
          <text:p text:style-name="P23"><text:span text:style-name="T3">- fomento à convivência familiar e comunitária.</text:span></text:p>
        </text:list-item>
      </text:list>
      <text:p text:style-name="P50"/>
      <text:p text:style-name="P50"/>
      <text:h text:style-name="P176" text:outline-level="1"><text:soft-page-break/><text:span text:style-name="T1">CAPÍTULO III</text:span></text:h>
      <text:p text:style-name="P18"><text:span text:style-name="T2">Das Competências e Atribuições</text:span></text:p>
      <text:p text:style-name="P9"/>
      <text:p text:style-name="P53"><text:span text:style-name="T2">Art. 3º </text:span><text:span text:style-name="T3">O Conselho Municipal de Imigrantes tem as seguintes competências:</text:span></text:p>
      <text:p text:style-name="P61"/>
      <text:list xml:id="list1825254088" text:style-name="WWNum2">
        <text:list-item>
          <text:p text:style-name="P63"><text:span text:style-name="T3">- participar da formulação, implementação, monitoramento e avaliação da Política Municipal para a População Imigrante de São Paulo, assim como das outras políticas desenvolvidas pelo poder público voltadas a esta população;</text:span></text:p>
        </text:list-item>
        <text:list-item>
          <text:p text:style-name="P65"><text:span text:style-name="T3">- defender e promover os direitos das pessoas imigrantes, bem como sua inclusão social, cultural, política e econômica, por meio da articulação interinstitucional entre os poderes Executivo, Legislativo e Judiciário e organizações da sociedade civil compostas por ou de apoio a imigrantes;</text:span></text:p>
        </text:list-item>
        <text:list-item>
          <text:p text:style-name="P43"><text:span text:style-name="T3">- trabalhar de forma articulada com os/as Conselheiros/as imigrantes eleitos/as para os Conselhos Municipais, em especial o Conselho Participativo Municipal, visando à descentralização das políticas públicas;</text:span></text:p>
        </text:list-item>
        <text:list-item>
          <text:p text:style-name="P40"><text:span text:style-name="T3">- pronunciar-se sobre matérias que lhes sejam submetidas pela Coordenação de Políticas para Imigrantes e Promoção do Trabalho Decente ou outros entes da Administração Pública;</text:span></text:p>
        </text:list-item>
        <text:list-item>
          <text:p text:style-name="P68"><text:span text:style-name="T3">- fomentar e estimular o associativismo e a participação política das pessoas imigrantes nos organismos públicos e movimentos sociais;</text:span></text:p>
        </text:list-item>
        <text:list-item>
          <text:p text:style-name="P45"><text:span text:style-name="T3">- convocar e realizar, a cada 2 (dois) anos, as Conferências Municipais de Políticas para Imigrantes e Audiências e Consultas Públicas que envolvam a população imigrante.</text:span></text:p>
        </text:list-item>
      </text:list>
      <text:p text:style-name="P54"/>
      <text:h text:style-name="P178" text:outline-level="1"><text:span text:style-name="T1">CAPÍTULO IV</text:span></text:h>
      <text:p text:style-name="P70"><text:span text:style-name="T2">Da Organização</text:span></text:p>
      <text:p text:style-name="P62"/>
      <text:p text:style-name="P5"><text:span text:style-name="T2">SEÇÃO I</text:span></text:p>
      <text:p text:style-name="P6"><text:span text:style-name="T2">Da Composição</text:span></text:p>
      <text:p text:style-name="P51"/>
      <text:p text:style-name="P71"><text:span text:style-name="T2">Art. 4º </text:span><text:span text:style-name="T3">O Conselho Municipal de Imigrantes terá composição paritária entre Poder Público e sociedade civil, na qual pelo menos 50% (cinquenta por cento) devem ser mulheres, conforme Lei nº 15.946, de 23 de dezembro de 2013, e contará com os seguintes titulares e respectivos/as suplentes:</text:span></text:p>
      <text:list xml:id="list3054963282" text:style-name="WWNum1">
        <text:list-item>
          <text:p text:style-name="P77"><text:span text:style-name="T3">- 1 (um/a) representante da Secretaria Municipal de Direitos Humanos e Cidadania – SMDHC, que responderá pela Secretaria Executiva;</text:span></text:p>
        </text:list-item>
        <text:list-item>
          <text:p text:style-name="P78"><text:span text:style-name="T3">- 1 (um/a) representante da Secretaria Municipal das Subprefeituras SMSUB; </text:span></text:p>
        </text:list-item>
        <text:list-item>
          <text:p text:style-name="P78"><text:soft-page-break/><text:span text:style-name="T3">- 1 (um/a) representante da Secretaria Municipal de Cultura – SMC;</text:span></text:p>
        </text:list-item>
      </text:list>
      <text:list xml:id="list229074138" text:style-name="WWNum3">
        <text:list-item>
          <text:p text:style-name="P24"><text:span text:style-name="T3">- 1 (um/a) representante da Secretaria Municipal do Desenvolvimento Económico e Trabalho – SMDET</text:span></text:p>
        </text:list-item>
        <text:list-item>
          <text:p text:style-name="P24"><text:span text:style-name="T3">- 1 (um/a) representante da Secretaria Municipal de Assistência e Desenvolvimento Social – SMADS;</text:span></text:p>
        </text:list-item>
        <text:list-item>
          <text:p text:style-name="P25"><text:span text:style-name="T3">- 1 (um/a) representante da Secretaria Municipal de Educação – SME;</text:span></text:p>
        </text:list-item>
        <text:list-item>
          <text:p text:style-name="P79"><text:span text:style-name="T3">- 1 (um/a) representante da Secretaria Municipal de Habitação – SEHAB; </text:span></text:p>
        </text:list-item>
        <text:list-item>
          <text:p text:style-name="P81"><text:span text:style-name="T3"><text:s/>- 1 (um/a) representante da Secretaria Municipal da Saúde – SMS;</text:span></text:p>
        </text:list-item>
        <text:list-item>
          <text:p text:style-name="P81"><text:span text:style-name="T3">- 8 (oito) representantes da sociedade civil.</text:span></text:p>
        </text:list-item>
      </text:list>
      <text:p text:style-name="P54"/>
      <text:p text:style-name="P91"><text:span text:style-name="T4">Parágrafo único: </text:span><text:span text:style-name="T3">O Centro de Referência e Atendimento para Imigrantes – CRAI/SP comporá o Conselho enquanto suplente da Secretaria Municipal de Direitos Humanos <text:s/>e Cidadania – SMDHC.</text:span></text:p>
      <text:p text:style-name="P92"><text:span text:style-name="T2">Art. 5º </text:span><text:span text:style-name="T3">Os/as representantes e suplentes do CMI designados pelo poder público serão indicados/as pelos/as titulares das respectivas pastas. <text:s/></text:span></text:p>
      <text:p text:style-name="P93"><text:span text:style-name="T4">Parágrafo único. </text:span><text:span text:style-name="T3">Os/as representantes designados/as desempenharão suas funções no colegiado e acompanharão o mandato de dois anos sem prejuízo de suas atribuições regulares.</text:span></text:p>
      <text:p text:style-name="P72"><text:span text:style-name="T2">Art. 6º </text:span><text:span text:style-name="T3">Os/as representantes da sociedade civil serão eleitos por voto direto e secreto entre membros de (i) coletivos, associações ou organizações compostas por imigrantes ou (ii) de apoio a imigrantes, juridicamente formalizados ou não, ou (iii) <text:s/>pessoas físicas imigrantes.</text:span></text:p>
      <text:p text:style-name="P54"/>
      <text:p text:style-name="P102"><text:span text:style-name="T3">§ 1º A representatividade entre os três grupos enumerados acima deverá obedecer à seguinte proporção: 3 (três) representantes da categoria (i) coletivos, associações ou organizações compostas por imigrantes; 2 (dois) representantes da categoria (ii) coletivos, associações ou organizações de apoio a imigrantes; e, 3 (três) representantes da categoria (iii) pessoas físicas imigrantes, totalizando as 8 (oito) vagas reservadas para representantes da sociedade civil;</text:span></text:p>
      <text:p text:style-name="P55"/>
      <text:p text:style-name="P52"><text:span text:style-name="T3">§ 2º Os/as Conselheiros/as da sociedade civil deverão ser, em sua maioria, imigrantes.</text:span></text:p>
      <text:p text:style-name="P106"><text:span text:style-name="T3">§ 3º Os/as Conselheiros/as terão mandato de 2 (dois) anos, permitida a reeleição uma única vez.</text:span></text:p>
      <text:p text:style-name="P13"><text:span text:style-name="T3">§ 4º <text:s/>Os/as Conselheiros/as poderão fazer uso de um crachá de identificação, fornecido pela Secretaria Executiva.</text:span></text:p>
      <text:p text:style-name="P94"><text:span text:style-name="T2">Art. 7º </text:span><text:span text:style-name="T3">O Conselho Municipal de Imigrantes será presidido por um/a de seus /suas representantes, eleito/a pelo próprio colegiado, com presidência e vice-presidência rotativa entre sociedade civil e Poder Público e terão mandato de 1 (um) ano.</text:span></text:p>
      <text:p text:style-name="P94"><text:span text:style-name="T4">Parágrafo único</text:span><text:span text:style-name="T3">. A vice-presidência deverá observar alternância entre poder público e sociedade civil <text:s/>levando em consideração o segmento (poder público ou sociedade civil) que se encontra no período da presidência .</text:span></text:p>
      <text:p text:style-name="P103"><text:span text:style-name="T2">Art. 8º </text:span><text:span text:style-name="T3">A função de membro do Conselho não será remunerada, sendo considerada de relevante serviço público.</text:span></text:p>
      <text:p text:style-name="P103"><text:soft-page-break/><text:span text:style-name="T4">Parágrafo único.</text:span><text:span text:style-name="T3"> Para fins de garantir participação, a SMDHC poderá cobrir as despesas <text:s/>decorrentes da utilização de transporte para o comparecimento às reuniões do Conselho para os/as representantes do segmento de pessoas físicas imigrantes que o requeiram. </text:span></text:p>
      <text:p text:style-name="P104"/>
      <text:h text:style-name="P174" text:outline-level="1"><text:span text:style-name="T1">SEÇÃO II</text:span></text:h>
      <text:p text:style-name="P19"><text:span text:style-name="T2">Dos Órgãos</text:span></text:p>
      <text:p text:style-name="P108"/>
      <text:p text:style-name="P109"><text:span text:style-name="T2">Art. 9º </text:span><text:span text:style-name="T3">- São Órgãos do CMI:</text:span></text:p>
      <text:list xml:id="list3603178692" text:style-name="WWNum8">
        <text:list-item>
          <text:p text:style-name="P110"><text:span text:style-name="T5">– Plenário</text:span></text:p>
        </text:list-item>
        <text:list-item>
          <text:p text:style-name="P111"><text:span text:style-name="T5">– Presidência</text:span></text:p>
        </text:list-item>
        <text:list-item>
          <text:p text:style-name="P111"><text:span text:style-name="T5">- Vice-presidência </text:span></text:p>
        </text:list-item>
        <text:list-item>
          <text:p text:style-name="P112"><text:span text:style-name="T5">– Secretaria Executiva </text:span></text:p>
        </text:list-item>
        <text:list-item>
          <text:p text:style-name="P112"><text:span text:style-name="T5">– Grupos de Trabalho</text:span></text:p>
        </text:list-item>
      </text:list>
      <text:p text:style-name="P56"/>
      <text:p text:style-name="P113"><text:span text:style-name="T3">§ 1º O Plenário, órgão máximo do CMI, é constituído pela totalidade de Conselheiros Titulares e Suplentes presentes, e será presidido pelo/a seu/sua Presidente.</text:span></text:p>
      <text:p text:style-name="P14"><text:span text:style-name="T3">§ 2º O/A Presidente é eleito/a, por meio de voto direto e aberto, pelos/as Conselheiros/as com direito a voto, podendo candidatar-se para a função apenas os/as Conselheiros/as Titulares. Terá mandato de 1 (um) ano, observado o disposto no art. 7º.</text:span></text:p>
      <text:p text:style-name="P14"><text:span text:style-name="T3">§ 3º O/A Vice-Presidente é eleito/a, por meio de voto direto e aberto, pelos/as Conselheiros/as com direito a voto, podendo candidatar-se para a função apenas os/as Conselheiros/as Titulares. Terá mandato de 1 (um) ano, observando alternância em relação à Presidência. </text:span></text:p>
      <text:p text:style-name="P14"><text:span text:style-name="T3">§ 4º A Secretaria Executiva é o órgão auxiliar ao Plenário, de incumbência da Secretaria Municipal de Direitos Humanos e Cidadania.</text:span></text:p>
      <text:p text:style-name="P114"><text:span text:style-name="T3">§ 5º Os Grupos de Trabalho são órgãos auxiliares ao Plenário formados conforme a necessidade,<text:tab/>sendo<text:tab/>constituídos<text:tab/>por,<text:tab/>no<text:tab/>mínimo,<text:tab/>3<text:tab/>(três) Conselheiros/as escolhidos/as pelo Plenário, por votação.</text:span></text:p>
      <text:p text:style-name="P114"><text:span text:style-name="T3">§ 6º A Secretaria executiva deverá informar com um mês de antecedência do final dos mandatos, a realização da eleição de Presidência e Vice-presidência. </text:span></text:p>
      <text:h text:style-name="P180" text:outline-level="1"><text:span text:style-name="T1">CAPÍTULO V</text:span></text:h>
      <text:p text:style-name="P115"><text:span text:style-name="T2">Das Atribuições dos Órgãos</text:span></text:p>
      <text:p text:style-name="P108"/>
      <text:p text:style-name="P117"><text:soft-page-break/><text:span text:style-name="T2">SEÇÃO I</text:span></text:p>
      <text:p text:style-name="P118"><text:span text:style-name="T2">Do Plenário</text:span></text:p>
      <text:p text:style-name="P9"/>
      <text:p text:style-name="P119"><text:span text:style-name="T2">Art. 10 </text:span><text:span text:style-name="T3">São atribuições do Plenário:</text:span></text:p>
      <text:list xml:id="list748329566" text:style-name="WWNum14">
        <text:list-item>
          <text:p text:style-name="P26"><text:span text:style-name="T3">– Cumprir e fazer cumprir este Regimento;</text:span></text:p>
        </text:list-item>
        <text:list-item>
          <text:p text:style-name="P82"><text:span text:style-name="T3">– Atuar no sentido de concretizar ações descritas nas competências desse Conselho, em consonância com os princípios elencados;</text:span></text:p>
        </text:list-item>
        <text:list-item>
          <text:p text:style-name="P32"><text:span text:style-name="T3">– Deliberar sobre a representação oficial do Conselho entre os membros titulares e suplentes; </text:span></text:p>
        </text:list-item>
        <text:list-item>
          <text:p text:style-name="P32"><text:span text:style-name="T3">– Propor, analisar, aprovar e alterar o Regimento Interno do Conselho e suas futuras modificações, mediante proposta devidamente justificada de no mínimo 1/3 (um terço) dos/as conselheiros/as, sendo necessário 2/3 (dois terços) dos/as conselheiros/as para aprovação em reunião convocada para este fim;</text:span></text:p>
        </text:list-item>
        <text:list-item>
          <text:p text:style-name="P46"><text:span text:style-name="T3">– Propor e aprovar a pauta das reuniões por meio da maioria simples dos votos dos presentes;</text:span></text:p>
        </text:list-item>
        <text:list-item>
          <text:p text:style-name="P69"><text:span text:style-name="T3">– Analisar e aprovar as matérias em pauta, de acordo com as competências do CMI, na forma deste regimento e da lei;</text:span></text:p>
        </text:list-item>
        <text:list-item>
          <text:p text:style-name="P121"><text:span text:style-name="T3">– Constituir Grupos de Trabalho e designar, por maioria simples, os integrantes dos grupos, bem como decidir pela continuidade ou extinção dos mesmos;</text:span></text:p>
        </text:list-item>
        <text:list-item>
          <text:p text:style-name="P42"><text:span text:style-name="T3">– Indicar entre os/as Conselheiros/as uma Comissão para analisar os casos relativos à perda do mandato;</text:span></text:p>
        </text:list-item>
        <text:list-item>
          <text:p text:style-name="P66"><text:span text:style-name="T3">– Decidir sobre perda dos mandatos dos/as Conselheiros/as a partir do relatório da Comissão;</text:span></text:p>
        </text:list-item>
        <text:list-item>
          <text:p text:style-name="P27"><text:span text:style-name="T3">– Decidir sobre os casos omissos neste regimento.</text:span></text:p>
        </text:list-item>
      </text:list>
      <text:p text:style-name="P54"/>
      <text:p text:style-name="P122"/>
      <text:p text:style-name="P52"><text:span text:style-name="T2">Art. 11 </text:span><text:span text:style-name="T3">O Plenário do Conselho deliberará sobre a pauta nas seguintes formas:</text:span></text:p>
      <text:list xml:id="list3753335496" text:style-name="WWNum12">
        <text:list-item>
          <text:p text:style-name="P47"><text:span text:style-name="T3">- Acordo: deliberações por consenso dos/as Conselheiros/as com direito a voto presentes em reunião do Plenário, respeitado o quorum mínimo para a realização da reunião;</text:span></text:p>
        </text:list-item>
        <text:list-item>
          <text:p text:style-name="P35"><text:span text:style-name="T3">- Indicação: maioria simples do Plenário, metade mais um/a dos/as Conselheiros/as com direito a voto presentes.</text:span></text:p>
        </text:list-item>
        <text:list-item>
          <text:p text:style-name="P33"><text:span text:style-name="T3">- Recomendação: deliberação por maioria absoluta dos/as Conselheiros/as com direito a voto, 9 (nove) conselheiros/as;</text:span></text:p>
        </text:list-item>
      </text:list>
      <text:p text:style-name="P54"/>
      <text:h text:style-name="P174" text:outline-level="1"><text:soft-page-break/><text:span text:style-name="T1">SEÇÃO II</text:span></text:h>
      <text:p text:style-name="P19"><text:span text:style-name="T2">Da Presidência</text:span></text:p>
      <text:p text:style-name="P108"/>
      <text:p text:style-name="P125"><text:span text:style-name="T2">Art. 12 </text:span><text:span text:style-name="T3">São atribuições da Presidência do Conselho Municipal de Imigrantes:</text:span></text:p>
      <text:list xml:id="list1993525031" text:style-name="WWNum4">
        <text:list-item>
          <text:p text:style-name="P34"><text:span text:style-name="T3">– Cumprir e fazer cumprir este Regimento;</text:span></text:p>
        </text:list-item>
        <text:list-item>
          <text:p text:style-name="P34"><text:span text:style-name="T5">– Representar o Conselho;</text:span></text:p>
        </text:list-item>
        <text:list-item>
          <text:p text:style-name="P34"><text:span text:style-name="T3">– Convocar reuniões ordinárias e extraordinárias do Conselho; </text:span></text:p>
        </text:list-item>
        <text:list-item>
          <text:p text:style-name="P34"><text:span text:style-name="T3"><text:s/>– Presidir as reuniões e orientar as discussões;</text:span></text:p>
        </text:list-item>
        <text:list-item>
          <text:p text:style-name="P34"><text:span text:style-name="T3">– Coordenar as atividades e as providências necessárias ao pleno desempenho das decisões do Plenário;</text:span></text:p>
        </text:list-item>
        <text:list-item>
          <text:p text:style-name="P34"><text:span text:style-name="T3">– Garantir a livre manifestação dos/as Suplentes;</text:span></text:p>
        </text:list-item>
        <text:list-item>
          <text:p text:style-name="P34"><text:span text:style-name="T3">– Solicitar o comparecimento de representantes de outros órgãos ou entidades às reuniões do Conselho e de seus Grupos de Trabalho;</text:span></text:p>
        </text:list-item>
        <text:list-item>
          <text:p text:style-name="P34"><text:span text:style-name="T3">– Requisitar as informações necessárias ao acompanhamento, monitoramento, fiscalização e avaliação da execução das Políticas Públicas para a População Imigrante no Município, a qualquer tempo e a critério do Conselho;</text:span></text:p>
        </text:list-item>
        <text:list-item>
          <text:p text:style-name="P34"><text:span text:style-name="T3">– Acompanhar as ocorrências, reclamações, recomendações e providências a serem adotadas pelos órgãos ou instituições competentes.</text:span></text:p>
        </text:list-item>
      </text:list>
      <text:p text:style-name="P73"/>
      <text:h text:style-name="P176" text:outline-level="1"><text:span text:style-name="T1">SEÇÃO III</text:span></text:h>
      <text:h text:style-name="P176" text:outline-level="1"><text:span text:style-name="T1"><text:s/>Vice-Presidência </text:span></text:h>
      <text:p text:style-name="P1"/>
      <text:p text:style-name="P74"><text:span text:style-name="T2">Art. 13 </text:span><text:span text:style-name="T3">Compete à/ao Vice-Presidente substituir as funções e atribuições do Presidente em suas ausências, impedimentos e vacâncias.</text:span></text:p>
      <text:p text:style-name="P1"/>
      <text:p text:style-name="Standard"><text:span text:style-name="T2">Art. 14</text:span><text:span text:style-name="T3">. São atribuições da vice-presidência: </text:span></text:p>
      <text:p text:style-name="Standard"><text:span text:style-name="T3"><text:s/>I- Auxiliar à presidência no exercício da sua função;</text:span></text:p>
      <text:p text:style-name="Standard"><text:soft-page-break/><text:span text:style-name="T3">II- Apoiar à Secretaria Executiva na elaboração e revisão das atas de reuniões </text:span></text:p>
      <text:p text:style-name="Standard"><text:span text:style-name="T3">III- Monitorar a presença dos/as conselheiros/as e o funcionamento do conselho.</text:span></text:p>
      <text:p text:style-name="Standard"><text:span text:style-name="T1"><text:s/></text:span></text:p>
      <text:p text:style-name="P96"><text:span text:style-name="T4">Parágrafo único</text:span><text:span text:style-name="T3">. A eleição da vice-presidência deverá observar alternância entre poder público e sociedade civil de forma oposta à presidência .</text:span></text:p>
      <text:p text:style-name="P95"/>
      <text:h text:style-name="P176" text:outline-level="1"><text:bookmark text:name="_heading=h.q8wfdn54yl8s"/><text:span text:style-name="T1">SEÇÃO IV</text:span></text:h>
      <text:p text:style-name="P132"><text:span text:style-name="T2">Da Secretaria Executiva</text:span></text:p>
      <text:p text:style-name="P3"/>
      <text:p text:style-name="P52"><text:span text:style-name="T2">Art. 15 </text:span><text:span text:style-name="T3">São atribuições da Secretaria Executiva:</text:span></text:p>
      <text:list xml:id="list975961183" text:style-name="WWNum13">
        <text:list-item>
          <text:p text:style-name="P29"><text:span text:style-name="T3">– Cumprir as decisões do Plenário, bem como o Regimento Interno do Conselho;</text:span></text:p>
        </text:list-item>
        <text:list-item>
          <text:p text:style-name="P21"><text:span text:style-name="T3">– Elaborar e divulgar, na convocação, a pauta da reunião do Conselho, a partir da consolidação das proposições enviadas pelos/as Conselheiros/as Titulares ou Suplentes, e de questões ou matérias a serem submetidas à deliberação do Plenário;</text:span></text:p>
        </text:list-item>
        <text:list-item>
          <text:p text:style-name="P44"><text:span text:style-name="T3">– Fixar horário e local para as reuniões ordinárias, nos parâmetros estabelecidos pelo art. 19 do presente regimento interno;</text:span></text:p>
        </text:list-item>
        <text:list-item>
          <text:p text:style-name="P36"><text:span text:style-name="T3">– Secretariar as reuniões do Conselho, mantendo em ordem e em dia toda a documentação correspondente;</text:span></text:p>
        </text:list-item>
        <text:list-item>
          <text:p text:style-name="P37"><text:span text:style-name="T3">– Elaborar as atas das reuniões ordinárias e extraordinárias e publicizar a cópia da ata da reunião anterior aos membros antes da data de realização da próxima reunião convocada;</text:span></text:p>
        </text:list-item>
        <text:list-item>
          <text:p text:style-name="P30"><text:span text:style-name="T3">– Garantir a aprovação das atas pelos membros do Plenário;</text:span></text:p>
        </text:list-item>
        <text:list-item>
          <text:p text:style-name="P48"><text:span text:style-name="T3">– Auxiliar administrativamente à Presidência na execução das medidas propostas pelo Conselho.</text:span></text:p>
        </text:list-item>
      </text:list>
      <text:p text:style-name="P54"/>
      <text:p text:style-name="P71"><text:span text:style-name="T4">Parágrafo único</text:span><text:span text:style-name="T2">: </text:span><text:span text:style-name="T3">A Secretaria Executiva será exercida pelo/a representante da Secretaria Municipal de Direitos Humanos e Cidadania, que prestará apoio administrativo e fornecerá os meios materiais necessários à execução dos trabalhos do Conselho Municipal de Imigrantes e dos seus Grupos de Trabalho.</text:span></text:p>
      <text:p text:style-name="P4"/>
      <text:h text:style-name="P181" text:outline-level="1"><text:span text:style-name="T1">SEÇÃO V</text:span></text:h>
      <text:p text:style-name="P7"><text:span text:style-name="T2">Dos Grupos de Trabalho</text:span></text:p>
      <text:p text:style-name="P9"><text:soft-page-break/></text:p>
      <text:p text:style-name="P120"><text:span text:style-name="T2">Art. 16 </text:span><text:span text:style-name="T3">São atribuições dos Grupos de Trabalho:</text:span></text:p>
      <text:list xml:id="list514241332" text:style-name="WWNum10">
        <text:list-item>
          <text:p text:style-name="P38"><text:span text:style-name="T3">– Colaborar em estudos e na elaboração de propostas, pareceres e recomendações, bem como na realização de eventos e outras atividades que subsidiem a ação do Conselho;</text:span></text:p>
        </text:list-item>
        <text:list-item>
          <text:p text:style-name="P67"><text:span text:style-name="T3">– Apresentar os resultados e encaminhamentos obtidos pelo Grupo de Trabalho ao Plenário na reunião subseqüente;</text:span></text:p>
        </text:list-item>
      </text:list>
      <text:p text:style-name="P133"><text:span text:style-name="T3">§ 1º É facultada a participação de outros/as representantes, mediante convite.</text:span></text:p>
      <text:p text:style-name="P134"><text:span text:style-name="T3">§ 2º As reuniões dos Grupos de Trabalho ocorrerão segundo suas demandas.</text:span></text:p>
      <text:p text:style-name="P50"/>
      <text:h text:style-name="P181" text:outline-level="1"><text:span text:style-name="T1">SEÇÃO VI</text:span></text:h>
      <text:p text:style-name="P116"><text:span text:style-name="T2">Dos/as Conselheiros/as Titulares</text:span></text:p>
      <text:p text:style-name="P127"/>
      <text:p text:style-name="P128"><text:span text:style-name="T2">Art. 17 </text:span><text:span text:style-name="T3">São atribuições dos/as Conselheiros/as Titulares:</text:span></text:p>
      <text:list xml:id="list2473681949" text:style-name="WWNum9">
        <text:list-item>
          <text:p text:style-name="P83"><text:span text:style-name="T3">– Participar das Reuniões do Plenário, com direito a voz e voto, sendo o voto aberto, pessoal e intransferível;</text:span></text:p>
        </text:list-item>
        <text:list-item>
          <text:p text:style-name="P87"><text:span text:style-name="T3">– Participar dos Grupos de Trabalho para os quais forem designados;</text:span></text:p>
        </text:list-item>
        <text:list-item>
          <text:p text:style-name="P84"><text:span text:style-name="T3">– Executar as tarefas que lhes forem atribuídas nos Grupos de Trabalhos, ou as que lhe forem individualmente solicitadas;</text:span></text:p>
        </text:list-item>
        <text:list-item>
          <text:p text:style-name="P88"><text:span text:style-name="T3">– Manter o setor que representa regularmente informado sobre as atividades e deliberações do Conselho;</text:span></text:p>
        </text:list-item>
        <text:list-item>
          <text:p text:style-name="P89"><text:span text:style-name="T3">– Manter sigilo dos assuntos veiculados no Conselho, sempre que determinado pelo Plenário;</text:span></text:p>
        </text:list-item>
        <text:list-item>
          <text:p text:style-name="P90"><text:span text:style-name="T3">– Convocar reuniões mediante subscrição de um terço dos/as conselheiros/as;</text:span></text:p>
        </text:list-item>
        <text:list-item>
          <text:p text:style-name="P85"><text:span text:style-name="T3">– Representar oficialmente o Conselho quando aprovado por maioria simples no Plenário. </text:span></text:p>
        </text:list-item>
        <text:list-item>
          <text:p text:style-name="P85"><text:span text:style-name="T3"><text:s/>– Votar e ser votado para Presidente e Vice-presidente</text:span></text:p>
        </text:list-item>
      </text:list>
      <text:p text:style-name="P123"/>
      <text:h text:style-name="P182" text:outline-level="1"><text:span text:style-name="T1">SEÇÃO VII</text:span></text:h>
      <text:p text:style-name="P135"><text:soft-page-break/><text:span text:style-name="T2">Dos/as Conselheiros/as Suplentes</text:span></text:p>
      <text:p text:style-name="P9"/>
      <text:p text:style-name="P52"><text:span text:style-name="T2">Art. 18 </text:span><text:span text:style-name="T3">São atribuições dos/as Conselheiros Suplentes:</text:span></text:p>
      <text:p text:style-name="P129"><text:span text:style-name="T3">I – Participar de todas as reuniões plenárias, com direito à voz;</text:span></text:p>
      <text:p text:style-name="P129"><text:span text:style-name="T3">II – Ser designado/a para Grupos de Trabalho e Comissões.</text:span></text:p>
      <text:list xml:id="list1062458738" text:style-name="WWNum6">
        <text:list-item>
          <text:p text:style-name="P80"><text:span text:style-name="T3">– Na ausência dos/as conselheiros/as titulares da Administração Pública Municipal, o/a Suplente da mesma pasta, também designado/a pelo/a titular desta, terá direito a voto;</text:span></text:p>
        </text:list-item>
        <text:list-item>
          <text:p text:style-name="P86"><text:span text:style-name="T3">– Representar oficialmente o Conselho quando aprovado por maioria simples no Plenário. </text:span></text:p>
        </text:list-item>
      </text:list>
      <text:p text:style-name="P126"/>
      <text:p text:style-name="P125"><text:span text:style-name="T4">Parágrafo único</text:span><text:span text:style-name="T3">: Na ausência de um/a Conselheiro/a Titular eleito/a representante da sociedade civil será concedido o direito ao voto Conselheiro/a Suplente do mesmo segmento. </text:span></text:p>
      <text:p text:style-name="P54"/>
      <text:h text:style-name="P184" text:outline-level="1"><text:span text:style-name="T1">SEÇÃO VIII</text:span></text:h>
      <text:h text:style-name="P185" text:outline-level="1"><text:span text:style-name="T1">Dos Demais Participantes</text:span></text:h>
      <text:p text:style-name="P75"><text:span text:style-name="T2">Art. 19 </text:span><text:span text:style-name="T3">O Conselho poderá convidar às reuniões, sem direito a voto, representantes de órgãos e entidades públicos e privados, movimentos sociais ou organismos internacionais, além de especialistas, acadêmicos/as ou personalidades com destacada atuação na área de direitos da população imigrante, sempre que entender necessário para o cumprimento de suas finalidades institucionais.</text:span></text:p>
      <text:p text:style-name="P54"/>
      <text:p text:style-name="P136"><text:span text:style-name="T2">Art. 20 </text:span><text:span text:style-name="T3">O Alto Comissariado das Nações Unidas para Refugiados – ACNUR, a Câmara Municipal de São Paulo – CMSP, a Organização Internacional do Trabalho – OIT, a Organização Internacional para Migrações - OIM, a Defensoria Pública da União – DPU, a Defensoria Pública do Estado de São Paulo – DPE e o Ministério Público do Trabalho – MPT terão assento reservado no Conselho para, querendo, atuarem como membros observadores, sem direito a voto.</text:span></text:p>
      <text:p text:style-name="P138"><text:span text:style-name="T3">Parágrafo único. A representação governamental de Relações Internacionais da Prefeitura de São Paulo participará como membro observador, sem direito a voto, <text:s/>em caráter permanente, permitindo que efetive ações dentro das diretrizes da Política Municipal para a População Imigrante.</text:span></text:p>
      <text:p text:style-name="P137"/>
      <text:h text:style-name="P181" text:outline-level="1"><text:span text:style-name="T1">CAPÍTULO VI</text:span></text:h>
      <text:p text:style-name="P140"><text:span text:style-name="T2">Do Funcionamento</text:span></text:p>
      <text:p text:style-name="P137"/>
      <text:p text:style-name="P71"><text:span text:style-name="T2">Art. 21 </text:span><text:span text:style-name="T3">O Conselho Municipal de Imigrantes reunir-se-á, ordinariamente, uma vez ao mês, por convocação da Presidência, com indicação de data, horário, local e pauta das reuniões.</text:span></text:p>
      <text:p text:style-name="P15"><text:soft-page-break/><text:span text:style-name="T2">Art. 22 </text:span><text:span text:style-name="T3">O Conselho Municipal de Imigrantes reunir-se-á extraordinariamente, sempre que necessário, por convocação do/a presidente ou de, no mínimo, 1/3 (um terço) dos/as Conselheiros/as com direito a voto e com antecedência mínima de 48 horas.</text:span></text:p>
      <text:p text:style-name="P97"><text:span text:style-name="T4">Parágrafo único</text:span><text:span text:style-name="T3">: Nas reuniões extraordinárias, caberá deliberar tão somente sobre os assuntos que motivaram sua convocação.</text:span></text:p>
      <text:p text:style-name="P54"/>
      <text:p text:style-name="P102"><text:span text:style-name="T2">Art. 23 </text:span><text:span text:style-name="T3">O quórum exigido para a realização de reunião do Conselho Municipal de Imigrantes é de:</text:span></text:p>
      <text:list xml:id="list185849201933878" text:continue-numbering="true" text:style-name="WWNum6">
        <text:list-item>
          <text:list>
            <text:list-item>
              <text:p text:style-name="P141"><text:span text:style-name="T3">- Primeira chamada: metade dos Conselheiros/as que compõem o Plenário, 8 (oito) Conselheiros/as;</text:span></text:p>
            </text:list-item>
          </text:list>
        </text:list-item>
      </text:list>
      <text:p text:style-name="P57"/>
      <text:list xml:id="list185849764133934" text:continue-numbering="true" text:style-name="WWNum6">
        <text:list-item>
          <text:list>
            <text:list-item>
              <text:p text:style-name="P64"><text:span text:style-name="T3">- Segunda chamada (30 minutos após): um quarto dos Conselheiros/as que compõem o Plenário, ou seja 4 (quatro) Conselheiros/as, desde que haja a presença de pelo menos 01 (um) representante do governo e 01 (um) da sociedade civil.</text:span></text:p>
            </text:list-item>
          </text:list>
        </text:list-item>
      </text:list>
      <text:p text:style-name="P54"/>
      <text:p text:style-name="P53"><text:span text:style-name="T2">Art. 24 </text:span><text:span text:style-name="T3">Os trabalhos das sessões plenárias terão a seguinte seqüência:</text:span></text:p>
      <text:p text:style-name="P142"><text:span text:style-name="T3">I – Verificação da presença e da existência de quorum para instalação da reunião; </text:span></text:p>
      <text:p text:style-name="P143"><text:span text:style-name="T3">II – Leitura e aprovação da pauta;</text:span></text:p>
      <text:p text:style-name="P145"><text:span text:style-name="T3">III – Apresentação, discussão e deliberação das matérias agendadas; </text:span></text:p>
      <text:p text:style-name="P145"><text:span text:style-name="T3">IV – Informes;</text:span></text:p>
      <text:p text:style-name="P146"><text:span text:style-name="T3">V – Aprovação da ata da sessão anterior; </text:span></text:p>
      <text:p text:style-name="P146"><text:span text:style-name="T3">VI – Encerramento.</text:span></text:p>
      <text:p text:style-name="P130"/>
      <text:p text:style-name="P131"><text:span text:style-name="T4">Parágrafo único</text:span><text:span text:style-name="T3">: A ata da sessão anterior do Plenário, deverá contar com registro de presença e assinatura e após sua aprovação, deverá ser disponibilizada no site da SMDHC, </text:span><text:span text:style-name="T7">no prazo máximo de 30 (trinta) dias.</text:span></text:p>
      <text:p text:style-name="P98"/>
      <text:h text:style-name="P175" text:outline-level="1"><text:span text:style-name="T1">CAPÍTULO VII</text:span></text:h>
      <text:p text:style-name="P147"><text:span text:style-name="T2">Da Aprovação e Reforma do Regimento Interno</text:span></text:p>
      <text:p text:style-name="P148"/>
      <text:p text:style-name="P11"><text:soft-page-break/><text:span text:style-name="T2">Art. 25 </text:span><text:span text:style-name="T3">A aprovação do presente Regimento Interno, bem como a proposta de sua alteração, será objeto de sessão convocada especificamente para este fim.</text:span></text:p>
      <text:p text:style-name="P149"><text:span text:style-name="T2">Art. 26 </text:span><text:span text:style-name="T3">Este Regimento Interno poderá ser reformado total ou parcialmente, por iniciativa de, no mínimo, 1/3 (um terço) dos/as Conselheiros/as com direito a voto,</text:span><text:span text:style-name="T9"> </text:span><text:span text:style-name="T3">sendo necessária a adesão de 2/3 (dois terços) dos/as Conselheiros/as com direito a voto para aprovação.</text:span></text:p>
      <text:p text:style-name="P107"><text:span text:style-name="T2">Art. 27 </text:span><text:span text:style-name="T3">A sessão para aprovação ou alteração do Regimento Interno deverá ser convocada com antecedência mínima de 7(sete) dias.</text:span></text:p>
      <text:p text:style-name="P54"/>
      <text:h text:style-name="P177" text:outline-level="1"><text:span text:style-name="T1">CAPÍTULO VIII</text:span></text:h>
      <text:p text:style-name="P135"><text:span text:style-name="T2">Da Eleição dos Representantes da Sociedade Civil</text:span></text:p>
      <text:p text:style-name="P151"/>
      <text:p text:style-name="P136"><text:span text:style-name="T2">Art. 28 </text:span><text:span text:style-name="T3">Para a realização das eleições dos/as Conselheiros/as da sociedade civil no Conselho Municipal de Imigrantes será constituída Comissão Eleitoral, composta por 5 (cinco) participantes do Conselho, por meio de Indicação, garantida a representação do poder público e da sociedade civil.</text:span></text:p>
      <text:p text:style-name="P152"><text:span text:style-name="T3">§ 1º Fica vedada a participação, na Comissão Eleitoral, de candidatos/as ao pleito.</text:span></text:p>
      <text:p text:style-name="P100"><text:span text:style-name="T3">§ 2º Fica vedada a indicação de mais de um/a candidato/a da mesma entidade às categorias (i) coletivos, associações ou organizações compostas por imigrantes e, (ii) coletivos, associações ou organizações de apoio a imigrantes.</text:span></text:p>
      <text:p text:style-name="P101"><text:span text:style-name="T3">§ 3º Os participantes do Conselho previstos no art. 20 do Regimento também poderão compor a Comissão Eleitoral.</text:span></text:p>
      <text:p text:style-name="P54"/>
      <text:p text:style-name="P105"><text:span text:style-name="T2">Art. 29 </text:span><text:span text:style-name="T3">O regulamento do processo seletivo público dos/as representantes da sociedade civil será elaborado pela Comissão Eleitoral e submetido ao Conselho Municipal de Imigrantes, divulgado por meio de edital e publicizado no prazo de até 120 (cento e vinte) dias antes do término dos mandatos à época vigentes, observadas as disposições do Regimento Interno.</text:span></text:p>
      <text:p text:style-name="P54"/>
      <text:p text:style-name="P153"><text:span text:style-name="T2">Art. 30 </text:span><text:span text:style-name="T3">A Comissão Eleitoral terá como função:</text:span></text:p>
      <text:p text:style-name="P154"><text:span text:style-name="T3"><text:s/>I – Coordenar o processo eleitoral;</text:span></text:p>
      <text:p text:style-name="P155"><text:span text:style-name="T3">II – Elaborar regras para eleição, respeitada as determinações do Regimento Interno; </text:span></text:p>
      <text:p text:style-name="P155"><text:span text:style-name="T3">III – Estabelecer o calendário das eleições;</text:span></text:p>
      <text:p text:style-name="P156"><text:span text:style-name="T3">IV – Estabelecer as medidas necessárias e supervisionar a instalação do novo mandato do Conselho.</text:span></text:p>
      <text:p text:style-name="P58"/>
      <text:p text:style-name="P76"><text:span text:style-name="T2">Art. 31 </text:span><text:span text:style-name="T3">Qualquer alteração na composição dos membros do Conselho Municipal de Imigrantes deverá ser comunicada por meio de ofício endereçado à Secretaria Municipal de Direitos Humanos e Cidadania, até 05 (cinco) dias úteis antes da ocorrência de sessão ordinária ou extraordinária, contendo nome completo, telefone, e-mail, Registro Funcional (quando houver) e a vaga que deverá ocupar (titular ou suplente).</text:span></text:p>
      <text:p text:style-name="P54"><text:soft-page-break/></text:p>
      <text:h text:style-name="P186" text:outline-level="1"><text:span text:style-name="T1">CAPÍTULO IX</text:span></text:h>
      <text:p text:style-name="P158"><text:span text:style-name="T2">Da Substituição dos Membros do Conselho</text:span></text:p>
      <text:p text:style-name="P9"/>
      <text:p text:style-name="P159"><text:span text:style-name="T2">Art. 32 </text:span><text:span text:style-name="T3">Será excluído do quadro de membros do Conselho Municipal de Imigrantes o/a representante que:</text:span></text:p>
      <text:list xml:id="list1163459060" text:style-name="WWNum7">
        <text:list-item>
          <text:p text:style-name="P49"><text:span text:style-name="T3">– Deixar de comparecer a três reuniões consecutivas sem justificativa, ordinárias e/ou extraordinárias, ou a cinco reuniões intercaladas, sem justificativa;</text:span></text:p>
        </text:list-item>
        <text:list-item>
          <text:p text:style-name="P28"><text:span text:style-name="T3">– Praticar atos incompatíveis com a função de Conselheiro/a;</text:span></text:p>
        </text:list-item>
        <text:list-item>
          <text:p text:style-name="P161"><text:span text:style-name="T3">– For candidato/a às eleições para o Poder Executivo ou Legislativo; </text:span></text:p>
        </text:list-item>
        <text:list-item>
          <text:p text:style-name="P162"><text:span text:style-name="T3"><text:s/></text:span><text:span text:style-name="T5">– Descum</text:span><text:bookmark text:name="_GoBack"/><text:span text:style-name="T5">prir o Regimento Interno;</text:span></text:p>
        </text:list-item>
      </text:list>
      <text:p text:style-name="P163"><text:span text:style-name="T3">V – For designado para exercício de atribuições incompatíveis com as do Conselho;</text:span></text:p>
      <text:p text:style-name="P163"><text:span text:style-name="T3">VI – Requerer seu afastamento e obter aprovação do Plenário para tanto.</text:span></text:p>
      <text:p text:style-name="P124"/>
      <text:p text:style-name="P99"><text:span text:style-name="T3">§1º Entende-se por ausência justificada aquela comunicada, por escrito, à Presidência, pelo/a Titular ou Suplente, até o início da reunião, ressalvados os casos urgentes e excepcionais que serão decididos pelo Plenário.</text:span></text:p>
      <text:p text:style-name="P160"><text:span text:style-name="T3">§ 2º A exclusão de representantes do Conselho somente ocorrerá mediante voto de 2/3 (dois terços) dos/as seus/suas Conselheiros/as com direito a voto.</text:span></text:p>
      <text:p text:style-name="P157"><text:span text:style-name="T3">§3º Para representantes da sociedade civil, a presença de Suplente nas reuniões não supre as ausências referidas no inciso I deste artigo.</text:span></text:p>
      <text:p text:style-name="P164"><text:span text:style-name="T3">§4º Não se aplica ao/à Conselheiro/a Suplente o dispositivo contido no inciso I deste artigo, exceto se elevado formalmente à condição de Conselheiro/a Titular.</text:span></text:p>
      <text:p text:style-name="P139"><text:span text:style-name="T3">§5º A Secretaria Executiva deve comunicar, por escrito, ao/à Conselheiro/a Titular quando ele/a estiver a 1 (uma) falta para ser excluído/a.</text:span></text:p>
      <text:p text:style-name="P61"/>
      <text:h text:style-name="P179" text:outline-level="1"><text:span text:style-name="T1">CAPÍTULO X</text:span></text:h>
      <text:p text:style-name="P147"><text:span text:style-name="T2">Das Conferências Municipais de Políticas para Imigrantes</text:span></text:p>
      <text:p text:style-name="P51"/>
      <text:p text:style-name="P99"><text:soft-page-break/><text:span text:style-name="T2">Art. 33 </text:span><text:span text:style-name="T3">Os membros do Conselho Municipal de Imigrantes deverão convocar e organizar bianualmente as Conferências Municipais de Políticas para Imigrantes, a serem realizadas no âmbito do Município de São Paulo, de caráter público, com o objetivo de:</text:span></text:p>
      <text:list xml:id="list1417705803" text:style-name="WWNum5">
        <text:list-item>
          <text:p text:style-name="P165"><text:span text:style-name="T3">– Discutir problemas vivenciados pela população imigrante no Município;</text:span></text:p>
        </text:list-item>
        <text:list-item>
          <text:p text:style-name="P166"><text:span text:style-name="T3">– Levantar propostas de solução para esses problemas;</text:span></text:p>
        </text:list-item>
        <text:list-item>
          <text:p text:style-name="P167"><text:span text:style-name="T3">– Discutir e propiciar formas de articulação com os demais conselhos temáticos permanentes da cidade;</text:span></text:p>
        </text:list-item>
        <text:list-item>
          <text:p text:style-name="P168"><text:span text:style-name="T3">– Apresentar sugestões de políticas públicas, reivindicações e denúncias referente a temática migratória no Município de São Paulo.</text:span></text:p>
        </text:list-item>
      </text:list>
      <text:p text:style-name="P169"/>
      <text:h text:style-name="P183" text:outline-level="1"><text:span text:style-name="T1">CAPÍTULO XI</text:span></text:h>
      <text:p text:style-name="P150"><text:span text:style-name="T2">Das Disposições Gerais</text:span></text:p>
      <text:p text:style-name="P12"/>
      <text:p text:style-name="P10"><text:span text:style-name="T2">Art. 34 </text:span><text:span text:style-name="T3">Os casos omissos ou duvidosos na interpretação deste Regimento Interno serão dirimidos por deliberação de 2/3 (dois terços) dos Conselheiros/as com direito a voto.</text:span></text:p>
      <text:p text:style-name="P54"/>
      <text:p text:style-name="P16"><text:span text:style-name="T2">Art. 35 </text:span><text:span text:style-name="T3">Será garantida a veiculação em idiomas do contido neste Regimento Interno, em até 45 dias após sua publicação.</text:span></text:p>
      <text:p text:style-name="P54"/>
      <text:h text:style-name="P187" text:outline-level="1"><text:span text:style-name="T1">CAPÍTULO XII</text:span></text:h>
      <text:p text:style-name="P135"><text:span text:style-name="T2">Da vigência do Regimento Interno</text:span></text:p>
      <text:p text:style-name="P9"/>
      <text:p text:style-name="P144"><text:span text:style-name="T2">Art. 36 </text:span><text:span text:style-name="T3">O presente Regimento Interno entra em vigor na data de sua publicação no Diário Oficial da Cidade.</text:span></text:p>
      <text:p text:style-name="P1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Cambria1" style:font-size-asian="11pt" style:language-asian="pt" style:country-asian="BR" style:font-name-complex="Cambri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Cambria1" style:font-size-asian="11pt" style:language-asian="pt" style:country-asian="BR" style:font-name-complex="Cambri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17in" fo:margin-right="0in" fo:text-align="center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2209in" fo:margin-right="0.0945in" fo:margin-top="0.0866in" fo:margin-bottom="0in" loext:contextual-spacing="false" fo:text-indent="0in" style:auto-text-indent="false"/>
    </style:style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19" style:display-name="ListLabel 19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20" style:display-name="ListLabel 20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0972in" fo:margin-left="0.22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0972in" fo:margin-left="0.848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0972in" fo:margin-left="1.475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0972in" fo:margin-left="2.1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0972in" fo:margin-left="2.72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0972in" fo:margin-left="3.355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0972in" fo:margin-left="3.981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0972in" fo:margin-left="4.608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0972in" fo:margin-left="5.23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1165in" fo:margin-left="0.22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65in" fo:margin-left="0.848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65in" fo:margin-left="1.475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65in" fo:margin-left="2.1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65in" fo:margin-left="2.72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65in" fo:margin-left="3.355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65in" fo:margin-left="3.981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61in" fo:margin-left="4.608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65in" fo:margin-left="5.23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format="I" text:start-value="4">
        <style:list-level-properties text:list-level-position-and-space-mode="label-alignment">
          <style:list-level-label-alignment text:label-followed-by="listtab" fo:text-indent="-0.2035in" fo:margin-left="0.22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35in" fo:margin-left="0.848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35in" fo:margin-left="1.475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35in" fo:margin-left="2.1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35in" fo:margin-left="2.72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35in" fo:margin-left="3.355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35in" fo:margin-left="3.981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28in" fo:margin-left="4.608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35in" fo:margin-left="5.23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format="I">
        <style:list-level-properties text:list-level-position-and-space-mode="label-alignment">
          <style:list-level-label-alignment text:label-followed-by="listtab" fo:text-indent="-0.1335in" fo:margin-left="0.22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35in" fo:margin-left="0.848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27in" fo:margin-left="1.475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35in" fo:margin-left="2.1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35in" fo:margin-left="2.72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35in" fo:margin-left="3.355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35in" fo:margin-left="3.981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35in" fo:margin-left="4.608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35in" fo:margin-left="5.23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272in" fo:margin-left="0.2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272in" fo:margin-left="0.8484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272in" fo:margin-left="1.4752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272in" fo:margin-left="2.10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272in" fo:margin-left="2.7283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272in" fo:margin-left="3.355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272in" fo:margin-left="3.9819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272in" fo:margin-left="4.6083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272in" fo:margin-left="5.2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style:num-format="I" text:start-value="3">
        <style:list-level-properties text:list-level-position-and-space-mode="label-alignment">
          <style:list-level-label-alignment text:label-followed-by="listtab" fo:text-indent="-0.2236in" fo:margin-left="0.0945in"/>
        </style:list-level-properties>
      </text:list-level-style-number>
      <text:list-level-style-number text:level="2" text:style-name="ListLabel_20_7" style:num-format="I">
        <style:list-level-properties text:list-level-position-and-space-mode="label-alignment">
          <style:list-level-label-alignment text:label-followed-by="listtab" fo:text-indent="-0.1071in" fo:margin-left="0.2209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071in" fo:margin-left="0.918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071in" fo:margin-left="1.614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063in" fo:margin-left="2.311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071in" fo:margin-left="3.007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071in" fo:margin-left="3.703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071in" fo:margin-left="4.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071in" fo:margin-left="5.095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8" style:num-format="I">
        <style:list-level-properties text:list-level-position-and-space-mode="label-alignment">
          <style:list-level-label-alignment text:label-followed-by="listtab" fo:text-indent="-0.0972in" fo:margin-left="0.0945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0972in" fo:margin-left="0.736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0972in" fo:margin-left="1.375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0972in" fo:margin-left="2.014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0972in" fo:margin-left="2.653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0972in" fo:margin-left="3.292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0972in" fo:margin-left="3.931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0972in" fo:margin-left="4.570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0972in" fo:margin-left="5.210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format="I">
        <style:list-level-properties text:list-level-position-and-space-mode="label-alignment">
          <style:list-level-label-alignment text:label-followed-by="listtab" fo:text-indent="-0.1071in" fo:margin-left="0.0945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071in" fo:margin-left="0.736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071in" fo:margin-left="1.375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063in" fo:margin-left="2.014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063in" fo:margin-left="2.653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071in" fo:margin-left="3.292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063in" fo:margin-left="3.931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063in" fo:margin-left="4.570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071in" fo:margin-left="5.210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0.1134in" fo:margin-left="0.22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38in" fo:margin-left="0.848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38in" fo:margin-left="1.475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38in" fo:margin-left="2.1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38in" fo:margin-left="2.72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38in" fo:margin-left="3.355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38in" fo:margin-left="3.981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38in" fo:margin-left="4.608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38in" fo:margin-left="5.23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0" style:num-format="I">
        <style:list-level-properties text:list-level-position-and-space-mode="label-alignment">
          <style:list-level-label-alignment text:label-followed-by="listtab" fo:text-indent="-0.1102in" fo:margin-left="0.22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02in" fo:margin-left="0.848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02in" fo:margin-left="1.475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02in" fo:margin-left="2.1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02in" fo:margin-left="2.72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02in" fo:margin-left="3.355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02in" fo:margin-left="3.981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02in" fo:margin-left="4.608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02in" fo:margin-left="5.23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1" style:num-format="I">
        <style:list-level-properties text:list-level-position-and-space-mode="label-alignment">
          <style:list-level-label-alignment text:label-followed-by="listtab" fo:text-indent="-0.1335in" fo:margin-left="0.22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35in" fo:margin-left="0.848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27in" fo:margin-left="1.475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35in" fo:margin-left="2.1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35in" fo:margin-left="2.72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35in" fo:margin-left="3.355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35in" fo:margin-left="3.981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35in" fo:margin-left="4.608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35in" fo:margin-left="5.23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2" style:num-format="I">
        <style:list-level-properties text:list-level-position-and-space-mode="label-alignment">
          <style:list-level-label-alignment text:label-followed-by="listtab" fo:text-indent="-0.0902in" fo:margin-left="0.22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0902in" fo:margin-left="0.848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0902in" fo:margin-left="1.475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0902in" fo:margin-left="2.1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0902in" fo:margin-left="2.72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0902in" fo:margin-left="3.355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0902in" fo:margin-left="3.981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0902in" fo:margin-left="4.608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0902in" fo:margin-left="5.23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3" style:num-format="I">
        <style:list-level-properties text:list-level-position-and-space-mode="label-alignment">
          <style:list-level-label-alignment text:label-followed-by="listtab" fo:text-indent="-0.0902in" fo:margin-left="0.22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0902in" fo:margin-left="0.848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0902in" fo:margin-left="1.475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0902in" fo:margin-left="2.1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0902in" fo:margin-left="2.72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0902in" fo:margin-left="3.355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0902in" fo:margin-left="3.981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0902in" fo:margin-left="4.608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0902in" fo:margin-left="5.23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 fo:text-align="center" style:justify-single-word="false" fo:padding="0in" fo:border="none"/>
    </style:style>
    <style:style style:name="MP2" style:family="paragraph" style:parent-style-name="Standard">
      <style:paragraph-properties fo:margin-top="0in" fo:margin-bottom="0.139in" loext:contextual-spacing="false" fo:line-height="5%" fo:padding="0in" fo:border="none"/>
      <style:text-properties fo:font-size="10pt" style:font-size-asian="10pt" style:font-size-complex="10pt"/>
    </style:style>
    <style:style style:name="MP3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fr1" style:family="graphic" style:parent-style-name="Graphics">
      <style:graphic-properties fo:margin-left="0in" fo:margin-right="0in" fo:margin-top="0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9in" fo:margin-bottom="0.672in" fo:margin-left="0.889in" fo:margin-right="0.889in" style:writing-mode="lr-tb" style:layout-grid-color="#c0c0c0" style:layout-grid-lines="233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74in" fo:margin-left="0in" fo:margin-right="0in" fo:margin-bottom="1.1484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as-char" svg:width="1.5283in" svg:height="1.4528in" draw:z-index="25"><draw:image xlink:href="Pictures/100000000000008A00000073C943E1B0151B0704.jpg" xlink:type="simple" xlink:show="embed" xlink:actuate="onLoad" loext:mime-type="image/jpeg"/></draw:frame></text:p>
        <text:p text:style-name="MP2"/>
        <text:p text:style-name="MP2"/>
      </style:header>
      <style:footer>
        <text:p text:style-name="MP3"><draw:custom-shape text:anchor-type="paragraph" draw:z-index="12" draw:name="Image1" draw:style-name="Mgr1" draw:text-style-name="MP4" svg:width="0.035in" svg:height="0.035in" svg:x="-0.7638in" svg:y="0in"><text:p/><draw:enhanced-geometry draw:mirror-horizontal="false" draw:mirror-vertical="false" svg:viewBox="0 0 21600 21600" draw:type="mso-spt32" draw:enhanced-path="M 0 0 L 21600 21600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Elizabeth Leon Gonzalez</meta:initial-creator>
    <dc:creator>8563501</dc:creator>
    <meta:editing-cycles>2</meta:editing-cycles>
    <meta:creation-date>2020-11-05T15:53:00</meta:creation-date>
    <dc:date>2020-11-05T15:53:00</dc:date>
    <meta:editing-duration>PT1M</meta:editing-duration>
    <meta:generator>LibreOffice/6.1.5.2$Linux_X86_64 LibreOffice_project/10$Build-2</meta:generator>
    <meta:document-statistic meta:table-count="0" meta:image-count="1" meta:object-count="0" meta:page-count="13" meta:paragraph-count="208" meta:word-count="3217" meta:character-count="21542" meta:non-whitespace-character-count="18492"/>
    <meta:user-defined meta:name="AppVersion">14.0000</meta:user-defined>
    <meta:user-defined meta:name="Company">Microsoft</meta:user-defined>
    <meta:user-defined meta:name="Created" meta:value-type="date">2018-03-2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3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