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8000004D81E49962027EF269D.jpg" manifest:media-type="image/jpeg"/>
  <manifest:file-entry manifest:full-path="Pictures/1000000000000104000000C23B79B84C89401BE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 style:master-page-name="Standard">
      <style:paragraph-properties fo:line-height="115%" fo:text-align="center" style:justify-single-word="false" fo:orphans="0" fo:widows="0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C </text:span></text:p>
      <text:p text:style-name="P1"><text:span text:style-name="T1">DECRETO Nº 53.177/12 (FICHA LIMPA)</text:span></text:p>
      <text:p text:style-name="P4"/>
      <text:p text:style-name="P2"><text:span text:style-name="T3">ANEXO ÚNICO a que se refere o artigo 3º do Decreto nº 53.177, de 4 de junho de 2012</text:span></text:p>
      <text:p text:style-name="P4"/>
      <text:p text:style-name="P1"><text:span text:style-name="T3">D E C L A R A Ç Ã O</text:span></text:p>
      <text:p text:style-name="P4"/>
      <text:p text:style-name="P2"><text:span text:style-name="T4">DECLARO </text:span><text:span text:style-name="T3">ter conhecimento das vedações constantes do artigo 1º do Decreto nº 53.177, de 4 de junho de 2012, que estabelece as hipóteses impeditivas de nomeação, contratação, admissão, designação, posse ou início de exercício para cargo, emprego ou função pública, em caráter efetivo ou em comissão, e que:</text:span></text:p>
      <text:p text:style-name="P4"/>
      <text:p text:style-name="P2"><text:span text:style-name="T3">( <text:s/>) não incorro em nenhuma das hipóteses de inelegibilidade previstas no referido artigo.</text:span></text:p>
      <text:p text:style-name="P2"><text:span text:style-name="T3">( <text:s/>) incorro nas hipóteses de inelegibilidade previstas no referido artigo.</text:span></text:p>
      <text:p text:style-name="P2"><text:span text:style-name="T3">( <text:s/>) tenho dúvidas se incorro ou não na(s) hipótese(s) de inelegibilidade prevista(s) no(s) inciso(s) ____ do referido artigo e, por essa razão, apresento os documentos, certidões e informações complementares que entendo necessários à verificação das hipóteses de inelegibilidade.</text:span></text:p>
      <text:p text:style-name="P4"/>
      <text:p text:style-name="P2"><text:span text:style-name="T3">1. IDENTIFICAÇÃO DO(A) DECLARANTE:</text:span></text:p>
      <text:p text:style-name="P4"/>
      <text:p text:style-name="P2"><text:span text:style-name="T3">NOME:______________________________________________________________________ RNE/RNM/RG (documentos de indentificação): <text:s/>__________________________</text:span></text:p>
      <text:p text:style-name="P2"><text:span text:style-name="T3">TELEFONE:_________________________________________ <text:s text:c="4"/></text:span></text:p>
      <text:p text:style-name="P2"><text:span text:style-name="T3">E-MAIL:____________________________________________</text:span></text:p>
      <text:p text:style-name="P4"/>
      <text:p text:style-name="P2"><text:span text:style-name="T3">2. DECLARAÇÃO:</text:span></text:p>
      <text:p text:style-name="P4"/>
      <text:p text:style-name="P2"><text:span text:style-name="T4">DECLARO</text:span><text:span text:style-name="T3">, ainda, sob as penas da lei, em especial aquelas previstas na Lei Federal nº 7.115, de 29 de agosto de 1983, e no artigo 299 do Código Penal (Falsidade Ideológica), que as informações aqui prestadas são verdadeiras.</text:span></text:p>
      <text:p text:style-name="P2"><text:span text:style-name="T3">São Paulo, ___/___/___</text:span></text:p>
      <text:p text:style-name="P4"/>
      <text:p text:style-name="P4"/>
      <text:p text:style-name="P1"><text:soft-page-break/><text:span text:style-name="T3">____________________________</text:span></text:p>
      <text:p text:style-name="P1"><text:span text:style-name="T3">Assinatura do/a interessado/a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1.6992in" svg:height="1.2717in" draw:z-index="1"><draw:image xlink:href="Pictures/1000000000000104000000C23B79B84C89401BE5.jpg" xlink:type="simple" xlink:show="embed" xlink:actuate="onLoad" loext:mime-type="image/jpeg"/></draw:frame><text:span text:style-name="MT1"><text:s text:c="85"/></text:span><draw:frame draw:style-name="Mfr1" draw:name="image1.jpg" text:anchor-type="as-char" svg:width="1.239in" svg:height="1.2398in" draw:z-index="3"><draw:image xlink:href="Pictures/10000000000004D8000004D81E49962027EF269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8" meta:word-count="207" meta:character-count="1580" meta:non-whitespace-character-count="1295"/>
    <meta:generator>LibreOfficeDev/6.0.5.2$Linux_X86_64 LibreOffice_project/</meta:generator>
  </office:meta>
</office:document-meta>
</file>