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4D81E49962027EF269D.jpg" manifest:media-type="image/jpeg"/>
  <manifest:file-entry manifest:full-path="Pictures/1000000000000104000000C23B79B84C89401BE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9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B </text:span></text:p>
      <text:p text:style-name="P1"><text:span text:style-name="T1"><text:s/>APRESENTAÇÃO DE RECURSO</text:span></text:p>
      <text:p text:style-name="P5"/>
      <text:p text:style-name="P2"><text:span text:style-name="T2">À Comissão Eleitoral do Conselho Municipal de Imigrantes</text:span></text:p>
      <text:p text:style-name="P2"><text:span text:style-name="T2"><text:s/></text:span></text:p>
      <text:p text:style-name="P3"><text:span text:style-name="T2">Prezados membros da Comissão,</text:span></text:p>
      <text:p text:style-name="P3"><text:span text:style-name="T2">Eu (</text:span><text:span text:style-name="T3">nome civil ou social </text:span><text:span text:style-name="T4">OU</text:span><text:span text:style-name="T3"> Razão Social) ________________________________</text:span><text:span text:style-name="T2"> Identificado com o CPF ou CNPJ ______________________________________ E-mail ou telefone____________________________________________, venho por este meio a solicitar: </text:span></text:p>
      <text:p text:style-name="P6"/>
      <text:p text:style-name="P3"><text:span text:style-name="T2">( <text:s text:c="4"/>) reconsideração do indeferimento da candidatura </text:span></text:p>
      <text:p text:style-name="P3"><text:span text:style-name="T2">( <text:s text:c="4"/>) indeferimento da candidatura de terceiro <text:s text:c="9"/></text:span></text:p>
      <text:p text:style-name="P3"><text:span text:style-name="T2">( <text:s text:c="4"/>) impugnação do resultado preliminar da eleição.</text:span></text:p>
      <text:p text:style-name="P2"><text:span text:style-name="T2"><text:s/></text:span></text:p>
      <text:p text:style-name="P2"><text:span text:style-name="T2">Considerando os termos do Edital de Eleição dos Membros da Sociedade Civil do Conselho Municipal de Imigrantes, a Lei Municipal 16.478/16 e o Decreto nº 57.533/16, que institui e regulamenta o Conselho Municipal de Imigrantes, com fundamento no art._________________ Solicito/solicitamos pelos motivos abaixo exposto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"><text:span text:style-name="T5">Desta forma, declaro:</text:span></text:p>
      <text:p text:style-name="P2"><text:span text:style-name="T2">a) Ter plena ciência do</text:span><text:span text:style-name="T5"> </text:span><text:span text:style-name="T2">Edital de Eleição dos Membros da Sociedade Civil do Conselho Municipal de Imigrantes de 2023, bem como da Lei Municipal 16.478/16 e do Decreto nº 57.533/16, que institui e regulamenta o Conselho Municipal de Imigrantes ;</text:span></text:p>
      <text:p text:style-name="P2"><text:span text:style-name="T2">b) Assumir integral responsabilidade quanto à veracidade das informações e documentos fornecidos (quando houver);</text:span></text:p>
      <text:p text:style-name="P2"><text:span text:style-name="T2">c) Apresentar a seguinte documentação suplementar:</text:span></text:p>
      <text:p text:style-name="P2"><text:span text:style-name="T2"><text:s/>________________________________________________________________________________</text:span></text:p>
      <text:p text:style-name="P7"/>
      <text:p text:style-name="P1"><text:span text:style-name="T2">São Paulo, ________/__________/2023</text:span></text:p>
      <text:p text:style-name="P8"/>
      <text:p text:style-name="P8"/>
      <text:p text:style-name="P1"><text:span text:style-name="T2">________________________________________________</text:span></text:p>
      <text:p text:style-name="P1"><text:span text:style-name="T2">Assinatura do/a declarante</text:span></text:p>
      <text:p text:style-name="P7"><text:soft-page-break/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1.6992in" svg:height="1.2717in" draw:z-index="1"><draw:image xlink:href="Pictures/1000000000000104000000C23B79B84C89401BE5.jpg" xlink:type="simple" xlink:show="embed" xlink:actuate="onLoad" loext:mime-type="image/jpeg"/></draw:frame><text:span text:style-name="MT1"><text:s text:c="85"/></text:span><draw:frame draw:style-name="Mfr1" draw:name="image1.jpg" text:anchor-type="as-char" svg:width="1.239in" svg:height="1.2398in" draw:z-index="3"><draw:image xlink:href="Pictures/10000000000004D8000004D81E49962027EF269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181" meta:character-count="2089" meta:non-whitespace-character-count="1811"/>
    <meta:generator>LibreOfficeDev/6.0.5.2$Linux_X86_64 LibreOffice_project/</meta:generator>
  </office:meta>
</office:document-meta>
</file>